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51</text:p>
          </table:table-cell>
          <table:table-cell table:number-columns-repeated="3" table:style-name="ce3"/>
          <table:table-cell office:value-type="string" table:style-name="ce4">
            <text:p>31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14">
            <text:p>6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38" table:style-name="ce14">
            <text:p>173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105:600</text:p>
          </table:table-cell>
          <table:table-cell office:value-type="string" table:style-name="ce9">
            <text:p>7 876 244.46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202:1005</text:p>
          </table:table-cell>
          <table:table-cell office:value-type="string" table:style-name="ce9">
            <text:p>259 632.33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402:20</text:p>
          </table:table-cell>
          <table:table-cell office:value-type="string" table:style-name="ce9">
            <text:p>4 473 557.40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1106:23</text:p>
          </table:table-cell>
          <table:table-cell office:value-type="string" table:style-name="ce9">
            <text:p>15 328 150.53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127:401</text:p>
          </table:table-cell>
          <table:table-cell office:value-type="string" table:style-name="ce9">
            <text:p>1 676 011.68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213:213</text:p>
          </table:table-cell>
          <table:table-cell office:value-type="string" table:style-name="ce9">
            <text:p>1 676 011.68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222:53</text:p>
          </table:table-cell>
          <table:table-cell office:value-type="string" table:style-name="ce9">
            <text:p>713 564.00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23:77</text:p>
          </table:table-cell>
          <table:table-cell office:value-type="string" table:style-name="ce9">
            <text:p>6 772 083.89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40207:456</text:p>
          </table:table-cell>
          <table:table-cell office:value-type="string" table:style-name="ce9">
            <text:p>711 552.61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309:106</text:p>
          </table:table-cell>
          <table:table-cell office:value-type="string" table:style-name="ce9">
            <text:p>1 088 706.25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309:121</text:p>
          </table:table-cell>
          <table:table-cell office:value-type="string" table:style-name="ce9">
            <text:p>125 616.40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309:35</text:p>
          </table:table-cell>
          <table:table-cell office:value-type="string" table:style-name="ce9">
            <text:p>1 015 545.19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309:4</text:p>
          </table:table-cell>
          <table:table-cell office:value-type="string" table:style-name="ce9">
            <text:p>1 122 284.16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40309:41</text:p>
          </table:table-cell>
          <table:table-cell office:value-type="string" table:style-name="ce9">
            <text:p>1 147 931.87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309:45</text:p>
          </table:table-cell>
          <table:table-cell office:value-type="string" table:style-name="ce9">
            <text:p>1 079 996.60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309:5</text:p>
          </table:table-cell>
          <table:table-cell office:value-type="string" table:style-name="ce9">
            <text:p>1 043 771.68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40309:6</text:p>
          </table:table-cell>
          <table:table-cell office:value-type="string" table:style-name="ce9">
            <text:p>1 428 628.80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40309:61</text:p>
          </table:table-cell>
          <table:table-cell office:value-type="string" table:style-name="ce9">
            <text:p>1 463 227.99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309:63</text:p>
          </table:table-cell>
          <table:table-cell office:value-type="string" table:style-name="ce9">
            <text:p>1 166 026.34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309:66</text:p>
          </table:table-cell>
          <table:table-cell office:value-type="string" table:style-name="ce9">
            <text:p>1 063 964.85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40309:72</text:p>
          </table:table-cell>
          <table:table-cell office:value-type="string" table:style-name="ce9">
            <text:p>1 132 254.50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309:8</text:p>
          </table:table-cell>
          <table:table-cell office:value-type="string" table:style-name="ce9">
            <text:p>3 040 711.55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40309:85</text:p>
          </table:table-cell>
          <table:table-cell office:value-type="string" table:style-name="ce9">
            <text:p>1 107 867.48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40309:93</text:p>
          </table:table-cell>
          <table:table-cell office:value-type="string" table:style-name="ce9">
            <text:p>1 053 867.65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41:25</text:p>
          </table:table-cell>
          <table:table-cell office:value-type="string" table:style-name="ce9">
            <text:p>700 520 029.76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3040:5881</text:p>
          </table:table-cell>
          <table:table-cell office:value-type="string" table:style-name="ce9">
            <text:p>42 460 171.65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4046:12346</text:p>
          </table:table-cell>
          <table:table-cell office:value-type="string" table:style-name="ce9">
            <text:p>3 186 613.38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04001:12538</text:p>
          </table:table-cell>
          <table:table-cell office:value-type="string" table:style-name="ce9">
            <text:p>901 110 411.60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2002:5094</text:p>
          </table:table-cell>
          <table:table-cell office:value-type="string" table:style-name="ce9">
            <text:p>357 055.68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53 555 784.30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13012:3321</text:p>
          </table:table-cell>
          <table:table-cell office:value-type="string" table:style-name="ce9">
            <text:p>31 207 124.78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10010:4287</text:p>
          </table:table-cell>
          <table:table-cell office:value-type="string" table:style-name="ce9">
            <text:p>6 968 160.00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2004:3278</text:p>
          </table:table-cell>
          <table:table-cell office:value-type="string" table:style-name="ce9">
            <text:p>3 997 307 819.07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11004:13241</text:p>
          </table:table-cell>
          <table:table-cell office:value-type="string" table:style-name="ce9">
            <text:p>1 117 368.84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12004:51</text:p>
          </table:table-cell>
          <table:table-cell office:value-type="string" table:style-name="ce9">
            <text:p>162 497.44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00000:13890</text:p>
          </table:table-cell>
          <table:table-cell office:value-type="string" table:style-name="ce9">
            <text:p>205 853 441.31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2006:6305</text:p>
          </table:table-cell>
          <table:table-cell office:value-type="string" table:style-name="ce9">
            <text:p>390 118 481.34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2006:6317</text:p>
          </table:table-cell>
          <table:table-cell office:value-type="string" table:style-name="ce9">
            <text:p>29 588 910.39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05002:7047</text:p>
          </table:table-cell>
          <table:table-cell office:value-type="string" table:style-name="ce9">
            <text:p>315 931.20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9 417 682.36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14001:7811</text:p>
          </table:table-cell>
          <table:table-cell office:value-type="string" table:style-name="ce9">
            <text:p>118 555 838.40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14001:7812</text:p>
          </table:table-cell>
          <table:table-cell office:value-type="string" table:style-name="ce9">
            <text:p>205 822 164.36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3008:7728</text:p>
          </table:table-cell>
          <table:table-cell office:value-type="string" table:style-name="ce9">
            <text:p>1 132 517 418.40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4016:3578</text:p>
          </table:table-cell>
          <table:table-cell office:value-type="string" table:style-name="ce9">
            <text:p>251 820 117.60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0:0007001:8918</text:p>
          </table:table-cell>
          <table:table-cell office:value-type="string" table:style-name="ce9">
            <text:p>2 592 799.44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000000:3096</text:p>
          </table:table-cell>
          <table:table-cell office:value-type="string" table:style-name="ce9">
            <text:p>5 623 209.90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10504:22315</text:p>
          </table:table-cell>
          <table:table-cell office:value-type="string" table:style-name="ce9">
            <text:p>9 509 326.75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10504:22316</text:p>
          </table:table-cell>
          <table:table-cell office:value-type="string" table:style-name="ce9">
            <text:p>23 647 453.72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30406:899</text:p>
          </table:table-cell>
          <table:table-cell office:value-type="string" table:style-name="ce9">
            <text:p>1 415 682.45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30406:900</text:p>
          </table:table-cell>
          <table:table-cell office:value-type="string" table:style-name="ce9">
            <text:p>1 778 677.95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40107:387</text:p>
          </table:table-cell>
          <table:table-cell office:value-type="string" table:style-name="ce9">
            <text:p>1 273 098.22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40107:388</text:p>
          </table:table-cell>
          <table:table-cell office:value-type="string" table:style-name="ce9">
            <text:p>4 723 586.77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40202:723</text:p>
          </table:table-cell>
          <table:table-cell office:value-type="string" table:style-name="ce9">
            <text:p>7 384 640.00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50309:8181</text:p>
          </table:table-cell>
          <table:table-cell office:value-type="string" table:style-name="ce9">
            <text:p>6 596 886.01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70803:1029</text:p>
          </table:table-cell>
          <table:table-cell office:value-type="string" table:style-name="ce9">
            <text:p>137 038.08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0807:755</text:p>
          </table:table-cell>
          <table:table-cell office:value-type="string" table:style-name="ce9">
            <text:p>2 344 286.88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1005:325</text:p>
          </table:table-cell>
          <table:table-cell office:value-type="string" table:style-name="ce9">
            <text:p>8 780 707.02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1:0150305:145</text:p>
          </table:table-cell>
          <table:table-cell office:value-type="string" table:style-name="ce9">
            <text:p>1 210 311.90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00000:4400</text:p>
          </table:table-cell>
          <table:table-cell office:value-type="string" table:style-name="ce9">
            <text:p>69 999 855.24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00000:4401</text:p>
          </table:table-cell>
          <table:table-cell office:value-type="string" table:style-name="ce9">
            <text:p>591 873.00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101:3564</text:p>
          </table:table-cell>
          <table:table-cell office:value-type="string" table:style-name="ce9">
            <text:p>1 679 797.52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101:3565</text:p>
          </table:table-cell>
          <table:table-cell office:value-type="string" table:style-name="ce9">
            <text:p>1 277 592.48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138:372</text:p>
          </table:table-cell>
          <table:table-cell office:value-type="string" table:style-name="ce9">
            <text:p>5 803 276.05</text:p>
          </table:table-cell>
          <table:table-cell office:value-type="date" office:date-value="2025-03-21T00:00:00" table:style-name="ce8">
            <text:p>21.03.2025</text:p>
          </table:table-cell>
          <table:table-cell office:value-type="date" office:date-value="2025-03-18T00:00:00" table:style-name="ce8">
            <text:p>18.03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11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92:4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10: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4005: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4008: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17004:1447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6025:8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10008:2645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1020:1337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2001:671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3016: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06:10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06:1395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06:1395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4006:1405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4007: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12004:678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7004:223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8010: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12003:195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15001: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1002:189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1002:189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1008:2446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1021:607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1023:419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1025:150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4003:6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10205:1742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0:0010102:19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0:0010102:19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114:66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114:66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114:8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114:81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114:87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404:68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06:6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106:64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106:75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106:75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106:75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106:75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106:75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106:76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106:76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106:77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106:77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106:77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106:78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111:3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114:285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114:42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301:2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303:35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104:17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204:75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303:100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303:10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30303:109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30303:110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30303:110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30303:110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30303:128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30303:138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51306:3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91005:12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91125: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91125: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91125:3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91125:3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91125: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1125: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1125: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91125: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91206:10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1206:1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1206:13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1206:20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1206:32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1206:32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91206:3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1206:4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1206:6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91206:6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91206:8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1206:8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1206:8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1206:9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441:2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516:1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127: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201:79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239:9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239:9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239:9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254:18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254:18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254:18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254: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254:22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254:25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254: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322: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322:8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322:9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322:9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502:12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502:12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502:12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502:1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502:1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502:13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502:13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502:13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502:13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502:1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502:13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502:14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502:14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502:14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40226: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40226:9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40226:9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40226:9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40309:11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40403:12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40403:1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40403:12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40403:1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40403:1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40403:14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40403:14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40403: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40403:1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40403: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40403:1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40403: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40403: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40403:2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40403:2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40403:2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40403:2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40403:2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40403: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40403: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40403: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40403:3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40403:3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40403:3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40403:3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40403: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40403:3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40403:3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40403:3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40403: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40403:4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40403: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40403:5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40403:5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40403:5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40403: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40403:6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40403:6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40403: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40403:6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40403:7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40403:7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40403:7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40403: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40403:8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40403:8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40403:8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40411:32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40411:32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40411:32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40411:32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40411:33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40411:33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40411:33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40411:3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40411:34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40411:34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40411:34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40411:35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40411:35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40411:35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40411:35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40411:35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40411:35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40411:35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40411:35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40411:35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40411:35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40411: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40411:36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40411:36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40411:36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40411:3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40411:36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40411:3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40411:3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40411:3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40411: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40411:4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40411:4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40411:4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40411:4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40411:4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40411:4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40411:4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40411:4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40411:4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40411:4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40411:5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61:0020215: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0000:332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36:8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37: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37:362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90:7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2020:100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2020:100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3000:6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3004:303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3008: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3008:6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3009: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3018:518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3018:5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3027:12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3027:357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3027:415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3039:100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3053:2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5003:10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5003:10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5003:10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5003:41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5003:5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5006:100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5006:100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5006:2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5006:7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5006:827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5008:100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5008:10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5008:10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5008:1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5008:13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5008:13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5008:14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5008:15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5008:2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5008:2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5008:2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5008:4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5008:499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5008:500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5008:513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5008:520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5008:54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5008:673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5008: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5008:71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5008:716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5008:737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5008:7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00000:336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25017:3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3004: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3020:100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3020:100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03020:100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03020:1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3020:1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03020: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3020: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3020: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3020:2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3020:2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3020:2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3020: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3020:3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3020:3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3020:4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3020:4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3020:4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3020:4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3020:5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3020:5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3020:5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3020:5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3020: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3020:6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3020:6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3020: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3020:6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3020: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3020:73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3020:747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3020:749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3020:750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3020:750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3020:750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3020:750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3020:754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3020:755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3020:760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3020:76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3020:762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03020:762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03020:793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3020:796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3020:79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3020:796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3020:796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5008:830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1008: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1008:10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1008:100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1008:100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1008:100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1008:100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1008: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1008:439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1008:447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1008:455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4:0001008:455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4:0001008:455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4:0001008:455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4:0001008:455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1008:455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4:0001008:458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4:0001008:458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4:0001008:458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4:0001008:458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4:0001008:461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1008:462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1008:462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1008:462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1008:494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1008:498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4:0001008:7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1008:8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4:0001008:8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1008:8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1008:9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1018:12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1019:14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1019:14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1020:676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2005:12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3002:187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3004:2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3016:144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5:0001010:4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5:0001010: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5:0002001: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5:0002001:1057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5:0002004:365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5:0002005:5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5:0002007:6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5:0002007: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5:0005009: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5:0005009:1738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00000:513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12015:104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08001: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12003: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12004:7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12007:502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14001:17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15001:463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15001:533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8:0012005: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8:0012005:1841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8:0014001:227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2019:100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4003: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4003:396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4003:397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4003: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4003:425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4003:459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4003:460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4003:49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4003:491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4003:5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4003:5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4011:626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4011:626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4011:626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4011:732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4016: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4017:767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4020:12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4020:16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5008: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5008:2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5015: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6010:11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6010:207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6010:713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0:0006007:131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0:0006007:131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0:0006007:13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0:0006007:13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0:0006007:131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0:0006007:13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0:0006007:131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0:0006007:13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0:0006007:132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0:0006007:132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0:0006007:132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0:0006007:132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0:0006007:132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0:0006007:636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0:0006007:838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0:0006007:838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0:0006008:100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0:0006008:100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0:0006008:101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0:0006008:617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0:0006008:617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0:0006008:618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0:0007001:392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0:0007001:392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0:0007001:392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0:0007001:392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0:0007001:39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0:0007001:392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0:0007001:392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0:0007001:39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0:0007001:393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0:0007001:397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0:0007001:398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0:0007001:398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0:0007001:403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0:0007001:403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0:0007001:40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0:0007001:403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0:0007001:403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0:0007001:403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0:0007001:404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0:0007001:404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0:0007001:42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0:0007001:421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0:0007001:42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0:0007001:422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0:0007001:426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0:0007001:427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0:0007001:427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0:0007001:581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0:0007001:58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0:0007001:582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0:0007001:586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0:0007001:618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0:0007001:619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0:0007001:619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0:0007001:619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0:0007001:619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0:0007001:619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0:0007001:619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0:0007001:619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0:0007001:619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3:0010102: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3:0010104:1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3:0010104:1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3:0010104:3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3:0010104:33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3:0010104: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3:0010104: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3:0010106:3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3:0010106:3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3:0010106:3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3:0010117: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3:0010117: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3:0010118: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3:0010121:36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3:0010121:36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3:0010122: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3:0010123:7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3:0010124:24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3:0010124:24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3:0010126:11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3:0010126:1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3:0010126:4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3:0010126:43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3:0010201:16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3:0010201:1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3:0010201:16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3:0010201:16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3:0010201:20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3:0010201:22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3:0010201:22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3:0010201:22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3:0010201:22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3:0010201:22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3:0010201:22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3:0010201:55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3:0010201:55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3:0010201:55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3:0010201:55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3:0010201:56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3:0020226: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3:0020229: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3:0020229:32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3:0020229:32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3:0020229:32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3:0020229:3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3:0020229: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3:0020229: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3:0020229: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3:0020230: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3:0020232: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3:0020233: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3:0020234: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3:0020234: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3:0020234: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3:0020234: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3:0020234: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3:0020234: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3:0020236:3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3:0020237: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3:0020237: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3:0020239:3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3:0020239: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3:0020240:31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3:0020240:32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3:0020240:32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3:0020241: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3:0020241: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3:0020241: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3:0020241: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3:0020241: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3:0020241: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3:0020242: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3:0020242:3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3:0020242:3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3:0020242:33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3:0020245: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3:0020245: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3:0020245: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3:0020247: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3:0020247: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3:0020250: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3:0020250: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3:0020516:56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3:0020516:57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3:0020516:57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3:0020516:57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3:0020516:57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3:0020522:5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3:0020522:6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3:0020532: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3:0020532:32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3:0020532:32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3:0020532:32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3:0020532:32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3:0020547:35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3:0020547:3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3:0020547:36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3:0020547:36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3:0020566: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3:0030103:37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3:0030103:3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3:0030103:4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3:0030104: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3:0030104:3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3:0030104: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3:0030105:3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3:0030105:33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3:0030106: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3:0030106: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3:0030106: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3:0040101:20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3:0040101:20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3:0040101:20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3:0040101:20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3:0040101:20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3:0040101:20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3:0040101:2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3:0040101:21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3:0040101:21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3:0040101:2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3:0040101:2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3:0040101:53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5:0020109:17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5:0020109:17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5:0020109:18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5:0020109:18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5:0020109:18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5:0020109:18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5:0020109:18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5:0020109:18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5:0020109:18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5:0020109:18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5:0020109:19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5:0020109:19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5:0020109:19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5:0020109:19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5:0020109:19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5:0020109:19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5:0020109:19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5:0020109:20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5:0020109:20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5:0020109:202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5:0020109:202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5:0020109:202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5:0020109:202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5:0020109:20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5:0020109:202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5:0020321:19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5:0020321:19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5:0020321:20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5:0020321:2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5:0020321:21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5:0020321:2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5:0020321:2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5:0020321:22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5:0020321:22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5:0020321:22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5:0020321:22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5:0020321:22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5:0020321:22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5:0020321:2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5:0020321:22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5:0020321:22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5:0020321:2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5:0020321:2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5:0020321:23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5:0020321:23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5:0020321:23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5:0020321:23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5:0020321:2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5:0020321:23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5:0020321:23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5:0020321:23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5:0020321:24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5:0020321:24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5:0020321:24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5:0020321:24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5:0020321:27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5:0020321:27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5:0020321:27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5:0020321:91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5:0020321:9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5:0020321:9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5:0020321:91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5:0020321:9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5:0020321:91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5:0020321:9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7:0000000:101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7:0000000:102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7:0000000:102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7:0000000:103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7:0000000:109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7:0000000:110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7:0000000:111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7:0000000:112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7:0000000:1134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7:0000000:1140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7:0000000:1145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7:0000000:1159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7:0000000:1160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7:0000000:1160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7:0000000:11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7:0000000:1164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7:0000000:1164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7:0000000:1164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7:0000000:116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7:0000000:1165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7:0000000:1165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7:0000000:1165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7:0000000:1165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7:0000000:1165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7:0000000:1165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7:0000000:116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7:0000000:1167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7:0000000:1167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7:0000000:1167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7:0000000:1167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7:0000000:1167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7:0000000:1169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7:0000000:117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7:0000000:120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7:0000000:120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7:0000000:120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7:0000000:12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7:0000000:12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7:0000000:122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7:0000000:12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7:0000000:123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7:0000000:125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7:0000000:126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7:0000000:127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7:0000000:128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7:0000000:129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7:0000000:1299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7:0000000:1304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7:0000000:13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7:0000000:132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7:0000000:134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7:0000000:135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7:0000000:136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7:0000000:136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7:0000000:137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7:0000000:137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7:0000000:137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7:0000000:137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7:0000000:138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7:0000000:138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7:0000000:138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7:0000000:138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7:0000000:1389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7:0000000:1389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7:0000000:1392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7:0000000:1394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7:0000000:140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7:0000000:142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7:0000000:147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7:0000000:148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7:0000000:148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7:0000000:149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7:0000000:1537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7:0000000:156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7:0000000:158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7:0000000:158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7:0000000:160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7:0000000:16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7:0000000:164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7:0000000:165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7:0000000:165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7:0000000:166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7:0000000:167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7:0000000:1674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7:0000000:1675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7:0000000:169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7:0000000:169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7:0000000:171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7:0000000:172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7:0000000:17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7:0000000:177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7:0000000:1784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7:0000000:1792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7:0000000:1795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7:0000000:1808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7:0000000:18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7:0000000:18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7:0000000:1837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7:0000000:1837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7:0000000:1882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7:0000000:188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7:0000000:188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7:0000000:1885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7:0000000:1885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7:0000000:188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7:0000000:189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7:0000000:189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7:0000000:190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7:0000000:190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7:0000000:190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7:0000000:191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7:0000000:191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7:0000000:19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7:0000000:191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7:0000000:255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7:0000000:256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7:0000000:25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7:0000000:256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7:0000000:257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7:0000000:257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7:0000000:258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7:0000000:258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7:0000000:259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7:0000000:259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7:0000000:259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7:0000000:260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7:0000000:260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7:0000000:260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7:0000000:260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7:0000000:340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7:0000000:340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7:0000000:340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7:0000000:341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7:0000000:341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7:0000000:34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7:0000000:34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7:0000000:342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7:0000000:342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7:0000000:342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7:0000000:34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7:0000000:38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7:0000000:39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7:0000000:43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7:0000000:52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7:0000000:5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7:0000000:53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7:0000000:60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7:0000000:9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7:0000000:965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7:0000000:965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7:0000000:966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7:0000000:970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7:0000000:97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7:0000000:97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7:0000000:996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7:0000000:99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7:0100101: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7:0100101: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7:0100101:100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7:0100101:102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7:0100101:10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7:0100101:1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7:0100101:14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7:0100101:142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7:0100101:143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7:0100101:144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7:0100101:144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7:0100101:149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7:0100101:3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7:0100101:3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7:0100101: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7:0100101: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7:0100101: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7:0100101:77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7:0100101:93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7:0100105:18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7:0100105:21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7:0100105:2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7:0100105:22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7:0100105:2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7:0100105:23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7:0100105:23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7:0100105:2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7:0100105:23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7:0100105:24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7:0100105:24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7:0100105: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7:0100105:4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7:0100105:4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7:0100105:55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7:0100105:56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7:0100105:56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7:0100105:57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7:0100105:57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7:0100105:59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7:0100105:59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7:0100105:59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7:0100105:59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7:0100105:59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7:0100105:60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7:0100107: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7:0100107: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7:0100107:10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7:0100107: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7:0100107:19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7:0100107: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7:0100107:2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7:0100107:2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7:0100107:2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7:0100107:218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7:0100107:218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7:0100107:2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7:0100107:222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7:0100107:222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7:0100107:2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7:0100107:22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7:0100107:23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7:0100107:23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7:0100107:23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7:0100107:24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7:0100107:24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7:0100107:24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7:0100107:24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7:0100107: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7:0100107: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7:0100107:482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7:0100107:48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7:0100107:483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7:0100107:483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7:0100107:483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7:0100107:483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7:0100107:48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7:0100107:483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7:0100107:484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7:0100107:485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7:0100107:485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7:0100107:486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7:0100107:486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7:0100107:486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7:0100107:487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7:0100107:487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7:0100107:489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7:0100107:489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7:0100107:489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7:0100107:489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7:0100107:489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7:0100107:490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7:0100107:490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7:0100107:490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7:0100107:491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7:0100107:49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7:0100107:49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7:0100107:49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7:0100107:491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7:0100107:49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7:0100107: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7:0100107:524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7:0100107:524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7:0100107:524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7:0100107:524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7:0100107:524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7:0100107:525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7:0100107:525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7:0100107:526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7:0100107:52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7:0100107:559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7:0100107:560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7:0100107:560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7:0100107:560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7:0100107:560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7:0100107:560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7:0100107:56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7:0100107:561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7:0100107:562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7:0100107:562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7:0100107:563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7:0100107:563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7:0100107:563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7:0100107:564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7:0100107:564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7:0100107:564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7:0100107:564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7:0100107:564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7:0100107:564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7:0100107:564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7:0100107:564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7:0100107:564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7:0100107: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7:0100107: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7:0100107: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7:0100107: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7:0100108: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7:0100108:1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7:0100108:11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7:0100108:1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7:0100108:1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7:0100108:11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7:0100108:1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7:0100108:1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7:0100108:1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7:0100108:1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7:0100108:44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7:0100108:44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7:0100108:45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7:0100108:45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7:0100108:45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7:0100108:46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7:0100108:46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7:0100108:47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7:0100108:47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7:0100108:8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7:0100108:9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7:0100108:9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7:0100108:9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7:0100108:9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7:0100109: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7:0100109:1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7:0100109: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7:0100109: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7:0100109:2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7:0100109: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7:0100109:34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7:0100109:35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7:0100109:35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7:0100201:107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7:0100201:107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7:0100201:108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7:0100201:108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7:0100201:109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7:0100201:109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7:0100201:109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7:0100201:109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7:0100201:109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7:0100201:110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7:0100201:110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7:0100201:110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7:0100201:110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7:0100201:110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7:0100201:111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7:0100201:11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7:0100201: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7:0100205:6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7:0100206:10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7:0100206:1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7:0100206:11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7:0100206:11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7:0100206:1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7:0100206:12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7:0100206: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7:0100206:15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7:0100206:15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7:0100206:16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7:0100206:16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7:0100206:16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7:0100206:17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7:0100206:17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7:0100206:17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100206:18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7:0100206:18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7:0100206:18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7:0100206: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7:0100206:19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7:0100206:20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7:0100206:20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7:0100206:29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7:0100206: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7:0100206:30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7:0100206:30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100206:30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7:0100206:3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7:0100206:31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7:0100206:32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7:0100206:32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7:0100206:32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7:0100206:32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7:0100206:32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100206:32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7:0100206:3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7:0100206:34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7:0100206:34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7:0100206:35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7:0100206:35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7:0100206:36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7:0100206:37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7:0100206:37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100206: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7:0100206:68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7:0100206:68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7:0100206:69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7:0100206:69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7:0100206:69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7:0100206:69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7:0100206: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7:0100206:70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7:0100206:70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7:0100206:70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7:0100206:70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7:0100206:70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7:0100206:7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7:0100206:72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7:0100206:7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7:0100206:72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7:0100206:72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7:0100206:75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7:0100206:75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7:0100206:75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7:0100206: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7:0100206: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7:0100207:44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7:0100207:44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7:0100207:45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7:0100211:1037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7:0100211:1037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100211:1037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100211:1037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100211:1038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7:0100211:1038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7:0100211:1039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7:0100211:1039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7:0100211:1039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7:0100211:1039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100211:1040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7:0100211:1040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7:0100211:1040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7:0100211:1040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7:0100211:1040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7:0100211:1040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7:0100211:1040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7:0100211:1040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7:0100211:104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7:0100211:1042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7:0100211:1042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7:0100211:107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7:0100211:1276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7:0100211:1439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7:0100211:1439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7:0100211:1439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7:0100211:1439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7:0100211:1440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7:0100211:1441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7:0100211:1443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7:0100211:144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7:0100211:1443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7:0100211:1443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7:0100211:1443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7:0100211:1444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7:0100211:1444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7:0100211:1444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7:0100211:1444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7:0100211:1444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7:0100211:1444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7:0100211:1444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7:0100211:1444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7:0100211:1445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7:0100211:1445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7:0100211:1445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7:0100211:1445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7:0100211:1445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7:0100211:1445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7:0100211:1445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7:0100211:1445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7:0100211:1445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7:0100211:1446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7:0100211:1446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7:0100211:1446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7:0100211:144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7:0100211:1446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7:0100211:1446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7:0100211:1446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7:0100211:1446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7:0100211:1446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7:0100211:1447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7:0100211:1447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7:0100211:148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7:0100211:173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7:0100211:1732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7:0100211:1733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7:0100211:1735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7:0100211:1735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7:0100211:1735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7:0100211:1735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7:0100211:1737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7:0100211:1738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7:0100211:1739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7:0100211:1739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7:0100211:174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7:0100211:1747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7:0100211:1747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7:0100211:1748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7:0100211:1748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7:0100211:1903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7:0100211:1903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7:0100211:1904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7:0100211:1904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7:0100211:1904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7:0100211:1904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7:0100211:1904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7:0100211:1905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7:0100211:1905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7:0100211:1905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7:0100211:1905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7:0100211:1905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7:0100211:1940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7:0100211:194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7:0100211: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7:0100211:2393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7:0100211:2395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7:0100211:2396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7:0100211:2396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7:0100211:2397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7:0100211:2534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7:0100211:2537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7:0100211:2539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7:0100211:2540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7:0100211:2540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7:0100211:2540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7:0100211:2540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7:0100211:2540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7:0100211:2540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7:0100211:2540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7:0100211:2540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7:0100211:2540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7:0100211:2540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7:0100211:254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7:0100211:2541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7:0100211:2541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7:0100211:2541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7:0100211:254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7:0100211:2645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7:0100211:2836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7:0100211:2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7:0100211: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7:0100211: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7:0100211:302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7:0100211:306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7:0100211: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7:0100211:54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7:0100211:542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7:0100211:542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7:0100211:54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7:0100211:54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7:0100211: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7:0100211:682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7:0100211:68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7:0100211:684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7:0100211:684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7:0100211:685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7:0100211:687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7:0100211:687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7:0100211:687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7:0100211: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7:0100211:73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7:0100211:73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7:0100211:752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7:0100211:75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7:0100211:752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7:0100211:752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7:0100211:75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7:0100211:753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7:0100211:753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7:0100211:753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7:0100211:753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7:0100211:753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7:0100211:754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7:0100211:754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7:0100211:754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7:0100211:754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7:0100211:754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7:0100211:754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7:0100211:754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7:0100211:754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7:0100211:754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7:0100211:755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7:0100211:755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7:0100211:755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7:0100211:755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7:0100211:755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7:0100211: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7:0100214:1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7:0100214: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7:0100214: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7:0100214:1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7:0100214:38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7:0100214:38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7:0100214:38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7:0100214: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7:0100214:5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7:0100214:5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7:0100214:5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7:0100214:5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7:0100214:5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7:0100301:1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7:0100301:1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7:0100301:13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7:0100301:1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7:0100301: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7:0100301:3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7:0100301:4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7:0100301:4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7:0100301:45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7:0100301:45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7:0100301:4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7:0100301: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7:0100302: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7:0100302: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7:0100302:2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7:0100302:22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7:0100302:22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7:0100302:22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7:0100302:22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7:0100302:2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7:0100302:2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7:0100302:2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7:0100302:23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7:0100302:2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7:0100302:23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7:0100302:24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7:0100302:24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7:0100302:24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7:0100302:24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7:0100302:2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7:0100302:25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7:0100302:25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7:0100302:25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7:0100302:25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7:0100302:25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7:0100302:2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7:0100302:2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7:0100302:2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7:0100302: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7:0100302:3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7:0100302:3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7:0100302: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7:0100302: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7:0100302:57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7:0100302:57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7:0100302:57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7:0100302:57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7:0100302:58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7:0100302:58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7:0100302:58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7:0100302:59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7:0100302:59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7:0100305: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7:0100305:20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7:0100305:20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7:0100306:45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7:0100306:4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7:0100308:5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7:0100308:5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7:0100308:5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7:0100308: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7:0100308:7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7:0100308:7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7:0100308:7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7:0100308:7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7:0100308:8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7:0100309:1187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7:0100309:1187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7:0100309:1187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7:0100309:1188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7:0100309:1190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7:0100309:1191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7:0100309:119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7:0100309:119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7:0100309:1225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7:0100309:1243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7:0100309:1243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7:0100309:124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7:0100309:1245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7:0100309:1246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7:0100309:1248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7:0100309:1250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7:0100309:1250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7:0100309:1250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7:0100309:1250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7:0100309:1285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7:0100309:1285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7:0100309:1349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7:0100309:246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7:0100309:246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7:0100309:247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7:0100309:247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7:0100309:248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7:0100309:248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7:0100309:285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7:0100309:285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7:0100309:285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7:0100309:305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7:0100309:305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7:0100309:305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7:0100309:305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7:0100309:305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7:0100309:305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7:0100309:305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7:0100309:305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7:0100309:305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7:0100309:306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7:0100309:306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7:0100309:30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7:0100309:306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7:0100309:306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7:0100309:306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7:0100309:318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7:0100309:318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100309:319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100309:932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100309:93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100309:937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100309:937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100309:937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7:0100309:937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7:0100309:937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7:0100309:938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7:0100309:938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7:0100309:938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7:0100309:938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7:0100309:938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7:0100309:938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7:0100309:938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7:0100309:939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7:0100309:939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7:0100309:939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7:0100309:939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7:0100309:939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7:0100309:939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7:0100309:939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7:0100309:939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7:0100309:940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7:0100309:940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7:0100309:940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7:0100309:940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7:0100309:940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7:0100309:976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7:0100309:976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7:0100309:976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7:0110108:12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7:0110108:12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7:0110108:12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7:0110108:1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7:0110108:17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7:0110108:17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7:0110108:19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7:0110108:19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7:0110108:19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7:0110108:20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7:0110108:20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7:0110108:55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7:0110108:55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7:0110108:59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7:0110113: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7:0110113:10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7:0110113:106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7:0110113:106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7:0110113:106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7:0110113:107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7:0110113:107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7:0110113:107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7:0110113:107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7:0110113:1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7:0110113:110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7:0110113: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7:0110113: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7:0110113:1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7:0110113: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7:0110113:1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7:0110113: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7:0110113:2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7:0110113:22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7:0110113:22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7:0110113:2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7:0110113:3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7:0110113:3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7:0110113: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7:0110113:44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7:0110113:44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7:0110113:4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7:0110113:46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7:0110113:49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7:0110113:50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7:0110113:50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7:0110113:5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7:0110113:5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7:0110113:51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7:0110113:5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7:0110113:5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7:0110113:52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7:0110113:52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7:0110113:52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7:0110113:52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7:0110113:53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7:0110113:5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7:0110113:53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7:0110113:54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7:0110113:54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7:0110113:55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7:0110113:5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7:0110113:57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7:0110113:58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7:0110113:58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7:0110113:58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7:0110113:58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7:0110113:59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7:0110113:59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7:0110113:60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7:0110113:60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7:0110113:61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7:0110113:6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7:0110113:6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7:0110113:61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7:0110113:6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7:0110113:61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7:0110113:62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7:0110113:64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7:0110113:65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7:0110113:66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7:0110113:6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7:0110113:66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7:0110113:66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7:0110113:66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7:0110113:67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7:0110113:69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7:0110113: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7:0110113: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7:0110114: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7:0110114:110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7:0110114:110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7:0110114:110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7:0110114:110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7:0110114:11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7:0110114:11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7:0110114:111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7:0110114:112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7:0110114:112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7:0110114:112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7:0110114:112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7:0110114:11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7:0110114:114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7:0110114:114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7:0110114:116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7:0110114:116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7:0110114:11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7:0110114: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7:0110114: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7:0110114:1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7:0110114:1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7:0110114: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7:0110114:2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7:0110114:24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7:0110114:242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7:0110114:242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7:0110114:242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7:0110114:243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7:0110114:243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7:0110114:3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7:0110114:33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7:0110114:3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7:0110114:377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7:0110114:378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7:0110114:379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7:0110114:379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7:0110114:379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7:0110114:452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7:0110114:4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7:0110114:5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7:0110114:518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7:0110114:54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7:0110114:55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7:0110114:55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7:0110114:56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7:0110114:56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7:0110114:57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7:0110114:57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7:0110114:58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7:0110114:58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7:0110114:5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7:0110114:60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7:0110114:6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7:0110114:63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7:0110114:632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7:0110114:63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7:0110114:6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7:0110114:63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7:0110114:64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7:0110114:64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7:0110114:65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7:0110114:66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7:0110114:66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7:0110114:67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7:0110114:68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7:0110114:69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7:0110114:69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7:0110114:69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7:0110114:69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7:0110114: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7:0110114:70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7:0110114:71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7:0110114:72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7:0110114:7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7:0110114:7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7:0110114:74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7:0110114:76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7:0110114:76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7:0110114:76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7:0110114:76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7:0110114:7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7:0110114:77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7:0110114:77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7:0110114:77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7:0110114:78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7:0110114:78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7:0110114:78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7:0110114:8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7:0110115: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7:0110115: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7:0110115:2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7:0110115:37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7:0110115:38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7:0110115:38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7:0110115:38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7:0110115:38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7:0110115:3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7:0110115:4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7:0110115:4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7:0110115:4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7:0110201:1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7:0110201:1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7:0110201: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7:0110201:2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7:0110201:202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7:0110201:203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7:0110201:204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7:0110201:315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7:0110201:315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7:0110201:315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7:0110201:31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7:0110201:316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7:0110201:316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7:0110201:316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7:0110201:317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7:0110201:349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7:0110201:350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7:0110201:351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7:0110201:357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7:0110204: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7:0110204:19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7:0110204: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7:0110204:24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7:0110204:26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7:0110204:26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7:0110204:27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7:0110204:27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7:0110204:27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7:0110204:28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7:0110204:28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7:0110204:28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7:0110204:2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7:0110204:29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7:0110204:29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7:0110204:30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7:0110204:31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7:0110204:3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7:0110204:32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7:0110204:32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7:0110204:32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7:0110204:3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7:0110204:34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7:0110204:34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7:0110204:67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7:0110204:68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7:0110204:68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7:0110204:69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7:0110204:70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7:0110204:71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7:0110205:1256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7:0110205:1256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7:0110205:134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7:0110205:134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7:0110205:1473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7:0110205:1475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7:0110205:1475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7:0110205:1475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7:0110205:1475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7:0110205:1475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7:0110205:1475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7:0110205:1478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7:0110205:1488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7:0110205:1488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7:0110205:1491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7:0110205:1491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7:0110205:1521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7:0110205:1521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7:0110205:1522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7:0110205:1733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7:0110205:173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7:0110205:1733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7:0110205:1739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7:0110205:1739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7:0110205:1740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7:0110205:1741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7:0110205:175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7:0110205:1917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7:0110205:1918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7:0110205:1918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7:0110205:1918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7:0110205:1918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7:0110205:1920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7:0110205:1920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7:0110205:1972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7:0110205: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7:0110205:2218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7:0110205:2405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7:0110205:2406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7:0110205:240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7:0110205:2406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7:0110205:2406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7:0110205:2407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7:0110205:2407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7:0110205:2408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7:0110205:2587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7:0110205:2588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7:0110205:270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7:0110205:2701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7:0110205:2701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7:0110205:2948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7:0110205:2980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7:0110205:2980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7:0110205:2980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7:0110205:2980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7:0110205:2980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7:0110205:2980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7:0110205:2980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7:0110205:2980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7:0110205:2980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7:0110205:2981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7:0110205:2981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7:0110205:2981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7:0110205:3586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7:0110205:3587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7:0110301:28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7:0110502:17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7:0110502:18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7T00:00:00" table:number-columns-spanned="2" table:number-rows-spanned="1" table:style-name="ce19">
            <text:p>1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7:0110502:18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7:0110502:18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7:0110502:496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7:0110504:1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7:0110504:1926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7:0110504:634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17:0110504:8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17:0110505:9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17:0110505:9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17:0110601:55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7:0120101:3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7:0120101:3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7:0120101:37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7:0120101:376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7:0120101:37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7:0120101:3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7:0120101:4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7:0120101:48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7:0120101: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7:0120103:78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7:0120104:36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7:0120106:1015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7:0120106:103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7:0120106:103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7:0120107:74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7:0120114:2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7:0120316:47107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7:0120316:6832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7:0130202:86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7:0130304:110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7:0130304:110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7:0130304:110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7:0130304:1104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7:0130304:11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7:0130304:112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7:0130403:36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7:0140107:370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7:0140107:4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8:0170803:249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19:0010202:41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19:0010202:44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21:0151902:53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22:0000000:105921</text:p>
          </table:table-cell>
          <table:table-cell office:value-type="date" office:date-value="2025-03-21T00:00:00" table:style-name="ce11">
            <text:p>21.03.2025</text:p>
          </table:table-cell>
          <table:table-cell office:value-type="date" office:date-value="2025-03-18T00:00:00" table:number-columns-spanned="2" table:number-rows-spanned="1" table:style-name="ce19">
            <text:p>18.03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661b4b475f87db89ef0036b6ba1a15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7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5-03-31T05:58:28Z</meta:creation-date>
    <dc:date>2025-03-31T06:15:14Z</dc:date>
  </office:meta>
</office:document-meta>
</file>