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52</text:p>
          </table:table-cell>
          <table:table-cell table:number-columns-repeated="3" table:style-name="ce3"/>
          <table:table-cell office:value-type="string" table:style-name="ce4">
            <text:p>31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14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9" table:style-name="ce14">
            <text:p>80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434</text:p>
          </table:table-cell>
          <table:table-cell office:value-type="string" table:style-name="ce9">
            <text:p>6 478 695.0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106:20</text:p>
          </table:table-cell>
          <table:table-cell office:value-type="string" table:style-name="ce9">
            <text:p>1 772 439.8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915:1</text:p>
          </table:table-cell>
          <table:table-cell office:value-type="string" table:style-name="ce9">
            <text:p>4 724 179.9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403:115</text:p>
          </table:table-cell>
          <table:table-cell office:value-type="string" table:style-name="ce9">
            <text:p>3 171 278.94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40309:10</text:p>
          </table:table-cell>
          <table:table-cell office:value-type="string" table:style-name="ce9">
            <text:p>1 039 144.17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40309:2</text:p>
          </table:table-cell>
          <table:table-cell office:value-type="string" table:style-name="ce9">
            <text:p>1 050 148.62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309:22</text:p>
          </table:table-cell>
          <table:table-cell office:value-type="string" table:style-name="ce9">
            <text:p>1 982 469.45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309:23</text:p>
          </table:table-cell>
          <table:table-cell office:value-type="string" table:style-name="ce9">
            <text:p>1 901 786.94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309:29</text:p>
          </table:table-cell>
          <table:table-cell office:value-type="string" table:style-name="ce9">
            <text:p>1 040 708.31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309:32</text:p>
          </table:table-cell>
          <table:table-cell office:value-type="string" table:style-name="ce9">
            <text:p>1 037 874.4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309:48</text:p>
          </table:table-cell>
          <table:table-cell office:value-type="string" table:style-name="ce9">
            <text:p>1 014 018.6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309:50</text:p>
          </table:table-cell>
          <table:table-cell office:value-type="string" table:style-name="ce9">
            <text:p>1 068 036.03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309:51</text:p>
          </table:table-cell>
          <table:table-cell office:value-type="string" table:style-name="ce9">
            <text:p>1 044 248.68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309:52</text:p>
          </table:table-cell>
          <table:table-cell office:value-type="string" table:style-name="ce9">
            <text:p>1 069 651.05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309:80</text:p>
          </table:table-cell>
          <table:table-cell office:value-type="string" table:style-name="ce9">
            <text:p>1 081 179.06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309:86</text:p>
          </table:table-cell>
          <table:table-cell office:value-type="string" table:style-name="ce9">
            <text:p>1 050 637.05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309:9</text:p>
          </table:table-cell>
          <table:table-cell office:value-type="string" table:style-name="ce9">
            <text:p>2 085 886.79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83:2837</text:p>
          </table:table-cell>
          <table:table-cell office:value-type="string" table:style-name="ce9">
            <text:p>74 493.03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2026:112</text:p>
          </table:table-cell>
          <table:table-cell office:value-type="string" table:style-name="ce9">
            <text:p>3 056 408.94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2026:2860</text:p>
          </table:table-cell>
          <table:table-cell office:value-type="string" table:style-name="ce9">
            <text:p>95 630 006.56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03:3128</text:p>
          </table:table-cell>
          <table:table-cell office:value-type="string" table:style-name="ce9">
            <text:p>68 763 246.44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03:64</text:p>
          </table:table-cell>
          <table:table-cell office:value-type="string" table:style-name="ce9">
            <text:p>42 435.12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4046:12347</text:p>
          </table:table-cell>
          <table:table-cell office:value-type="string" table:style-name="ce9">
            <text:p>164 824.83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3006:6103</text:p>
          </table:table-cell>
          <table:table-cell office:value-type="string" table:style-name="ce9">
            <text:p>814 845.33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5022:24</text:p>
          </table:table-cell>
          <table:table-cell office:value-type="string" table:style-name="ce9">
            <text:p>139 105 048.6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3002:1001</text:p>
          </table:table-cell>
          <table:table-cell office:value-type="string" table:style-name="ce9">
            <text:p>1 684 811 181.21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3002:57</text:p>
          </table:table-cell>
          <table:table-cell office:value-type="string" table:style-name="ce9">
            <text:p>27 867 777.0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3002:64</text:p>
          </table:table-cell>
          <table:table-cell office:value-type="string" table:style-name="ce9">
            <text:p>51 448 575.06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11001:80</text:p>
          </table:table-cell>
          <table:table-cell office:value-type="string" table:style-name="ce9">
            <text:p>156 050.16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11012:2</text:p>
          </table:table-cell>
          <table:table-cell office:value-type="string" table:style-name="ce9">
            <text:p>29 762 512.28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9003:19</text:p>
          </table:table-cell>
          <table:table-cell office:value-type="string" table:style-name="ce9">
            <text:p>36 124 038.36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716 887 514.0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4008:10632</text:p>
          </table:table-cell>
          <table:table-cell office:value-type="string" table:style-name="ce9">
            <text:p>542 373.39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04008:10648</text:p>
          </table:table-cell>
          <table:table-cell office:value-type="string" table:style-name="ce9">
            <text:p>372 721.05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07002:22</text:p>
          </table:table-cell>
          <table:table-cell office:value-type="string" table:style-name="ce9">
            <text:p>291 606 260.22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9003:14450</text:p>
          </table:table-cell>
          <table:table-cell office:value-type="string" table:style-name="ce9">
            <text:p>147 264 615.48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7002:4188</text:p>
          </table:table-cell>
          <table:table-cell office:value-type="string" table:style-name="ce9">
            <text:p>4 262 448.75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8002:3641</text:p>
          </table:table-cell>
          <table:table-cell office:value-type="string" table:style-name="ce9">
            <text:p>359 051.3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1005:3662</text:p>
          </table:table-cell>
          <table:table-cell office:value-type="string" table:style-name="ce9">
            <text:p>282 161.32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1005:3663</text:p>
          </table:table-cell>
          <table:table-cell office:value-type="string" table:style-name="ce9">
            <text:p>241 852.56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8 719 553.94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5002:7048</text:p>
          </table:table-cell>
          <table:table-cell office:value-type="string" table:style-name="ce9">
            <text:p>315 931.2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1004:70</text:p>
          </table:table-cell>
          <table:table-cell office:value-type="string" table:style-name="ce9">
            <text:p>990 462 462.3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2025:36</text:p>
          </table:table-cell>
          <table:table-cell office:value-type="string" table:style-name="ce9">
            <text:p>5 027 466 783.72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2313</text:p>
          </table:table-cell>
          <table:table-cell office:value-type="string" table:style-name="ce9">
            <text:p>6 470 375.49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308:435</text:p>
          </table:table-cell>
          <table:table-cell office:value-type="string" table:style-name="ce9">
            <text:p>1 217 387.12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308:436</text:p>
          </table:table-cell>
          <table:table-cell office:value-type="string" table:style-name="ce9">
            <text:p>784 079.84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00308:437</text:p>
          </table:table-cell>
          <table:table-cell office:value-type="string" table:style-name="ce9">
            <text:p>784 079.84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308:438</text:p>
          </table:table-cell>
          <table:table-cell office:value-type="string" table:style-name="ce9">
            <text:p>1 176 119.76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114:7543</text:p>
          </table:table-cell>
          <table:table-cell office:value-type="string" table:style-name="ce9">
            <text:p>5 653 524.8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114:7544</text:p>
          </table:table-cell>
          <table:table-cell office:value-type="string" table:style-name="ce9">
            <text:p>13 636 532.28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10301:809</text:p>
          </table:table-cell>
          <table:table-cell office:value-type="string" table:style-name="ce9">
            <text:p>3 473 073.45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10301:810</text:p>
          </table:table-cell>
          <table:table-cell office:value-type="string" table:style-name="ce9">
            <text:p>3 473 073.45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109:352</text:p>
          </table:table-cell>
          <table:table-cell office:value-type="string" table:style-name="ce9">
            <text:p>5 589 360.0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20113:543</text:p>
          </table:table-cell>
          <table:table-cell office:value-type="string" table:style-name="ce9">
            <text:p>2 772 283.16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20113:544</text:p>
          </table:table-cell>
          <table:table-cell office:value-type="string" table:style-name="ce9">
            <text:p>2 118 557.0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20201:692</text:p>
          </table:table-cell>
          <table:table-cell office:value-type="string" table:style-name="ce9">
            <text:p>3 908 598.0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201:693</text:p>
          </table:table-cell>
          <table:table-cell office:value-type="string" table:style-name="ce9">
            <text:p>3 817 397.38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0:0020441:15782</text:p>
          </table:table-cell>
          <table:table-cell office:value-type="string" table:style-name="ce9">
            <text:p>2 619 329.31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40405:650</text:p>
          </table:table-cell>
          <table:table-cell office:value-type="string" table:style-name="ce9">
            <text:p>3 333 132.90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51302:1423</text:p>
          </table:table-cell>
          <table:table-cell office:value-type="string" table:style-name="ce9">
            <text:p>1 110 391.98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203:976</text:p>
          </table:table-cell>
          <table:table-cell office:value-type="string" table:style-name="ce9">
            <text:p>1 586 499.98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211:1046</text:p>
          </table:table-cell>
          <table:table-cell office:value-type="string" table:style-name="ce9">
            <text:p>1 560 454.55</text:p>
          </table:table-cell>
          <table:table-cell office:value-type="date" office:date-value="2025-03-24T00:00:00" table:style-name="ce8">
            <text:p>24.03.2025</text:p>
          </table:table-cell>
          <table:table-cell office:value-type="date" office:date-value="2025-03-19T00:00:00" table:style-name="ce8">
            <text:p>19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17:2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317:22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202: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10201:2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93:43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05:440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3004:751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4006:1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4007:628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4007: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3008: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9001:351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5008:830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7006:9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10008:2662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10:31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2004:7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2005:15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2009:1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2011:15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3003:15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06:1393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06:1395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06:1404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06:1407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06:1553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19:31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20:8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21:12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6003:198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10009:667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2004:10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8009:4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8009: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10001: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10016: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02:189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03:228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03:22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12:593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15:39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15:394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17:13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1023:41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1023:418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1023:41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1023:43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1026:776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1026:777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1026:80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1026:816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1026:816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1026:817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1026:817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1026:817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1026:818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4010:36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4010:361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00109:2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000000:338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108:6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108:6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114: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114:1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114: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114:4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114: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114:5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114: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114:57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114:59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114:59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114:59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114:5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114: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301:45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404:43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404:49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404:89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05: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05: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05: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06:13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06:13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06:14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06:14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06:15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06:15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06:17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06:89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06:89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08:16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4:14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4:247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203:1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309:56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204:10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204:10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204:103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204:104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204:104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204:104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303:107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303:117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303:3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303:3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107:4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0302:11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1206:9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1206: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1413:2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210405:20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00000:12948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00000:13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00000:19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00000:26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101:10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101: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111:4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112:4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117:1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17:1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117:1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17: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17:1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17: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17:1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17:1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17:1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17: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17: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17:2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17: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17:2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17: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17: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17:2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17:2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17: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207:12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207:1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502:11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502:1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502:11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502:11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502:11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502:1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502:12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502:1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502:12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502:1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502:1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502:14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502:14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502:14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502:14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502:14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502:14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502:15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502:15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502:15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502:15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502:1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502:15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502:15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502:15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502:15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502:16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203:4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309:3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411:5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411:5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411:5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411: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411:5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411:5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411:5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411:5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411:5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411: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411:6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411:6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40411:6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40411:6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411:6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411:6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411:6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411:6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411:6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411:6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411: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411:7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40411:7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40411:7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40411:7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40411:7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40411:7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40411:7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40411:7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40411:7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40411:7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40411: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40411:8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411:8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40411:8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40411:8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40411:8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40411:8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40411:8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40411: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40411:8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40411: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40411: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40411:9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40411:9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40411:9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40411:9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40411:9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40411:9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40411: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40411:9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40411:9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40411:9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8:0020441:31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55:0000000:5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55:0010246:7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55:0010288: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55:0010288:1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55:0010288:1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55:0010288: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55:0010288:1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55:0010288:1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55:0010288:1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55:0010288: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55:0010288: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55:0010288:2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55:0010288: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55:0010288:2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55:0010288: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55:0010288: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55:0010288:2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55:0010288:2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55:0010288:2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55:0010288:2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55:0010288:3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55:0010288:3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55:0010288:3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55:0010288:3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55:0010288:3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55:0010288:3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55:0010288:3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55:0010288:3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55:0010288: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55:0010288:4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55:0010288:4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55:0010288:4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55:0010288:4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55:0010288:4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55:0010288:4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55:0010288: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55:0010288:5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55:0010288:5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55:0010288:5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55:0010288: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55:0010288:5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55:0010288:5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55:0010288:5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55:0010288:5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55:0010288:5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03:5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3007: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3019:893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5014:1174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2005:109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4020:9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01002:16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04008: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5001:535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5001:535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7000:1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7001:317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7001:318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7001:318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7001:318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7001:31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7001:318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7001:31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7001:3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7001:320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7001:320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7001:3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7001:3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7001:3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8002:316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15001:2353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15001:943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1003:1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1003:229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1003:230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2009:3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0:0006001: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3:0020536:2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3:0020536: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3:0020536:2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3:0020536: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000000:1003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000000:1003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000000:1004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000000:10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000000:101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000000:104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000000:104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000000:106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000000:110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000000:11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000000:1135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000000:1136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000000:1137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000000:1141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000000:114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000000:115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000000:115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000000:1156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000000:1169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000000:1169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000000:1170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000000:1171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000000:1171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000000:117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000000:118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000000:1185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000000:118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000000:119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000000:119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000000:121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000000:122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000000:123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000000:126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000000:128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000000:129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000000:220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000000:224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000000:226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000000:226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000000:228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000000:230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000000:233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000000:234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000000:239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000000:241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000000:241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000000:245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000000:249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000000:250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000000:250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000000:251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000000:251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000000:25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000000:25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000000:26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000000:270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000000:273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000000:274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000000:277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000000:27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000000:27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000000:282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000000:286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000000:2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000000:28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000000:29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000000:29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000000:295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000000:296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000000:297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000000:298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000000:30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000000:30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000000:3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000000:313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000000:316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000000:318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000000:3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000000:320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000000:3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000000:33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000000:33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000000:33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000000:333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000000:33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000000:3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000000:34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000000:34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000000:3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000000:353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000000:353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000000:3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000000:36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000000:3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000000:38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000000:3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000000:39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000000:40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000000:44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000000:45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000000:48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00201: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00201:6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00201:6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00201:62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00201:63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00201:72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00201:73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00201:73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100206:11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100206: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00206:13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00206: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00206:76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00211:1744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00211:1744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00211:1744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00211:1744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00211:2645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00211:2879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00211:311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00305:61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00305:61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00305:6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00305:6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00309:1477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00309:1477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00309:1480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00309:1480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00309:148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00309:148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10205:2700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10205:2981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10205:298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10205:2982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10205:2982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10205:298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10205:2982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10205:298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10205:298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10205:2982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10205:2982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10205:2982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10205:2982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10205:2983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10205:2983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10205:2983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10205:2983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10205:2983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10205:2983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10205:2983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10205:2983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110205:2983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110205:2983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10205: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10205:3010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10205:3010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10205:3014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10205:314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10205:314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10205:3219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10205:321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10205:3253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10205:3253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10205:330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10205:330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10205:3391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10205:339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10205:339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10205:3392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10205:3392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10205:3394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10205:3394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10205:3495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10205:4013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10205:4013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10205:4013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10205:4013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10205:4013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10205:4014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10205:4014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10205:4014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10205:4018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10205:4109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10205:4114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10205:4152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10205:675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10205:675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10205:675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10205:677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10205:680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10205:682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10205:719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10205:719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10301:21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10301:2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10301: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10301:23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10301:23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10301:23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10301:23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10301:23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10301:24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10301: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10301:25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10301:2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10403:65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10405:60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10501:15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10501:15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10501:15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10501:54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10501:54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10501:54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10501:54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10501:54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10501:54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10501:54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10501:54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10501:55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10501:55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10501:55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10501:5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10501:55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10501:55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10501:55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10501:56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10501:56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10502:1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10502:12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10502:12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10502: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10504:10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10504:10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10504:1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10504:12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10504:14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10504: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10504:1927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10504:777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10504:777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10505: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10505:42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10505:43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10505:43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10601:121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10601:59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10601:6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10601:61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10601:6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10601:62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10601:6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10601:64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10602:41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10604:20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10604:2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10604:21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20103:77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20103:77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20103:78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20103:78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120103:78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20103:7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20103:7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20103:79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20103:79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20103: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20103:80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20103:8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20103:81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20103:81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20106:2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20106:5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20106:54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20106:54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120106:56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120106:59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20106:59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20106:61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20106:6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20106:61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20106:62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20106:62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20106:6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20106:62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120106:94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120106:94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120107: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120107:15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20107:1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20107:15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20107:15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20107:15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20107:15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20107:15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120107:16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20107:1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20107:18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120107:21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20107:2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20107:22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20107:23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20107:70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20107:70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20107:7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20107:71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20107:71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20107:7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20107:71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20111:1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20111: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20111:138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20111:13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20111:139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20111:140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20111:140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20111:140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20111:14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20111:141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20111:14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20111:142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20111:143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20111:145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20111:145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20111:145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20111:146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20111:15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20111:15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20111:152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20111:152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20111:153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20111:153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20111:153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20111:153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20111:154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20111:155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20111:2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20111:2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20111: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20111: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20111:32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20111:33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20111:48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20111:48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20111:48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20111:4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20111:48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20111:4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20111:49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20111:49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20111:49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20111:49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20111:49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20111:49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20111:4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20111:49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20111:49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20111:49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20111:50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20111:50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20111:50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20111:50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20111:50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20111:50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20111:50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20111:50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20111:50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20111:5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20111:51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20111: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20111:98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20111:98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20111:99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20111:99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20111:99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20111:99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20111:9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20114:1082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20114:1270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20114:1423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20114:1425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20114:1427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20114:1427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20114:1428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20114:1428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20114:1428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20114:1428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20114:1428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20114:1428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20114:142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20114:1429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20114:1429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20114:1429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20114:1429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20114:142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20114:1429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20114:1429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20114:1429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20114:1430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20114:1430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20114:1430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20114:1430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20114:1430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20114:1430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20114:1430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20114:1430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20114:1430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20114:143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20114:1431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20114:1431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20114:1431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20114:1431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20114:1431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20114:1465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20114:1466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20114:1466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20114:175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20114:1752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20114:1995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20114:1995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20114:1995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20114:1995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20114:1996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20114:1996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20114:1996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20114:1996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20114:1996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20114:1997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20114:1997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20114:1997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20114:1997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20114:1998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20114:209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20114:211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20114:211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20114:2324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20114:2324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20114:2325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20114:614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20203:182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20203:185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20203:19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20203: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20203:212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20203:216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20203:216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20309:1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20309:20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20316:4148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30202:69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30202:69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30202: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130202:70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130202:71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30202:71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130202: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30202:85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30202:86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30202:86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30202:86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30202:86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30202:87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30202:87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30202:88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130204:105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130204:106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130204:10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130204:109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130204:111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130204:118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130204:118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130204:1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130204: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130204:3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130204:3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130204:3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130204: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130204:55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130204:55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130204:57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130204:57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130204:58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130204:58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130304:108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130304:108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130304:10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130304:108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130304:108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130304:109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130304:1091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130304:1092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130304:1093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30304:1094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30304:109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30304:1096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30304:109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30304:109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30304:109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30304:110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30304:2008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130304:2009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130304:2010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8T00:00:00" table:number-columns-spanned="2" table:number-rows-spanned="1" table:style-name="ce15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2:0030239:445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2:0040201:387</text:p>
          </table:table-cell>
          <table:table-cell office:value-type="date" office:date-value="2025-03-24T00:00:00" table:style-name="ce11">
            <text:p>24.03.2025</text:p>
          </table:table-cell>
          <table:table-cell office:value-type="date" office:date-value="2025-03-19T00:00:00" table:number-columns-spanned="2" table:number-rows-spanned="1" table:style-name="ce15">
            <text:p>19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bf127da9cd5bbeef1e10c6992c1f3b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3-31T06:04:05Z</meta:creation-date>
    <dc:date>2025-03-31T06:17:01Z</dc:date>
  </office:meta>
</office:document-meta>
</file>