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72</text:p>
          </table:table-cell>
          <table:table-cell table:number-columns-repeated="3" table:style-name="ce3"/>
          <table:table-cell office:value-type="string" table:style-name="ce4">
            <text:p>09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3" table:style-name="ce14">
            <text:p>28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749</text:p>
          </table:table-cell>
          <table:table-cell office:value-type="string" table:style-name="ce9">
            <text:p>192 786.75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837</text:p>
          </table:table-cell>
          <table:table-cell office:value-type="string" table:style-name="ce9">
            <text:p>98 257.06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1:840</text:p>
          </table:table-cell>
          <table:table-cell office:value-type="string" table:style-name="ce9">
            <text:p>98 257.06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293</text:p>
          </table:table-cell>
          <table:table-cell office:value-type="string" table:style-name="ce9">
            <text:p>1 716 869.4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02:122</text:p>
          </table:table-cell>
          <table:table-cell office:value-type="string" table:style-name="ce9">
            <text:p>2 989 695.4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09:1002</text:p>
          </table:table-cell>
          <table:table-cell office:value-type="string" table:style-name="ce9">
            <text:p>326 303 277.3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69:5720</text:p>
          </table:table-cell>
          <table:table-cell office:value-type="string" table:style-name="ce9">
            <text:p>135 572 395.08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96:3040</text:p>
          </table:table-cell>
          <table:table-cell office:value-type="string" table:style-name="ce9">
            <text:p>14 820 266.43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29:1415</text:p>
          </table:table-cell>
          <table:table-cell office:value-type="string" table:style-name="ce9">
            <text:p>6 178 858 958.0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4-01T00:00:00" table:style-name="ce8">
            <text:p>01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44:4442</text:p>
          </table:table-cell>
          <table:table-cell office:value-type="string" table:style-name="ce9">
            <text:p>25 327 397.28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30:5789</text:p>
          </table:table-cell>
          <table:table-cell office:value-type="string" table:style-name="ce9">
            <text:p>13 191 288.21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5006:31</text:p>
          </table:table-cell>
          <table:table-cell office:value-type="string" table:style-name="ce9">
            <text:p>46 084 401.9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5011:1699</text:p>
          </table:table-cell>
          <table:table-cell office:value-type="string" table:style-name="ce9">
            <text:p>9 117 072.72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06:2991</text:p>
          </table:table-cell>
          <table:table-cell office:value-type="string" table:style-name="ce9">
            <text:p>13 932 792.72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19:8749</text:p>
          </table:table-cell>
          <table:table-cell office:value-type="string" table:style-name="ce9">
            <text:p>395 587 065.3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1:1885</text:p>
          </table:table-cell>
          <table:table-cell office:value-type="string" table:style-name="ce9">
            <text:p>5 216 095.59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1020:26</text:p>
          </table:table-cell>
          <table:table-cell office:value-type="string" table:style-name="ce9">
            <text:p>1 126 325.2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6002:1</text:p>
          </table:table-cell>
          <table:table-cell office:value-type="string" table:style-name="ce9">
            <text:p>42 542 002.53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6002:7142</text:p>
          </table:table-cell>
          <table:table-cell office:value-type="string" table:style-name="ce9">
            <text:p>2 345 844.15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5016:25</text:p>
          </table:table-cell>
          <table:table-cell office:value-type="string" table:style-name="ce9">
            <text:p>337 866 840.3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4007:71</text:p>
          </table:table-cell>
          <table:table-cell office:value-type="string" table:style-name="ce9">
            <text:p>97 173 558.0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4:3817</text:p>
          </table:table-cell>
          <table:table-cell office:value-type="string" table:style-name="ce9">
            <text:p>13 185 826.72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4:3818</text:p>
          </table:table-cell>
          <table:table-cell office:value-type="string" table:style-name="ce9">
            <text:p>13 848 272.56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3010:1845</text:p>
          </table:table-cell>
          <table:table-cell office:value-type="string" table:style-name="ce9">
            <text:p>37 850 765.15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4001:7819</text:p>
          </table:table-cell>
          <table:table-cell office:value-type="string" table:style-name="ce9">
            <text:p>455 978 532.96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4001:7820</text:p>
          </table:table-cell>
          <table:table-cell office:value-type="string" table:style-name="ce9">
            <text:p>237 253 659.84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406:558</text:p>
          </table:table-cell>
          <table:table-cell office:value-type="string" table:style-name="ce9">
            <text:p>93 839 161.7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107:252</text:p>
          </table:table-cell>
          <table:table-cell office:value-type="string" table:style-name="ce9">
            <text:p>10 059 728.0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111:1645</text:p>
          </table:table-cell>
          <table:table-cell office:value-type="string" table:style-name="ce9">
            <text:p>6 004 314.0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804:482</text:p>
          </table:table-cell>
          <table:table-cell office:value-type="string" table:style-name="ce9">
            <text:p>2 223 494.22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13:539</text:p>
          </table:table-cell>
          <table:table-cell office:value-type="string" table:style-name="ce9">
            <text:p>2 898 462.38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30:319</text:p>
          </table:table-cell>
          <table:table-cell office:value-type="string" table:style-name="ce9">
            <text:p>2 567 546.0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31:566</text:p>
          </table:table-cell>
          <table:table-cell office:value-type="string" table:style-name="ce9">
            <text:p>95 108.13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513:669</text:p>
          </table:table-cell>
          <table:table-cell office:value-type="string" table:style-name="ce9">
            <text:p>1 663 065.60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13:670</text:p>
          </table:table-cell>
          <table:table-cell office:value-type="string" table:style-name="ce9">
            <text:p>2 256 428.85</text:p>
          </table:table-cell>
          <table:table-cell office:value-type="date" office:date-value="2025-04-02T00:00:00" table:style-name="ce8">
            <text:p>02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54:0020105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61:0020101: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18:36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3005:107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3005:107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6004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7002:28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5008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0001:26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5011:16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04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2002:27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3010:57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8:266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1009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2020:173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4008: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5005:340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6005:22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2005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04:42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14:21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000000:115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10205:453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303:10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80510: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309:2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309:2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312: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69:1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19:1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04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2010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201: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202:4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205:4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306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310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310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312:3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313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313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0404:1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404:1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404:1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70404:1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0404:1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0404:1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0404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404:2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404:3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404:3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0404:3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0404:3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70404:6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0404:6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404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70404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406:9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408:13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1003:5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1003:5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1003:5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1003:5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1003:5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1008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1008:3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1014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1101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80517:2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80517:2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80517:2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80517:2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80517:2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80517:2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80517:2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80517:2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80517:2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80517:2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80517:2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80517:2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107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304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0304: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304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505:3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516:5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0516:5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0516:5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516:5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516:5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516:5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516:5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516: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0516:5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516:5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516:5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0516:5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0516:5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0516:5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0516:5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0516:5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0516:5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90516:5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90516:5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90516:5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90516:5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90516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90516:6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90516:6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90516:6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90516:6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90516:6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90516:6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90516:6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90516:6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516:6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0516:6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0516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0516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90518:11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0518:11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90518:11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518:11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0518:15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90518:5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90518:5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0520:7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90702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702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90702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90702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90702:3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90702:3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90702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90702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90703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90703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90703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90703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90703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90703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90705:1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90705:1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90705:1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90705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705:1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90705:1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0705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0705:2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90705:2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705:2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90705:2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90705:2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90705:2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90705:5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90705:5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90705:5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90705:5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0705:5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90705: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705:8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705:8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705:8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0705:8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0705:8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705:8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705:8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705:8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705:8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705:8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705:8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705:8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705:8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705:8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705:8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0705:8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0705:8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0705:8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90705:8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0705:8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90705:8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90705:8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90705:8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90705:8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0705:8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90705:8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90705:8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0705:8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90705:8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90705:8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90705:8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90705:8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90705:8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90705:8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90705:8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90705:8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90705:8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90705:8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90705:8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90705:8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90705:8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90705:8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90705:8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90705:8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90705:8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90705:8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90705:8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90705:8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90705:8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90705:8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90705:8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90705:8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90705:9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90705:9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90705:9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90705:9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90705:9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90705:9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90705:9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90705:9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90705:9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90705:9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90705:9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90705:9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90705:9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90705:9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90705:9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90705:9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90705:9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90705:9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90705:9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90705:9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90705:9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90705:9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90705:9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90705:9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90705:9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90705:9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90705:9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90705:9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90705:9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90705:9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90705:9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90705:9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90705:9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90705:9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90705:9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90705:9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90705:9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90705:9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90705:9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90705:9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90705:9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90705:9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90705:9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90705:9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91111: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91111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91111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91111: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91111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91111:3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91211:2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91211:2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91213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91301:5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91301:5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91301:5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91301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91301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91301:8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91301:8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91301:8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91301:8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91304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91304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91401:5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91401:5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91401:5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91401:5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91401:5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91401:5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91401:5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91401:5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91401:5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91401:5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91401:5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91401:5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91401:5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91401:5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91401:5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91401:5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91401:5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91401:5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91401:5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91401:5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91417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91418:3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91418:3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9:0010103:11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9:0010201:8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9:0010201:8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9:0010202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9:0010202: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9:0010202: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9:0010202:4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9:0010202:4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9:0010202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9:0020111:4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9:0020113:4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9:0020113:4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9:0020307:2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9:0020307:7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9:0020307:7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9:0020308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9:0020308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9:0020309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9:0020309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9:0020309:3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9:0020309:3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9:0020309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9:0020310:3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9:0020310:3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9:0020310:3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9:0020314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9:0020314:3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9:0020314:3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9:0020314:3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9:0020315: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9:0020407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9:0020407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0:0000000: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0:0020408:1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0:0020408:1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0:0020408:1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0:0020419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0:0020421:3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0:0020421:3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0:0020427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0:0020427:3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0:0020427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0:0020428:6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0:0020429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0:0020429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0:0020429:3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0:0020429:3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0:0020429: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0:0020429: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0:0020429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0:0020429: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0:0020429: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0:0020439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0:0020439:3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0:0020439:3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0:0020439:3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0:0020441:108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0:0020441:11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0:0020441:12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0:0020441:12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0:0020441:12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0:0020441:12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0:0020441:12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0:0020441:13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0:0020441:13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0:0020441:13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0:0020441:13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0:0020441:13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0:0020441:13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0:0020441:13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0:0020441:13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0:0020441:13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0:0020441:13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0:0020441:13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0:0020441:13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0:0020441:13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0:0020441:13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0:0020441:13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0:0020441:13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0:0020441:13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0:0020441:17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0:0020441:35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0:0020441:35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0:0020441:3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0:0020441:42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0:0020441:43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0:0020441:43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0:0020441:43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0:0020441:43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0:0020441:43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0:0020441:43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0:0020441:43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0:0020441:43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0:0020441:43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0:0020441:43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0:0020441:43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0:0020441:43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0:0020441:43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0:0020441:43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0:0020441:43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0:0020441:43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0:0020441:43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0:0020441:43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0:0020441:43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0:0020441:43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0:0020441:43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0:0020441:43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0:0020441:43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0:0020441:43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0:0020441: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0:0020441: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0:0020441: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0:0020441: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0:0020441: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0:0020441:71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0:0020441:9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0:0020441:9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0:0020444:5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0:0020444:5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0:0020444:5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0:0020444:8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0:0020444:8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0:0020451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0:0020452:5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0:0020453:1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0:0020453:1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0:0020453:1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0:0020453:1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0:0020453:1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0:0020453:1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0:0020453:4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0:0020453:4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0:0020453:4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0:0020453:4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0:0020453:5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0:0020453: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0:0020453: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0:0020454:4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0:0020469:3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0:0020471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0:0020471: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0:0020471:6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0:0020471:6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0:0020472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1:0000000:10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1:0000000:10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1:0000000:10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1:0000000:10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1:0000000:10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1:0000000:10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1:0000000:10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1:0000000:1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1:0000000:10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1:0000000:1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1:0000000:1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1:0000000:1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1:0000000:1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1:0000000:1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1:0000000:1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1:0000000:1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1:0000000:1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1:0000000:1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1:0000000:1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1:0000000:1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1:0000000:2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1:0000000:2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1:0000000:2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1:0000000:2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1:0000000:2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1:0000000:2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1:0000000:2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1:0000000:2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1:0000000:2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1:0000000:2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1:0000000:2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1:0000000:2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1:0000000:2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1:0000000:3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1:0000000:3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1:0000000:3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1:0000000:3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1:0000000:3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1:0000000:3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1:0000000:3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1:0000000:3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1:0000000:3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1:0000000:4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1:0000000:4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1:0000000:4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1:0000000:4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1:0000000:4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1:0000000:4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1:0000000:4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000000:4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1:0000000:4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1:0000000:5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1:0000000:5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1:0000000: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1:0000000: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1:0000000:5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1:0000000:5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1:0000000:5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1:0000000:6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1:0000000:6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1:0000000:6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1:0000000:6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1:0000000:6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1:0000000:6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1:0000000:6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1:0000000:6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1:0000000:6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1:0000000:7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1:0000000:7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1:0000000:7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1:0000000:7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1:0000000: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1:0000000: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1:0000000:8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1:0000000:8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1:0000000:8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1:0000000:8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1:0000000:8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1:0000000:8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1:0000000:8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1:0000000:8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1:0000000: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1:0000000:8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1:0000000:8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1:0000000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1:0000000:8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1:0000000:8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1:0000000:8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1:0000000:8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1:0000000:9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1:0000000:9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1:0000000:9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1:0000000:9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1:0000000:9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1:0000000:9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1:0000000:9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1:0000000:9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1:0000000:9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1:0000000:9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1:0000000: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1:0000000:9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1:0000000:9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1:0000000:9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1:0000000:9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1:0000000:9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1:0000000:9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1:0000000:9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1:0000000:9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1:0110704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1:0110704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1:0110704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1:0110704: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1:0110704: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1:0110710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1:0110710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1:0110710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1:0110710: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1:0110710: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1:0110710:4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1:0110710:4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1:0110710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1:0110710: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1:0110710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1:0110710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1:0110712:4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1:0110712:4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1:0110712:4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1:0110712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1:0110712: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1:0110712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1:0130207:1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1:0130207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1:0130207: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1:0130207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1:0130207: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1:0130207: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1:0130210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1:0140202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1:0140202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1:0140202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1:0140202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1:0140202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1:0140202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1:0140202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1:0140202: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1:0140202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140202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1:0140202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1:0140202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1:0140202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1:0140202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1:0140202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1:0140202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1:0140202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1:0140202: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1:0140202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1:0140202: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1:0140202: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1:0140202: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1:0140202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1:0140202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1:0140401:4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1:0140401:5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1:0140401:5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1:0140401:5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1:0140401:5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1:0140401:5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1:0140401:5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1:0140401:5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1:0140401:5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1:0140401:5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1:0140401:5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1:0140401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1:0140402:10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1:0140402:10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1:0140402:10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1:0140402:10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1:0140402:10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1:0140402:10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1:0140402:13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1:0140402:13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1:0140402:13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1:0140402:9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1:0140402:9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1:0140402:9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1:0140402:9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1:0140402:9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1:0140402:9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1:0140403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1:0140403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1:0140403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1:0140403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1:0140403:4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1:0140403:4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1:0140403:4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1:0140403:4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1:0140403:4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1:0140403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1:0140403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1:0140403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1:0140403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1:0140405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1:0140405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1:0140405:2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1:0140411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1:0140411:3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1:0140411:3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1:0140424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1:0140424:3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1:0140425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1:0140425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1:0140434:1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1:0140434:1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1:0140434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1:0140434:1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1:0140434:1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1:0140434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1:0140434:1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1:0140434:1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1:0140434:1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1:0140434:1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1:0140434:1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1:0140434:1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1:0140434:1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1:0140434:1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1:0140434: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1:0140434:1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1:0140434:1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1:0140434:1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1:0140434:1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1:0140434:1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1:0140434:1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1:0140434:1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1:0140434:1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1:0140434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1:0140434:1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1:0140434:1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1:0140434:1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1:0140434:1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1:0140434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1:0140434:1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1:0140434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1:0140434: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1:0140434: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1:0140434: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1:0140434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1:0140434: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1:0140434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1:0140434: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1:0140434: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1:0140434: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1:0140434: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1:0140434: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1:0140434: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1:0140434: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1:0140434: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1:0140434: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1:0140434: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1:0140434: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1:0140434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1:0140434: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1:0140434: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1:0140434: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1:0140434: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1:0140502:1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1:0140502:1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1:0140502: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1:0140502:1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1:0140502:1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1:0140502:1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1:0140502:1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1:0140502:1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1:0140502:1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1:0140502:1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1:0140502:1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1:0140502:1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1:0140502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1:0140502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1:0140502:4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1:0140502:4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1:0140502:4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1:0140502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1:0140502: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1:0140502: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1:0140502: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1:0140502: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1:0140503:45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1:0140503:45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1:0140503:45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1:0140503:45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1:0140503:45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1:0140503:45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1:0140503:45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1:0140503:45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1:0140503:45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1:0140503:45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1:0150105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1:0150105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1:0150105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1:0150105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1:0150202:10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1:0150202:10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1:0150202:2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1:0150202:2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1:0150202:4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1:0150202:4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1:0150301:8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1:0150302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1:0150302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1:0150302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1:0150302:4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1:0150302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1:0150302:5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1:0150302:5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1:0150302:6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150302:6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1:0150302:6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1:0150302:6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1:0150302:6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1:0150302:6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1:0150302:6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1:0150302:6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1:0150303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1:0150303: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1:0150306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1:0150401:16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1:0150701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1:0150701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1:0150701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1:0150801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1:0150801: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1:0150801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1:0151301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1:0151301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1:0151301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1:0151301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1:0151301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1:0151301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1:0151301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1:0151301: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1:0151301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1:0151301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1:0151301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1:0151301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1:0151301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1:0151301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1:0151301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1:0151301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1:0151301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1:0151301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1:0151301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1:0151301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1:0151301: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1:0151301: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1:0151301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1:0151301: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1:0151301: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1:0151301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1:0151301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1:0151301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1:0151301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1:0151301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1:0151301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1:0151302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1:0151302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1:0151302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1:0151302: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1:0151302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1:0151302:5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1:0151302:5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1:0151302:5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1:0151302:5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1:0151302:5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1:0151302:5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1:0151302:5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1:0151302:6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1:0151302:6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1:0151302:6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1:0151302:6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1:0151302:6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1:0151302:7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1:0151302:7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1:0151302:7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1:0151302:7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1:0151302:7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1:0151302:7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1:0151302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1:0151302:8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1:0151302:8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1:0151302:8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1:0151302:8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1:0151303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1:0151303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1:0151303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1:0151303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1:0151303: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1:0151303: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1:0151303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1:0151303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1:0151303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1:0151303:5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1:0151303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1:0151303: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1:0151303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1:0151303: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1:0151303: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1:0151304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1:0151304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1:0151304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1:0151304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1:0151304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1:0151304: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1:0151304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1:0151304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1:0151306:3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1:0151306:3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1:0151306:3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1:0151306:3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1:0151306:7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1:0151703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1:0151801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1:0151801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1:0151801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1:0151801:3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1:0151801:3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1:0151801:3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1:0151801:3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1:0151801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1:0151801: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1:0151801: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1:0151801: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1:0151801: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1:0151801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1:0151801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1:0151801: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1:0151902:10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1:0151902:10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1:0151902:10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1:0151902:1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1:0151902:10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1:0151902:10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1:0151902:10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1:0151902:10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1:0151902:10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1:0151902:10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1:0151902:10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1:0151902:1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1:0151902:10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1:0151902:10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1:0151902:1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1:0151902:1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1:0151902:13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1:0151902:1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1:0151902:1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1:0151902:14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1:0151902:1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1:0151902:1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1:0151902:2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1:0151902:23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1:0151902:23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1:0151902:2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1:0151902:23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1:0151902:23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1:0151902:2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1:0151902:3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1:0151902:3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1:0151902:3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1:0151902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1:0151902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1:0151902:4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1:0151902:4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1:0151902:4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1:0151902:4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1:0151902:4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1:0151902:5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1:0151902:5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1:0151902:5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1:0151902:5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1:0151902:5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1:0151902:5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1:0151902:5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1:0151902:5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1:0151902:5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1:0151902:5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1:0151902:5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1:0151902:5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1:0151902: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1:0151902:5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1:0151902:5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1:0151902:5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1:0151902:5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1:0151902:5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1:0151902:5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1:0151902:5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1:0151902:5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1:0151902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1:0151902: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1:0151902:6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1:0151902:6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1:0151902:6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1:0151902:6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1:0151902:6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1:0151902:6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1:0151902:6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1:0151902:6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1:0151902:6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1:0151902: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1:0151902:7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1:0151902:7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1:0151902:7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1:0151902:7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1:0151902:7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1:0151902:7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1:0151902:7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1:0151902:7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1:0151902:7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1:0151902:7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1:0151902:7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1:0151902: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1:0151902:7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1:0151902:7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1:0151902:7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1:0151902:7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1:0151902:7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1:0151902:7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1:0151902:7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1:0151902:7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1:0151902:7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1:0151902: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1:0151902:7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1:0151902:7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1:0151902:7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1:0151902:7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1:0151902:7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1:0151902:7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1:0151902:7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1:0151902:7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1:0151902:7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1:0151902:7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1:0151902: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1:0151902:7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1:0151902:7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1:0151902:7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1:0151902:7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1:0151902:7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1:0151902:7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1:0151902:7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1:0151902: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1:0151902:7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1:0151902:7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1:0151902:7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1:0151902:7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1:0151902:7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1:0151902:7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1:0151902: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1:0151902:7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1:0151902:7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1:0151902:7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1:0151902:7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1:0151902:7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1:0151902: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1:0151902:7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1:0151902:7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1:0151902:7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1:0151902:7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1:0151902:7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1:0151902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1:0151902: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1:0151902: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1:0151902: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1:0151902:8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1:0151902:8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1:0151902:8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1:0151902:8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1:0151902:8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1:0151902:8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1:0151902: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1:0151902:8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1:0151902:8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1:0151902:8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1:0151902:8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1:0151902:8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1:0151902:8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1:0151902:8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1:0151902:8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1:0151902:8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1:0151902:8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1:0151902: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1:0151902:9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1:0151902:9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1:0151902:9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1:0151902:9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1:0151902:9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1:0151902:9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1:0151902:9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1:0151902:9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1:0151902:9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1:0151902: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1:0152005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1:0152005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1:0152007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1:0152007:1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1:0152007:1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1:0152007:1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1:0152007:1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1:0152007:1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1:0152007:1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1:0152007:1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1:0152007:1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1:0152007:1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1:0152007:1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1:0152007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1:0152007: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1:0152007:1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1:0152007:1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1:0152007:1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1:0152007:1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1:0152007:1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1:0152007:1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1:0152007:1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1:0152007:1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1:0152007:1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1:0152007:1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1:0152007:1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1:0152007:1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1:0152007: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1:0152007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1:0152007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1:0152007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1:0152007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1:0152007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1:0152007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1:0152007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1:0152007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1:0152007: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1:0152007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1:0152007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1:0152007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1:0152007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1:0152007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1:0152007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1:0152007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1:0152007: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1:0152007: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1:0152007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1:0152007: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1:0152007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1:0152007: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1:0152007: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1:0152007: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1:0152007: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1:0152007: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1:0152007: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1:0152007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1:0152007: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1:0152007: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1:0152007: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1:0152007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1:0152007: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1:0152007: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1:0152007: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1:0152007: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1:0152007: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1:0152007: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1:0152007: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1:0152007: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1:0152007: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1:0152007: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1:0152008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1:0152008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1:0152008:1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1:0152008:1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1:0152008:1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1:0152008:1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1:0152008:1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1:0152008:1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1:0152008:1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1:0152008:1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1:0152008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1:0152008: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1:0152008:1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1:0152008:1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1:0152008:1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1:0152008:1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1:0152008:1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1:0152008:1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1:0152008:1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1:0152008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1:0152008:1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1:0152008:1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1:0152008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1:0152008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1:0152008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1:0152008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1:0152008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1:0152008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1:0152008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1:0152008: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1:0152008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1:0152008: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1:0152008: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1:0152008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1:0152008: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1:0152008:4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1:0152008:4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1:0152008:4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1:0152008:4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1:0152008:4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1:0152008:4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1:0152008:4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1:0152008:4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1:0152008:4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1:0152008:4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1:0152008:4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1:0152008:4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1:0152008:4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1:0152008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1:0152008:4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1:0152008:4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1:0152008:4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1:0152008:4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1:0152008:4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1:0152008:4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1:0152008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1:0152008:4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1:0152008:4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1:0152008:4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1:0152008:4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1:0152008:4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1:0152008:4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1:0152008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1:0152008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1:0152008: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1:0152008: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1:0152008: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1:0152008: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1:0152008: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1:0152008: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1:0152008: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1:0152008: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1:0152008: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1:0152008: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1:0152008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1:0152008: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1:0152008: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1:0152008: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1:0152008: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1:0152008: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1:0152008: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1:0152008: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1:0152008: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1:0152008: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1:0152008: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1:0152008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1:0152008: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1:0152008: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1:0152008: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1:0152008: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1:0152008: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1:0152008: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1:0152008: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1:0152008: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1:0152008: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1:0152008: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1:0152008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1:0152008: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1:0152008: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1:0152008: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1:0152008: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1:0152008: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1:0152008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1:0152008: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1:0152008: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1:0152008: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1:0152008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1:0152008: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1:0152008: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1:0152008: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1:0152008: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1:0152008: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1:0152008: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1:0152008: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1:0152008: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1:0152008: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00000:1053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00000:1053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00000:1053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00000:1053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00000:1054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00000:1054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00000:1054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00000:1054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00000:1055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00000:1055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00000:1055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00000:1055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00000:1055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00000:1055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00000:1056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00000:1056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00000:1056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00000:1056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00000:1058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00000:1058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00000:1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00000:1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00000:1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00000:1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00000:1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00000:1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00000:18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00000:18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00000:1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00000:2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00000:2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00000:2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00000:2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00000:2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00000:2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00000:2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00000:2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00000:2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00000:2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00000:2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00000:2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00000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00000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00000: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00000:3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00000:3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00000:3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00000:3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00000:3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00000:3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00000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00000:4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00000:4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00000:4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00000:4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00000:43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00000:44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00000:4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00000:44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00000:44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00000:45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00000:4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00000:46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00000:46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00000:46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00000:46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00000:46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00000:47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00000:47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00000:47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00000:47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00000:47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00000:48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00000:4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00000:50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00000:5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00000:5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00000:5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00000:5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00000:5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00000:5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00000:5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00000:5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00000:5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00000:5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00000:5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00000:5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00000:6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20101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20101:10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20101:10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20101:1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20101:1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20101:1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20101:13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20101:13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20101:13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20101:1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20101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20101:1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20101:1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20101:15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20101:15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20101:15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20101:16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20101:1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20101:1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20101:17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20101:1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20101:1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20101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20101:2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20101:2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20101:2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20101:2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101:2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101:2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101:2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101:2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20101:27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20101:27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20101:27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20101:27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20101:27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20101:27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20101:27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20101:28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20101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20101:2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20101:29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20101:30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20101:31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20101:31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20101:31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20101:3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20101:32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20101:32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20101:32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20101:33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20101:3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20101:3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20101:3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20101:3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20101:3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20101: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20101:3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20101:3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101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101:4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101:4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101:4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101:4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101:4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101:4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101:4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101:4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101:4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101: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101:4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101:4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101:4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101: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20101: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20101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20101: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20101: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20101: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20101: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20101: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20101:7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20101:7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20101:7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20101:7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20101:7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20101:7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20101:8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20101: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20101:8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20101:8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20101:8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20101:8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20101:8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20101:8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20101:8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20101:8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20101:8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20101:8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20101:9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20101:9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20101:9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20101:9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20107:3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20107:7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20107:7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20107:7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20118:12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20118:13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20118:13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20118:13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20118:13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20118:13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20118:16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20118:16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20118:19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20118:19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20118: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20118:8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20118:8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20118:8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20132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20132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20132: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2:0020132: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2:0020132: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2:0020132: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2:0020139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2:0020201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2:0020201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2:0020201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2:0020201:3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2:0020201:3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2:0020201:3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20201:3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20201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20201: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20207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20207:3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2:0020217:3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2:0020219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2:0020219: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2:0020219: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2:0020219: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2:0020219: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2:0020219: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2:0020222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2:0020222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2:0020222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2:0020222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2:0020222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2:0020222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2:0020222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20226:10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20226:10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20226:10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20226:10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20226:11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20226:14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20226:14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20226:14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20226:14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20226:14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20226:15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20226:1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20226:1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20226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20226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20226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20226:2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20226:2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20226:2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20226:2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20226:2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20226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20226:2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20226:2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20226:2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20226:3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20226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20226:3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20226: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20226:3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20226:3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20226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20226: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20226: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20226:3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20226:3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20226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20226: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20226:3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20226:3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20226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20226: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20226: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20226:4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20226:4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20226: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20226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20226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20226: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20226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20226: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20226: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20226:6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20226:6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20226: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20226: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20226: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20226: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20226: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20228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20229:10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20229:10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20229:10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20229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20229:11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20229:11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20229:11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20229:11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20229:11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20229:11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20229:11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20229:11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20229:11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20229:11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20229:11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20229:11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20229:11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20229:11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20229:11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20229:11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20229:11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20229:11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20229:11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20229:11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20229:12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20229:12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20229:12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20229:12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20229:12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20229:12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20229:12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20229:12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20229:12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20229:12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20229:12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20229:12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20229:12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20229:12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20229:12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20229:12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20229:12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20229:12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20229:12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20229:12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20229:12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20229:12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20229:12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20229:12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20229:12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20229:12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20229:12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20229:12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20229:12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20229:12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20229:12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20229:12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20229:12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20229:12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20229:12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20229:12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20229:12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20229:12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20229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20229:13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20229:13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20229:13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20229:13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20229:13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20229:13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20229:13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20229:13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20229:13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20229:13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20229:13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20229:13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20229:13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20229:13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20229:13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20229:13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20229:13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20229:13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20229:13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20229:13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20229:13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20229:13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20229:13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20229:13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20229:13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20229:13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20229:13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20229:14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20229:14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2:0020229:14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2:0020229:14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2:0020229:14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2:0020229:14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20229:14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20229:15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2:0020229:15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2:0020229:15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2:0020229:15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2:0020229:15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2:0020229:15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2:0020229:15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2:0020229:15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2:0020229:15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2:0020229:15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2:0020229:15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2:0020229:15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2:0020229:15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2:0020229:15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2:0020229:15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2:0020229:15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2:0020229:15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2:0020229:15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2:0020229:15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2:0020229:15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2:0020229:15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2:0020229:15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2:0020229:15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2:0020229:15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2:0020229:15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2:0020229:15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2:0020229:15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2:0020229:15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2:0020229:15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2:0020229:15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2:0020229:15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2:0020229:15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2:0020229:15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2:0020229:15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2:0020229:15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2:0020229:15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2:0020229:15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2:0020229:16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2:0020229:16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2:0020229:16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2:0020229:16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2:0020229:16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20229:17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20229:17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20229:17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20229:17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20229:17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20229:17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20229:17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20229:17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20229:17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20229:17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20229:17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20229:17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20229:17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20229:17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20229:17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20229:17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20229:17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20229:17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20229:17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20229:17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20229:17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20229:17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20229:17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20229:17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20229:17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20229:17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20229:17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20229:17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20229:18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20229:18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20229:18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20229:18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20229:18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20229:18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20229:18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20229:18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20229:18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20229:18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20229:18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20229:19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20229:19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20229:19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20229:19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20229:19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20229:19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20229:19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20229:19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20229:19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20229:19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20229:19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20229:19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20229:19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20229:19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20229:19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20229:19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20229:19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20229:19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20229:20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20229:20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20229:20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20229:20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20229:21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20229:21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20229:21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20229:22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20229:22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20229:22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20229:22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20229:22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20229:22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20229:22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20229:22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20229:22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20229:23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20229:23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20229:23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20229:23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20229:23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2:0020229:23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20229:24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20229:24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20229:25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20229:30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2:0020229:30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2:0020229:30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2:0020229:30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2:0020229:30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2:0020229:30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2:0020229:30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2:0020229:30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2:0020229:30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2:0020229:30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2:0020229:30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2:0020229:30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2:0020229:30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2:0020229:30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2:0020229:30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2:0020229:30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2:0020229:30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2:0020229:31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2:0020229:31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2:0020229:31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2:0020229:31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2:0020229:31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2:0020229:31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2:0020229:31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2:0020229:31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2:0020229:31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2:0020229:31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2:0020229:32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2:0020229:32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2:0020229:32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2:0020229:32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2:0020229:33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2:0020229:33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2:0020229:33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2:0020229:33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2:0020229:3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2:0020229:33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2:0020229:34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2:0020229:34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2:0020229:34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2:0020229:34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2:0020229:34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2:0020229:34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2:0020229:34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2:0020229:35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2:0020229:35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2:0020229:35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2:0020229:35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2:0020229:35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2:0020229:35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2:0020229:35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2:0020229:36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2:0020229:36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2:0020229:6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2:0020229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2:0020229:7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2:0020229:7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2:0020229:7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2:0020229:7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2:0020229:7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2:0020229:7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2:0020229:7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2:0020229:7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2:0020229:7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2:0020229:7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2:0020229:7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2:0020229:7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2:0020229:7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2:0020229:7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2:0020229:7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2:0020229:7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2:0020229:7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2:0020229:7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2:0020229:7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2:0020229:7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2:0020229:7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2:0020229:7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2:0020229:7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2:0020229:8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2:0020229:8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2:0020229:8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2:0020229:8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2:0020229:8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2:0020229:8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2:0020229:8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2:0020229:8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2:0020229:8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2:0020229:8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2:0020229:8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2:0020229:8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2:0020229:8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2:0020303:1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2:0020303:1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2:0020303:1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2:0020303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2:0020303:4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2:0020303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2:0020303:5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2:0020303:5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2:0020303:5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2:0020303:5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2:0020303:5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2:0020303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2:0020314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2:0020314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2:0020314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2:0020314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2:0020318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2:0020318:1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2:0020318:1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2:0020318:1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2:0020318:1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2:0020318:1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2:0020318:1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2:0020318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2:0020318: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20318:1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20318:1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20318:1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2:0020318:1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2:0020318:1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2:0020318:1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2:0020318:1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2:0020318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2:0020318:1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2:0020318:1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2:0020318:1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2:0020318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2:0020318:1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2:0020318:1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2:0020318:1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20318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20318:1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20318:1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20318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20318:1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20318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20318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20318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20318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20318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20318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20318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20318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20318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20318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20318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20318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20318: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20318: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20318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20318: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20318: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20318:4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20318:4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20318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20318: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20318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20318: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20318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20318: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20318: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20318: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20318: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20318: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20318: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20318: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20318: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20318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20318: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20318: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20318: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20318: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20318: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20318: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20318: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20318: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20330:10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20330:10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20330:10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20330:10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20330:10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20330:10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20330:10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20330:10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20330:10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20330:11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20330:11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20330:11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20330:11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20330:1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20330:11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20330:11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20330:11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20330:11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20330:11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20330:11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20330:11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20330:11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20330:11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20330:11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20330:11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20330:11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20330:11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20330:11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20330:11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20330:11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20330:11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2:0020330:11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20330:11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20330:11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20330:11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2:0020330:11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20330:11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20330:11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20330:12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2:0020330:12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2:0020330:12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2:0020330:12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2:0020330:12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2:0020330:12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2:0020330:12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2:0020330:12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2:0020330:12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2:0020330:12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2:0020330:12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2:0020330:12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2:0020330:12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2:0020330:12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2:0020330:12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2:0020330:12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2:0020330:12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2:0020330:12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2:0020330:15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2:0020330:15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2:0020330:15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2:0020330:15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2:0020330:15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2:0020330:15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2:0020330:15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2:0020330:15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2:0020330:15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2:0020330:15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2:0020330:15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2:0020330:15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2:0020330:15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2:0020330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2:0020330:16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2:0020330:16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2:0020330:16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2:0020330:16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2:0020330:16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2:0020330:16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2:0020330:16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2:0020330:16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2:0020330:16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2:0020330:16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2:0020330:16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2:0020330:16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2:0020330:16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2:0020330:16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2:0020330:16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2:0020330:16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2:0020330:16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2:0020330:16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2:0020330:16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2:0020330:16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2:0020330:16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2:0020330:16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2:0020330:16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2:0020330:16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2:0020330:17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2:0020330:17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2:0020330:17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2:0020330:17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2:0020330:17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2:0020330:17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2:0020330:17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2:0020330:17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2:0020330:17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2:0020330:17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2:0020330:17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20330:17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2:0020330:17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2:0020330:17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2:0020330:17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2:0020330:17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2:0020330:17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2:0020330:17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2:0020330:17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2:0020330:17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20330:18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20330:18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20330:18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20330:18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20330:18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20330:18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20330:18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20330:18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20330:18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20330:18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20330:19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20330:19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20330:19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20330:19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20330:22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20330:22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20330:23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20330:23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20330:23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20330:23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20330:23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20330:23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20330:23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20330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20330:6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20330:6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20330:6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20330:6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20330:6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20330:6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20330:6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20330:6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20330:6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20330:6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20330:6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20330:6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20330:7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20330:7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20330:7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20330:7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20330:7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20330:7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20330:7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20330:7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20330:7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20330:7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20330:7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20330:7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20330:7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20330:7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20330:7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20330:7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20330:7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20330:9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20330:9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20330:9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20330:9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20330:9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20330:9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20331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20607:1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20608:3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20608:3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20608:3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20608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30101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30101:4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30101:4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30101:4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30101:4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30101:4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30101:4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30101:5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30101: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30103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30103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30103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30103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30103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30103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30103: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30103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30103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30103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30103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30103:3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30103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30103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30103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30103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30105:3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30113:5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30113:5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30113:5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30113:5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30118:13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30118:18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30118:19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30118:19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30118:19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30118:19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30118:19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30118:19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30118:19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30118:19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30118:19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30118:19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30118:19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30118:19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30118:19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30118:19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30118:19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30118:19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30118:19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30118:19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30118:19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30118:19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30118:19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30118:19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30118:19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30118:19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30118:19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30118:19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30118:19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30118:19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30118:19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30118:19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30118:19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30118:19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30118:19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30118:19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30118:19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30118:19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30118:19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30118:19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30118:19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30118:19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30118:19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30118:19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30118:19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30118:19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30118:19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30118:19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30118:19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2:0030118:19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2:0030118:19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2:0030118:19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2:0030118:19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2:0030118:19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2:0030118:19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2:0030118:19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2:0030118:19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2:0030118:19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2:0030118:19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2:0030118:19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2:0030118:19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30118:19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30118:19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30118:19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30118:19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30118:19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30118:19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30118:19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30118:19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30118:198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30118:19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30118:19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30118:19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30118:19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30118:19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30118:19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30118:19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30118:19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30118:19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30118:19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30118:19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30118:19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30118:19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30118:19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30118:19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30118:19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30118:20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30118:20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30118:20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30118:20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30118:20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30118:20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30118:20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30118:20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30118:20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30118:20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30118:20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30118:20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30118:20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30118:20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30118:20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30118:20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30118:20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30118:20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30118:20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30118:20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30118:20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30118:20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30118:20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30118:20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30118:20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30118:20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30118:20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30118:20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30118:20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30118:20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30118:20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30118:20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30118:20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30118:20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30118:20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30118:20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30118:20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30118:20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30118:20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30118:20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30118:20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30118:20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30118:20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30118:20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30118:20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30118:20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30118:20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30118:20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30118:20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30118:20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30118:20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30118:20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30118:20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30118:20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30118:20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30118:20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30118:24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30118:8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30118:8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30119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30119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30120:2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30120:2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30120:2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30120:3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30120:3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30120:3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30120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30121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30121:2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30121:2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30121:2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30121:2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30121:5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30121:5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30121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30122: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30124: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30124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30124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30124: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30124:5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30124: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30124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30124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30133:2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30133:2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30133:5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30135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30135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30137:2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30138:4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30138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30138: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30138: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30138: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30138: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30138: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30139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30139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30139:9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30139:9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2:0030139:9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2:0030139:9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2:0030140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2:0030140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2:0030140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2:0030140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2:0030140: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2:0030140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2:0030140: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2:0030140: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2:0030141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2:0030141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2:0030144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2:0030144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2:0030144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2:0030145:3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2:0030145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2:0030145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2:0030148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2:0030148: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2:0030150:1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2:0030150:2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2:0030150:2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2:0030150:3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2:0030150:6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2:0030150:6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2:0030150:6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2:0030150:6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2:0030150:6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2:0030150:6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2:0030150:6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2:0030150:6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2:0030150:6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2:0030150:6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2:0030150:6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2:0030150:6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2:0030150:6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2:0030150:6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2:0030150:6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2:0030150:6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2:0030150:6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2:0030150:6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2:0030150:6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2:0030150:6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2:0030150:6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2:0030150:6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2:0030150:6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2:0030150:6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2:0030150:6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2:0030150:6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2:0030150:6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2:0030150:6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2:0030150:6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2:0030150:7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2:0030150:78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2:0030150:7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2:0030150:7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2:0030150:7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2:0030150:7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2:0030150:7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2:0030150:7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2:0030150:7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2:0030150:7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2:0030150:7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2:0030150:7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2:0030150:7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2:0030150:7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2:0030151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2:0030151:3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2:0030151:3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2:0030152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2:0030152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2:0030152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2:0030152:3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2:0030152:3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2:0030152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2:0030153:3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2:0030153:3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2:0030153:4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2:0030159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2:0030160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2:0030161:2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2:0030202:1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2:0030202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2:0030202: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2:0030202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2:0030202: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2:0030202: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2:0030202: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2:0030202: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2:0030203:1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2:0030203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2:0030203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2:0030203: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2:0030205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2:0030205: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2:0030205: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30205: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2:0030205: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2:0030211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2:0030211:39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2:0030211: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2:0030211: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2:0030213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30213:3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2:0030213:3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2:0030213:3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2:0030213:3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2:0030213:3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2:0030213:3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2:0030213:3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2:0030213:3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2:0030213:3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2:0030213:3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2:0030213:3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2:0030213: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2:0030213:3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2:0030213:3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2:0030213:4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2:0030213:4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2:0030213:4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2:0030213:4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2:0030213:4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2:0030213:43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2:0030213:4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2:0030213:4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2:0030213:4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2:0030213:4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2:0030213:4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2:0030213:4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2:0030213:4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2:0030213:4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2:0030213:4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2:0030213:4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2:0030213:4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2:0030213:48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2:0030213:48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2:0030213:4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2:0030213:49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2:0030213:4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2:0030213:5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2:0030213:5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2:0030217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30220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30220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30220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2:0030220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2:0030220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2:0030220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2:0030220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30220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30220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30220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30220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30220: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30220: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30220: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30220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30220: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30220: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30220: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30220: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30220: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30220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30220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30228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2:0030231:5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2:0030231:5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2:0030232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2:0030232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2:0030237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2:0030237:4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2:0030237:4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2:0030242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2:0030242:4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2:0030242: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2:0030242: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2:0030242: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2:0030242: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2:0030248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2:0030248:1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2:0030248:1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2:0030248:1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2:0030248:1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2:0030248:1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2:0030248:1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2:0030248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2:0030248: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2:0030248:1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2:0030248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2:0030248:1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2:0030248:1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2:0030248:1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2:0030248:1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2:0030248:1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2:0030248:1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2:0030248:1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2:0030248:1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2:0030248:1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2:0030248:1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2:0030248:1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2:0030248:1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2:0030248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2:0030248:2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2:0030248:2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2:0030248:2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2:0030248:2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2:0030248:2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2:0030248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2:0030248:5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2:0030248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30253: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30254:4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2:0030303:3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2:0030307:3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2:0030307:3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2:0030307:3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2:0030307:7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2:0030307:7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2:0030307:7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2:0030307:7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2:0030307:7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2:0030307:7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2:0030307:7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2:0030307:77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2:0030307:7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2:0030308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2:0030316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2:0030316:3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2:0030316:3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2:0030317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2:0030323: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2:0030324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2:0030324:4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2:0030324:4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2:0030324:4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2:0030324:4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2:0030324:4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2:0030324:4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2:0030331:1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2:0030331: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2:0030331:4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2:0030331:5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2:0030331:5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2:0030331: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2:0030336:3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30336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2:0030337: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2:0030404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2:0030404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2:0030404:4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2:0030404:4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2:0030404:4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2:0030404:45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2:0030411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2:0030412:5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2:0030417:2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2:0030417:2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2:0030417:2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2:0030417:2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2:0030417:2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2:0030417:29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2:0030417:3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2:0030417:3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2:0030417:3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2:0030417:3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2:0030417:3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2:0030417:3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2:0030417:30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2:0030417:30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2:0030417:3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2:0030417:3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2:0030417:3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2:0030417:3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2:0030417:3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2:0030417:3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2:0030417:8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2:0030418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2:0030418:4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2:0030418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2:0030418: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2:0030419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22:0030419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22:0030419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22:0030419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22:0030419:3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22:0030419:3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22:0030419:3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22:0030419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22:0030442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22:0030442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22:0030442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22:0030502:40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22:0030502:8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22:0030506:18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22:0030506:18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22:0030506:2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22:0030506:2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22:0030506:2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22:0030506:2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22:0030506:2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22:0030506:2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22:0030506:5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22:0030506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22:0030506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22:0030507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22:0030507: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2:0030508: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22:0030508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22:0030508:3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22:0030509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22:0030509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22:0030509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22:0030512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22:0030512:1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22:0030512:1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22:0030512:1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22:0030514:2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22:0030514:5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22:0030514:5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22:0030515:1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22:0030515:1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22:0030515:1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22:0030520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22:0030520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22:0030520:2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22:0030520:2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22:0030520:28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22:0030520:3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22:0030520:3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22:0030520:3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22:0030520:3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22:0030520:3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22:0030520:3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22:0030520:69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22:0030522:14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22:0030522: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22:0030522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22:0030522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22:0030522: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22:0030522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22:0030522:5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22:0030522:5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22:0030522:6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22:0030523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22:0030528:4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22:0030528:4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22:0030543: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2:0030601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22:0030601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22:0030601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22:0030601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22:0030601: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22:0030601:4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22:0030601:46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22:0030601: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22:0030601: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22:0030601: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22:0030601: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22:0030601: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22:0030601: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22:0030601:6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22:0030601:7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22:0030601:7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22:0030604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22:0030604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22:0030604: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22:0030604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22:0030604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22:0030604: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22:0030604: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22:0030604:5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22:0030604: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22:0030604: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22:0030604: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22:0030604: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22:0030604: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2:0030604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22:0030604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22:0030606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22:0030606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22:0030610:1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22:0030610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22:0030610:15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22:0030610:1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22:0030610:2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22:0030610:2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22:0030610:22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22:0030610:23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22:0030610:2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22:0030610:2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22:0030610:2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22:0030612:1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22:0030612:1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22:0030612:18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22:0030612:5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22:0030612:50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22:0030614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22:0030614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22:0030614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22:0030614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22:0030614: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22:0030614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22:0030614:3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22:0030614: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22:0030614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22:0030618:4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22:0030621:31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22:0030621:3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22:0030622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22:0030622: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22:0030622:2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22:0030622: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22:0030622:3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22:0030622:3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22:0030622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22:0030623: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22:0030623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22:0030623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22:0030623: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22:0030623: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22:0030624:2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22:0030624: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22:0030626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22:0030626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22:0030626: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22:0030626:3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22:0030626:30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22:0030626:3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22:0030626:30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22:0030626:3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22:0030626:3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22:0030626: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22:0030626:3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22:0030626:4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22:0030626:7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22:0030626:7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22:0030626:7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22:0030626:7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22:0030626:7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22:0030626:7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22:0030635:19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22:0030635:1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22:0030635:3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22:0030635:34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22:0030635:35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22:0030635:35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22:0030635:3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22:0030639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22:0030639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22:0030650:10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22:0030650:10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22:0030650:11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22:0030650:1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22:0030650:1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22:0030650:2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22:0030650:2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22:0030650:2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22:0030650:2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22:0030650:2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22:0030650:2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22:0030650:29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22:0030650:29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22:0030650:29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22:0030650:30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22:0030650:30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22:0030650:3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22:0030650:3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22:0030650:3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22:0030650:3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22:0030650:3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22:0030650:32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22:0030650:3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22:0030650:3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22:0030650:32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22:0030650:3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22:0030650:32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22:0030650:3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22:0030650: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22:0030650:35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22:0030650:3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22:0030650:35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22:0030650:35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22:0030650:3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22:0030650:36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22:0030650:36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22:0030650:3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22:0030650:3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22:0030650:37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22:0030650:37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22:0030650:3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22:0030650: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22:0030650:4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22:0030650:4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22:0030650:4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22:0030650:4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22:0030650:4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22:0030650:4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22:0030650:4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22:0030650:4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22:0030650:4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22:0030650:45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22:0030650:46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22:0030650:5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22:0030650:5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22:0030650:5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22:0030650:5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22:0030650:54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22:0030650:56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22:0030650:93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22:0030650:94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22:0030650:9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22:0030650:94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22:0030650:94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22:0030650:99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22:0030659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22:0030675:4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7T00:00:00" table:number-columns-spanned="2" table:number-rows-spanned="1" table:style-name="ce15">
            <text:p>27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22:0030675:43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22:0040109: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22:0040115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22:0040115:2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22:0040115:24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22:0040120:13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22:0040120: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22:0040121: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22:0040121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22:0040121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22:0040121: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22:0040121: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22:0040207:2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22:0040207:44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22:0040207:5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22:0040207:6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22:0040209:33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22:0040210:2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22:0040210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22:0040210:41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22:0040215: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22:0040215:4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22:0040215: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22:0040219:48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22:0040221:1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22:0040221:1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22:0040221:1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22:0040221:1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22:0040221:1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22:0040221:1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22:0040221:2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22:0040221:37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22:0040221:37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22:0040221:3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22:0040221:37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22:0040221:37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22:0040226: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22:0040307:110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22:0040307:11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22:0040411:23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22:0040411:238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22:0040411:239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22:0040411:24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22:0040411:262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22:0040411:264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22:0040411:26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22:0040411:29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22:0040411:301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22:0040411:303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22:0040411:677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22:0040411:685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22:0040416:26</text:p>
          </table:table-cell>
          <table:table-cell office:value-type="date" office:date-value="2025-04-02T00:00:00" table:style-name="ce11">
            <text:p>02.04.2025</text:p>
          </table:table-cell>
          <table:table-cell office:value-type="date" office:date-value="2025-03-28T00:00:00" table:number-columns-spanned="2" table:number-rows-spanned="1" table:style-name="ce15">
            <text:p>28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77ca3f6d6aab48c1fc1a34d3723b03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09T06:24:02Z</meta:creation-date>
    <dc:date>2025-04-09T06:32:15Z</dc:date>
  </office:meta>
</office:document-meta>
</file>