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1</text:p>
          </table:table-cell>
          <table:table-cell table:number-columns-repeated="3" table:style-name="ce3"/>
          <table:table-cell office:value-type="string" table:style-name="ce4">
            <text:p>1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3" table:style-name="ce14">
            <text:p>2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575</text:p>
          </table:table-cell>
          <table:table-cell office:value-type="string" table:style-name="ce9">
            <text:p>51 254 455.4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762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1:765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11:789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211:795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211:798</text:p>
          </table:table-cell>
          <table:table-cell office:value-type="string" table:style-name="ce9">
            <text:p>218 845.27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211:838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211:839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211:851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211:852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211:853</text:p>
          </table:table-cell>
          <table:table-cell office:value-type="string" table:style-name="ce9">
            <text:p>98 257.0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113:838</text:p>
          </table:table-cell>
          <table:table-cell office:value-type="string" table:style-name="ce9">
            <text:p>5 966 764.4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04:396</text:p>
          </table:table-cell>
          <table:table-cell office:value-type="string" table:style-name="ce9">
            <text:p>4 942 778.8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106:462</text:p>
          </table:table-cell>
          <table:table-cell office:value-type="string" table:style-name="ce9">
            <text:p>7 076 711.25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18:245</text:p>
          </table:table-cell>
          <table:table-cell office:value-type="string" table:style-name="ce9">
            <text:p>6 978 173.5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1:14</text:p>
          </table:table-cell>
          <table:table-cell office:value-type="string" table:style-name="ce9">
            <text:p>5 096 635.81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8:444</text:p>
          </table:table-cell>
          <table:table-cell office:value-type="string" table:style-name="ce9">
            <text:p>1 245 242.13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17:23</text:p>
          </table:table-cell>
          <table:table-cell office:value-type="string" table:style-name="ce9">
            <text:p>1 468 478.0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21:5871</text:p>
          </table:table-cell>
          <table:table-cell office:value-type="string" table:style-name="ce9">
            <text:p>721 180 826.37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3012:2</text:p>
          </table:table-cell>
          <table:table-cell office:value-type="string" table:style-name="ce9">
            <text:p>24 543 519.9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5002:1981</text:p>
          </table:table-cell>
          <table:table-cell office:value-type="string" table:style-name="ce9">
            <text:p>25 374 707.2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1:1700</text:p>
          </table:table-cell>
          <table:table-cell office:value-type="string" table:style-name="ce9">
            <text:p>16 314 331.7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1009:1</text:p>
          </table:table-cell>
          <table:table-cell office:value-type="string" table:style-name="ce9">
            <text:p>43 478 700.0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14:6853</text:p>
          </table:table-cell>
          <table:table-cell office:value-type="string" table:style-name="ce9">
            <text:p>13 745 142.6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3001:16851</text:p>
          </table:table-cell>
          <table:table-cell office:value-type="string" table:style-name="ce9">
            <text:p>434 738 364.0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5:3421</text:p>
          </table:table-cell>
          <table:table-cell office:value-type="string" table:style-name="ce9">
            <text:p>138 958 457.19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5:1004</text:p>
          </table:table-cell>
          <table:table-cell office:value-type="string" table:style-name="ce9">
            <text:p>162 469 402.2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1007:40</text:p>
          </table:table-cell>
          <table:table-cell office:value-type="string" table:style-name="ce9">
            <text:p>3 594 958.95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03 602 743.5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7004:3371</text:p>
          </table:table-cell>
          <table:table-cell office:value-type="string" table:style-name="ce9">
            <text:p>364 026 031.2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4:3820</text:p>
          </table:table-cell>
          <table:table-cell office:value-type="string" table:style-name="ce9">
            <text:p>20 173 207.95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5:24345</text:p>
          </table:table-cell>
          <table:table-cell office:value-type="string" table:style-name="ce9">
            <text:p>16 354 538.2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6:8776</text:p>
          </table:table-cell>
          <table:table-cell office:value-type="string" table:style-name="ce9">
            <text:p>39 250 833.69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6003:4935</text:p>
          </table:table-cell>
          <table:table-cell office:value-type="string" table:style-name="ce9">
            <text:p>4 953 230.09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0000:7327</text:p>
          </table:table-cell>
          <table:table-cell office:value-type="string" table:style-name="ce9">
            <text:p>251 929.75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0000:7328</text:p>
          </table:table-cell>
          <table:table-cell office:value-type="string" table:style-name="ce9">
            <text:p>282 161.3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08:27447</text:p>
          </table:table-cell>
          <table:table-cell office:value-type="string" table:style-name="ce9">
            <text:p>376 048 628.4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5012:134</text:p>
          </table:table-cell>
          <table:table-cell office:value-type="string" table:style-name="ce9">
            <text:p>234 638 815.5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10423</text:p>
          </table:table-cell>
          <table:table-cell office:value-type="string" table:style-name="ce9">
            <text:p>102 723.29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11:28831</text:p>
          </table:table-cell>
          <table:table-cell office:value-type="string" table:style-name="ce9">
            <text:p>2 398 932.8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1:28832</text:p>
          </table:table-cell>
          <table:table-cell office:value-type="string" table:style-name="ce9">
            <text:p>2 398 932.8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09:577</text:p>
          </table:table-cell>
          <table:table-cell office:value-type="string" table:style-name="ce9">
            <text:p>6 905 772.3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09:578</text:p>
          </table:table-cell>
          <table:table-cell office:value-type="string" table:style-name="ce9">
            <text:p>6 912 569.3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09:579</text:p>
          </table:table-cell>
          <table:table-cell office:value-type="string" table:style-name="ce9">
            <text:p>6 905 772.3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18:5514</text:p>
          </table:table-cell>
          <table:table-cell office:value-type="string" table:style-name="ce9">
            <text:p>3 346 154.54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18:5515</text:p>
          </table:table-cell>
          <table:table-cell office:value-type="string" table:style-name="ce9">
            <text:p>5 514 820.4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218:5516</text:p>
          </table:table-cell>
          <table:table-cell office:value-type="string" table:style-name="ce9">
            <text:p>7 452.4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218:5517</text:p>
          </table:table-cell>
          <table:table-cell office:value-type="string" table:style-name="ce9">
            <text:p>131 673 789.51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218:5518</text:p>
          </table:table-cell>
          <table:table-cell office:value-type="string" table:style-name="ce9">
            <text:p>33 871 430.70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218:5520</text:p>
          </table:table-cell>
          <table:table-cell office:value-type="string" table:style-name="ce9">
            <text:p>647 763.4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218:5521</text:p>
          </table:table-cell>
          <table:table-cell office:value-type="string" table:style-name="ce9">
            <text:p>6 274 971.32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104:713</text:p>
          </table:table-cell>
          <table:table-cell office:value-type="string" table:style-name="ce9">
            <text:p>4 045 903.68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18:744</text:p>
          </table:table-cell>
          <table:table-cell office:value-type="string" table:style-name="ce9">
            <text:p>1 465 837.56</text:p>
          </table:table-cell>
          <table:table-cell office:value-type="date" office:date-value="2025-04-04T00:00:00" table:style-name="ce8">
            <text:p>04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805:15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2:327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4:990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07:739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34:388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7:48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26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02:141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02:14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02:14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5002:142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11:169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04: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2014: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2015:1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15: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6: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3005:7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3009:3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6:21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06:21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6:22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6:23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6:24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6:24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24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06:25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1:1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03:1467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3008:5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3010:11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3010:1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3010:3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3014:4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3014:4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3014:4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3014:4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3014:4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5018:3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6003: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6005:5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6005:6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6005:6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6005:7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7001: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7001: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7001:2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07001: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07001:3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7001:4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7003:5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07003:6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07003:6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07003:6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6:0007003:6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6:0007003:6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7003:6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7003:6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7003: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7003:6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7004:1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7004:1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1011:118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5009:448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3002:873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5003:3485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5008:3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13008:100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4006:1008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4006:1011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6007:129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6007:129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7001:40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901:108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7:2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7:27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7:27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7:27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1:70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4:120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303:100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16:34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16:46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16:47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301:26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402:15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204:12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204:29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204:3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204:3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215:2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215:2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4:28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80612:1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504:39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3-13T00:00:00" table:number-columns-spanned="2" table:number-rows-spanned="1" table:style-name="ce15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330:3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330:3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330:3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51:1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51:25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51:34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51:34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51:34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10103:24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49908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0000:432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4:1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4:12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4:12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21:4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21:5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22:10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22:11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22:11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22:11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22:287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05:8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07:5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08:6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18:9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34:3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3: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4:1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6:4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18:9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21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43: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0000:360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1002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1002:4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1019: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7001:14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7002:11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7002: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7002:1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7002:4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7002:67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7002:8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8001:19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8001:7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8002:11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8002:14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8002:14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8002:2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8005:13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9001: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9001:546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9001:7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9002: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3012: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4001:5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4001:8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6009:8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7006:4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0002:786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1017:4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5015:144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0000:432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0000:456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1003: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01: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4010:4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6017:1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6018:10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09:1011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12: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13:3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15:3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06:10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04:10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06:20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20:102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20:10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20:2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20: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20:6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27:101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27: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29:6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29:6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29: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1002:2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2005:338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5:340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2005:347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4007:599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12007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5015:68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5015:731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7008:672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11011:10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11011:1550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11011:1551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11011:1551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12002: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12014:70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12014:71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12015:102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12015:80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12015:803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0000:489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2003:100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2003:1228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2003: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4009:3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4010:2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5003:799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5007:625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5008:572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5009:1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5009:296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5009: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5009: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5009:444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5009: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11:3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5011: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5011:4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6005:647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8001:11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2:100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2:100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7:481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7:499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10:1473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10:147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3002:567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4003:6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9001:392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9004: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9034: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10011:1021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10011:521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14001:227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14001:232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1030:6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2006:5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2006:9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2006:9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2023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3025:578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6013:10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6:0010105:829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000000:991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114:379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20203:213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316:3351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316:4208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316:5003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316:5003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316:5953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40116:3160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40116:3160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40116:3160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40116:3161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40116:3161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40116:316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40116:3161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40116:3161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40116:3161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40116:31616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40116:31617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40116:3161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40116:3161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40116:3162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40116:650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000000:3429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000000:3582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000000:3596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70215: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70215:9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0:0000000:244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0:0000000:25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0:0020451:76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0:0020451:86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1:0000000:612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20330:1760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20330:1761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20330:234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20330:236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20330:985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30314:523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30412:548</text:p>
          </table:table-cell>
          <table:table-cell office:value-type="date" office:date-value="2025-04-04T00:00:00" table:style-name="ce11">
            <text:p>04.04.2025</text:p>
          </table:table-cell>
          <table:table-cell office:value-type="date" office:date-value="2025-04-01T00:00:00" table:number-columns-spanned="2" table:number-rows-spanned="1" table:style-name="ce15">
            <text:p>01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96770719f4fa88f1c194dcf7e113d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4-11T06:15:37Z</meta:creation-date>
    <dc:date>2025-04-11T06:18:14Z</dc:date>
  </office:meta>
</office:document-meta>
</file>