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182</text:p>
          </table:table-cell>
          <table:table-cell table:number-columns-repeated="3" table:style-name="ce3"/>
          <table:table-cell office:value-type="string" table:style-name="ce4">
            <text:p>11.04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4:0003010:15</text:p>
          </table:table-cell>
          <table:table-cell office:value-type="string" table:style-name="ce9">
            <text:p>4 184 385 020.27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505fb6eb4b309d1dc781c13bab642c7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5-04-11T06:20:01Z</meta:creation-date>
    <dc:date>2025-04-11T06:21:55Z</dc:date>
  </office:meta>
</office:document-meta>
</file>