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3</text:p>
          </table:table-cell>
          <table:table-cell table:number-columns-repeated="3" table:style-name="ce3"/>
          <table:table-cell office:value-type="string" table:style-name="ce4">
            <text:p>11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14">
            <text:p>2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9" table:style-name="ce14">
            <text:p>63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5005:1450</text:p>
          </table:table-cell>
          <table:table-cell office:value-type="string" table:style-name="ce9">
            <text:p>678 741.0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474</text:p>
          </table:table-cell>
          <table:table-cell office:value-type="string" table:style-name="ce9">
            <text:p>771 296.6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5005:1601</text:p>
          </table:table-cell>
          <table:table-cell office:value-type="string" table:style-name="ce9">
            <text:p>692 452.9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10:4298</text:p>
          </table:table-cell>
          <table:table-cell office:value-type="string" table:style-name="ce9">
            <text:p>1 083 774.0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5007:4086</text:p>
          </table:table-cell>
          <table:table-cell office:value-type="string" table:style-name="ce9">
            <text:p>833 042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5002:6205</text:p>
          </table:table-cell>
          <table:table-cell office:value-type="string" table:style-name="ce9">
            <text:p>605 891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6289</text:p>
          </table:table-cell>
          <table:table-cell office:value-type="string" table:style-name="ce9">
            <text:p>625 065.2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6296</text:p>
          </table:table-cell>
          <table:table-cell office:value-type="string" table:style-name="ce9">
            <text:p>632 734.7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1020:8225</text:p>
          </table:table-cell>
          <table:table-cell office:value-type="string" table:style-name="ce9">
            <text:p>210 765 072.5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303:7572</text:p>
          </table:table-cell>
          <table:table-cell office:value-type="string" table:style-name="ce9">
            <text:p>1 007 912.5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316:79989</text:p>
          </table:table-cell>
          <table:table-cell office:value-type="string" table:style-name="ce9">
            <text:p>6 988 807.9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206:484</text:p>
          </table:table-cell>
          <table:table-cell office:value-type="string" table:style-name="ce9">
            <text:p>1 461 803.4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301:107</text:p>
          </table:table-cell>
          <table:table-cell office:value-type="string" table:style-name="ce9">
            <text:p>8 583 210.6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302:677</text:p>
          </table:table-cell>
          <table:table-cell office:value-type="string" table:style-name="ce9">
            <text:p>1 556 216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508:71</text:p>
          </table:table-cell>
          <table:table-cell office:value-type="string" table:style-name="ce9">
            <text:p>3 395 915.5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807:453</text:p>
          </table:table-cell>
          <table:table-cell office:value-type="string" table:style-name="ce9">
            <text:p>4 822 002.6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403:164</text:p>
          </table:table-cell>
          <table:table-cell office:value-type="string" table:style-name="ce9">
            <text:p>8 383 910.6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516:641</text:p>
          </table:table-cell>
          <table:table-cell office:value-type="string" table:style-name="ce9">
            <text:p>1 170 782.1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913:319</text:p>
          </table:table-cell>
          <table:table-cell office:value-type="string" table:style-name="ce9">
            <text:p>7 865 817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104:352</text:p>
          </table:table-cell>
          <table:table-cell office:value-type="string" table:style-name="ce9">
            <text:p>635 193.6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03:389</text:p>
          </table:table-cell>
          <table:table-cell office:value-type="string" table:style-name="ce9">
            <text:p>8 244 149.0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03:390</text:p>
          </table:table-cell>
          <table:table-cell office:value-type="string" table:style-name="ce9">
            <text:p>2 120 466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302:1066</text:p>
          </table:table-cell>
          <table:table-cell office:value-type="string" table:style-name="ce9">
            <text:p>472 317.6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402:489</text:p>
          </table:table-cell>
          <table:table-cell office:value-type="string" table:style-name="ce9">
            <text:p>3 186 637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902:2587</text:p>
          </table:table-cell>
          <table:table-cell office:value-type="string" table:style-name="ce9">
            <text:p>1 687 389.0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322:564</text:p>
          </table:table-cell>
          <table:table-cell office:value-type="string" table:style-name="ce9">
            <text:p>7 830 960.6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337:321</text:p>
          </table:table-cell>
          <table:table-cell office:value-type="string" table:style-name="ce9">
            <text:p>3 217 667.5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18:3021</text:p>
          </table:table-cell>
          <table:table-cell office:value-type="string" table:style-name="ce9">
            <text:p>2 401 212.5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50:825</text:p>
          </table:table-cell>
          <table:table-cell office:value-type="string" table:style-name="ce9">
            <text:p>2 949 621.2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50:826</text:p>
          </table:table-cell>
          <table:table-cell office:value-type="string" table:style-name="ce9">
            <text:p>3 218 610.2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03:84</text:p>
          </table:table-cell>
          <table:table-cell office:value-type="string" table:style-name="ce9">
            <text:p>48 389 711.1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49:479</text:p>
          </table:table-cell>
          <table:table-cell office:value-type="string" table:style-name="ce9">
            <text:p>472 226.0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03:316</text:p>
          </table:table-cell>
          <table:table-cell office:value-type="string" table:style-name="ce9">
            <text:p>1 600 549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16:36</text:p>
          </table:table-cell>
          <table:table-cell office:value-type="string" table:style-name="ce9">
            <text:p>2 939 384.4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658:284</text:p>
          </table:table-cell>
          <table:table-cell office:value-type="string" table:style-name="ce9">
            <text:p>1 315 288.5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103:461</text:p>
          </table:table-cell>
          <table:table-cell office:value-type="string" table:style-name="ce9">
            <text:p>1 265 923.7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211:1049</text:p>
          </table:table-cell>
          <table:table-cell office:value-type="string" table:style-name="ce9">
            <text:p>1 658 955.1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221:410</text:p>
          </table:table-cell>
          <table:table-cell office:value-type="string" table:style-name="ce9">
            <text:p>196 084.7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22:1585</text:p>
          </table:table-cell>
          <table:table-cell office:value-type="string" table:style-name="ce9">
            <text:p>41 975 132.7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9:3256</text:p>
          </table:table-cell>
          <table:table-cell office:value-type="string" table:style-name="ce9">
            <text:p>222 723 594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74:3188</text:p>
          </table:table-cell>
          <table:table-cell office:value-type="string" table:style-name="ce9">
            <text:p>4 083 240.0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76:2975</text:p>
          </table:table-cell>
          <table:table-cell office:value-type="string" table:style-name="ce9">
            <text:p>2 874 457.9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16:4496</text:p>
          </table:table-cell>
          <table:table-cell office:value-type="string" table:style-name="ce9">
            <text:p>4 196 676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16:4497</text:p>
          </table:table-cell>
          <table:table-cell office:value-type="string" table:style-name="ce9">
            <text:p>5 666 699.3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43:4998</text:p>
          </table:table-cell>
          <table:table-cell office:value-type="string" table:style-name="ce9">
            <text:p>7 928 906.5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43:4999</text:p>
          </table:table-cell>
          <table:table-cell office:value-type="string" table:style-name="ce9">
            <text:p>9 201 896.1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3:5000</text:p>
          </table:table-cell>
          <table:table-cell office:value-type="string" table:style-name="ce9">
            <text:p>9 929 318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23:4868</text:p>
          </table:table-cell>
          <table:table-cell office:value-type="string" table:style-name="ce9">
            <text:p>249 163 112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0:8139</text:p>
          </table:table-cell>
          <table:table-cell office:value-type="string" table:style-name="ce9">
            <text:p>70 550 987.4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2012:6597</text:p>
          </table:table-cell>
          <table:table-cell office:value-type="string" table:style-name="ce9">
            <text:p>7 871 628.3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8001:11807</text:p>
          </table:table-cell>
          <table:table-cell office:value-type="string" table:style-name="ce9">
            <text:p>12 308 383.4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4025:2199</text:p>
          </table:table-cell>
          <table:table-cell office:value-type="string" table:style-name="ce9">
            <text:p>5 251 657.9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4025:2200</text:p>
          </table:table-cell>
          <table:table-cell office:value-type="string" table:style-name="ce9">
            <text:p>43 036 891.9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5013:6926</text:p>
          </table:table-cell>
          <table:table-cell office:value-type="string" table:style-name="ce9">
            <text:p>9 405 511.7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3013:4751</text:p>
          </table:table-cell>
          <table:table-cell office:value-type="string" table:style-name="ce9">
            <text:p>4 551 449.1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8:5699</text:p>
          </table:table-cell>
          <table:table-cell office:value-type="string" table:style-name="ce9">
            <text:p>3 708 476.5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18:5700</text:p>
          </table:table-cell>
          <table:table-cell office:value-type="string" table:style-name="ce9">
            <text:p>9 364 421.1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4007:15658</text:p>
          </table:table-cell>
          <table:table-cell office:value-type="string" table:style-name="ce9">
            <text:p>1 054 817.9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4011:2434</text:p>
          </table:table-cell>
          <table:table-cell office:value-type="string" table:style-name="ce9">
            <text:p>4 339 171.1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4011:2435</text:p>
          </table:table-cell>
          <table:table-cell office:value-type="string" table:style-name="ce9">
            <text:p>2 574 739.6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4011:2436</text:p>
          </table:table-cell>
          <table:table-cell office:value-type="string" table:style-name="ce9">
            <text:p>2 537 424.6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4012:2530</text:p>
          </table:table-cell>
          <table:table-cell office:value-type="string" table:style-name="ce9">
            <text:p>1 080 235.2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4012:2531</text:p>
          </table:table-cell>
          <table:table-cell office:value-type="string" table:style-name="ce9">
            <text:p>1 150 132.8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5016:7439</text:p>
          </table:table-cell>
          <table:table-cell office:value-type="string" table:style-name="ce9">
            <text:p>2 705 342.4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5016:7440</text:p>
          </table:table-cell>
          <table:table-cell office:value-type="string" table:style-name="ce9">
            <text:p>3 544 931.4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5016:7441</text:p>
          </table:table-cell>
          <table:table-cell office:value-type="string" table:style-name="ce9">
            <text:p>3 582 246.5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6001:4880</text:p>
          </table:table-cell>
          <table:table-cell office:value-type="string" table:style-name="ce9">
            <text:p>98 910 871.9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03:11677</text:p>
          </table:table-cell>
          <table:table-cell office:value-type="string" table:style-name="ce9">
            <text:p>3 083 945.7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09:4558</text:p>
          </table:table-cell>
          <table:table-cell office:value-type="string" table:style-name="ce9">
            <text:p>3 038 047.2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09:4559</text:p>
          </table:table-cell>
          <table:table-cell office:value-type="string" table:style-name="ce9">
            <text:p>5 499 250.0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6009:4560</text:p>
          </table:table-cell>
          <table:table-cell office:value-type="string" table:style-name="ce9">
            <text:p>3 076 503.5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6009:4561</text:p>
          </table:table-cell>
          <table:table-cell office:value-type="string" table:style-name="ce9">
            <text:p>5 364 653.0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6019:8750</text:p>
          </table:table-cell>
          <table:table-cell office:value-type="string" table:style-name="ce9">
            <text:p>3 282 455.3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6019:8751</text:p>
          </table:table-cell>
          <table:table-cell office:value-type="string" table:style-name="ce9">
            <text:p>2 377 562.2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6019:8752</text:p>
          </table:table-cell>
          <table:table-cell office:value-type="string" table:style-name="ce9">
            <text:p>3 353 427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6023:13143</text:p>
          </table:table-cell>
          <table:table-cell office:value-type="string" table:style-name="ce9">
            <text:p>1 742 691.2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6023:13144</text:p>
          </table:table-cell>
          <table:table-cell office:value-type="string" table:style-name="ce9">
            <text:p>3 065 845.7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10008:28214</text:p>
          </table:table-cell>
          <table:table-cell office:value-type="string" table:style-name="ce9">
            <text:p>1 803 482.1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6:11183</text:p>
          </table:table-cell>
          <table:table-cell office:value-type="string" table:style-name="ce9">
            <text:p>5 091 114.5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6:11184</text:p>
          </table:table-cell>
          <table:table-cell office:value-type="string" table:style-name="ce9">
            <text:p>2 720 442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09:10643</text:p>
          </table:table-cell>
          <table:table-cell office:value-type="string" table:style-name="ce9">
            <text:p>19 545 131.0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2015:8520</text:p>
          </table:table-cell>
          <table:table-cell office:value-type="string" table:style-name="ce9">
            <text:p>3 192 809.8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15:8521</text:p>
          </table:table-cell>
          <table:table-cell office:value-type="string" table:style-name="ce9">
            <text:p>1 662 921.8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7001:3257</text:p>
          </table:table-cell>
          <table:table-cell office:value-type="string" table:style-name="ce9">
            <text:p>9 628 140.1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12001:17558</text:p>
          </table:table-cell>
          <table:table-cell office:value-type="string" table:style-name="ce9">
            <text:p>1 532 583.9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1001:3136</text:p>
          </table:table-cell>
          <table:table-cell office:value-type="string" table:style-name="ce9">
            <text:p>9 189 187.7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1001:3137</text:p>
          </table:table-cell>
          <table:table-cell office:value-type="string" table:style-name="ce9">
            <text:p>5 223 990.2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1002:13241</text:p>
          </table:table-cell>
          <table:table-cell office:value-type="string" table:style-name="ce9">
            <text:p>11 096 542.9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3015:4175</text:p>
          </table:table-cell>
          <table:table-cell office:value-type="string" table:style-name="ce9">
            <text:p>16 235 891.2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4001:9510</text:p>
          </table:table-cell>
          <table:table-cell office:value-type="string" table:style-name="ce9">
            <text:p>3 750 744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4002:10901</text:p>
          </table:table-cell>
          <table:table-cell office:value-type="string" table:style-name="ce9">
            <text:p>8 326 320.1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5013:6313</text:p>
          </table:table-cell>
          <table:table-cell office:value-type="string" table:style-name="ce9">
            <text:p>13 464 328.5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6005:18111</text:p>
          </table:table-cell>
          <table:table-cell office:value-type="string" table:style-name="ce9">
            <text:p>2 925 249.0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7003:14454</text:p>
          </table:table-cell>
          <table:table-cell office:value-type="string" table:style-name="ce9">
            <text:p>6 502 119.4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1005:7223</text:p>
          </table:table-cell>
          <table:table-cell office:value-type="string" table:style-name="ce9">
            <text:p>1 300 773.3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4003:10463</text:p>
          </table:table-cell>
          <table:table-cell office:value-type="string" table:style-name="ce9">
            <text:p>4 302 299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28T00:00:00" table:style-name="ce8">
            <text:p>28.03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8004:13957</text:p>
          </table:table-cell>
          <table:table-cell office:value-type="string" table:style-name="ce9">
            <text:p>4 631 853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8004:13958</text:p>
          </table:table-cell>
          <table:table-cell office:value-type="string" table:style-name="ce9">
            <text:p>1 933 686.3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2008:7416</text:p>
          </table:table-cell>
          <table:table-cell office:value-type="string" table:style-name="ce9">
            <text:p>10 088 203.7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2008:7938</text:p>
          </table:table-cell>
          <table:table-cell office:value-type="string" table:style-name="ce9">
            <text:p>7 334 771.9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2008:8682</text:p>
          </table:table-cell>
          <table:table-cell office:value-type="string" table:style-name="ce9">
            <text:p>7 381 048.1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4009:12534</text:p>
          </table:table-cell>
          <table:table-cell office:value-type="string" table:style-name="ce9">
            <text:p>4 106 347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09:12535</text:p>
          </table:table-cell>
          <table:table-cell office:value-type="string" table:style-name="ce9">
            <text:p>2 550 257.8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2020:2722</text:p>
          </table:table-cell>
          <table:table-cell office:value-type="string" table:style-name="ce9">
            <text:p>9 714 432.7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8006:2128</text:p>
          </table:table-cell>
          <table:table-cell office:value-type="string" table:style-name="ce9">
            <text:p>3 646 465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8006:2129</text:p>
          </table:table-cell>
          <table:table-cell office:value-type="string" table:style-name="ce9">
            <text:p>2 646 292.0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8006:2130</text:p>
          </table:table-cell>
          <table:table-cell office:value-type="string" table:style-name="ce9">
            <text:p>2 667 128.9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1001:14110</text:p>
          </table:table-cell>
          <table:table-cell office:value-type="string" table:style-name="ce9">
            <text:p>1 068 692.1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1001:14111</text:p>
          </table:table-cell>
          <table:table-cell office:value-type="string" table:style-name="ce9">
            <text:p>11 195 822.8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1001:14112</text:p>
          </table:table-cell>
          <table:table-cell office:value-type="string" table:style-name="ce9">
            <text:p>15 515 120.4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1001:14113</text:p>
          </table:table-cell>
          <table:table-cell office:value-type="string" table:style-name="ce9">
            <text:p>5 146 261.7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1001:14114</text:p>
          </table:table-cell>
          <table:table-cell office:value-type="string" table:style-name="ce9">
            <text:p>3 269 689.1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1001:14115</text:p>
          </table:table-cell>
          <table:table-cell office:value-type="string" table:style-name="ce9">
            <text:p>3 231 521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1001:14116</text:p>
          </table:table-cell>
          <table:table-cell office:value-type="string" table:style-name="ce9">
            <text:p>68 758 891.7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1001:14117</text:p>
          </table:table-cell>
          <table:table-cell office:value-type="string" table:style-name="ce9">
            <text:p>68 758 891.7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1001:14118</text:p>
          </table:table-cell>
          <table:table-cell office:value-type="string" table:style-name="ce9">
            <text:p>68 708 001.6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1001:14119</text:p>
          </table:table-cell>
          <table:table-cell office:value-type="string" table:style-name="ce9">
            <text:p>68 708 001.6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1001:14120</text:p>
          </table:table-cell>
          <table:table-cell office:value-type="string" table:style-name="ce9">
            <text:p>68 765 253.0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1001:14121</text:p>
          </table:table-cell>
          <table:table-cell office:value-type="string" table:style-name="ce9">
            <text:p>298 979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1001:14122</text:p>
          </table:table-cell>
          <table:table-cell office:value-type="string" table:style-name="ce9">
            <text:p>68 727 085.4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1001:14123</text:p>
          </table:table-cell>
          <table:table-cell office:value-type="string" table:style-name="ce9">
            <text:p>68 867 033.2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1001:14124</text:p>
          </table:table-cell>
          <table:table-cell office:value-type="string" table:style-name="ce9">
            <text:p>840 881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1001:14125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1001:14126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11001:14127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11001:14128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11001:14129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11001:14130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11001:14131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11001:14132</text:p>
          </table:table-cell>
          <table:table-cell office:value-type="string" table:style-name="ce9">
            <text:p>419 843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8:0011001:14133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8:0011001:14134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8:0011001:14135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11001:14136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1001:14137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8:0011001:14138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8:0011001:14139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8:0011001:14140</text:p>
          </table:table-cell>
          <table:table-cell office:value-type="string" table:style-name="ce9">
            <text:p>806 086.5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8:0011001:14141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8:0011001:14142</text:p>
          </table:table-cell>
          <table:table-cell office:value-type="string" table:style-name="ce9">
            <text:p>771 291.4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8:0011001:14143</text:p>
          </table:table-cell>
          <table:table-cell office:value-type="string" table:style-name="ce9">
            <text:p>445 288.4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11001:14144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1001:14145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1001:14146</text:p>
          </table:table-cell>
          <table:table-cell office:value-type="string" table:style-name="ce9">
            <text:p>771 291.4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1001:14147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11001:14148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11001:14149</text:p>
          </table:table-cell>
          <table:table-cell office:value-type="string" table:style-name="ce9">
            <text:p>771 291.4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1001:14150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1001:14151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1001:14152</text:p>
          </table:table-cell>
          <table:table-cell office:value-type="string" table:style-name="ce9">
            <text:p>771 291.4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1001:14153</text:p>
          </table:table-cell>
          <table:table-cell office:value-type="string" table:style-name="ce9">
            <text:p>782 889.8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1001:14154</text:p>
          </table:table-cell>
          <table:table-cell office:value-type="string" table:style-name="ce9">
            <text:p>788 796.6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11001:14155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11001:14156</text:p>
          </table:table-cell>
          <table:table-cell office:value-type="string" table:style-name="ce9">
            <text:p>811 885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1001:14157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1001:14158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1001:14159</text:p>
          </table:table-cell>
          <table:table-cell office:value-type="string" table:style-name="ce9">
            <text:p>811 885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8:0011001:14160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8:0011001:14161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8:0011001:14162</text:p>
          </table:table-cell>
          <table:table-cell office:value-type="string" table:style-name="ce9">
            <text:p>811 885.7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8:0011001:14163</text:p>
          </table:table-cell>
          <table:table-cell office:value-type="string" table:style-name="ce9">
            <text:p>829 283.3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1001:14164</text:p>
          </table:table-cell>
          <table:table-cell office:value-type="string" table:style-name="ce9">
            <text:p>974 262.9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8:0011001:14165</text:p>
          </table:table-cell>
          <table:table-cell office:value-type="string" table:style-name="ce9">
            <text:p>534 346.0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8:0011001:14166</text:p>
          </table:table-cell>
          <table:table-cell office:value-type="string" table:style-name="ce9">
            <text:p>956 865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8:0011001:14167</text:p>
          </table:table-cell>
          <table:table-cell office:value-type="string" table:style-name="ce9">
            <text:p>974 262.9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11001:14168</text:p>
          </table:table-cell>
          <table:table-cell office:value-type="string" table:style-name="ce9">
            <text:p>540 707.3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11001:14169</text:p>
          </table:table-cell>
          <table:table-cell office:value-type="string" table:style-name="ce9">
            <text:p>4 497 412.9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8:0011001:14170</text:p>
          </table:table-cell>
          <table:table-cell office:value-type="string" table:style-name="ce9">
            <text:p>4 147 543.4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1006:13174</text:p>
          </table:table-cell>
          <table:table-cell office:value-type="string" table:style-name="ce9">
            <text:p>3 309 299.3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1009:22624</text:p>
          </table:table-cell>
          <table:table-cell office:value-type="string" table:style-name="ce9">
            <text:p>1 633 781.5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1022:8385</text:p>
          </table:table-cell>
          <table:table-cell office:value-type="string" table:style-name="ce9">
            <text:p>26 648 029.4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1023:5385</text:p>
          </table:table-cell>
          <table:table-cell office:value-type="string" table:style-name="ce9">
            <text:p>4 067 726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1023:5386</text:p>
          </table:table-cell>
          <table:table-cell office:value-type="string" table:style-name="ce9">
            <text:p>3 895 365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1025:6179</text:p>
          </table:table-cell>
          <table:table-cell office:value-type="string" table:style-name="ce9">
            <text:p>10 912 915.7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3008:7730</text:p>
          </table:table-cell>
          <table:table-cell office:value-type="string" table:style-name="ce9">
            <text:p>5 933 622.9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4006:12779</text:p>
          </table:table-cell>
          <table:table-cell office:value-type="string" table:style-name="ce9">
            <text:p>30 160 725.93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4016:3579</text:p>
          </table:table-cell>
          <table:table-cell office:value-type="string" table:style-name="ce9">
            <text:p>1 547 586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5002:7860</text:p>
          </table:table-cell>
          <table:table-cell office:value-type="string" table:style-name="ce9">
            <text:p>13 690 418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5008:8490</text:p>
          </table:table-cell>
          <table:table-cell office:value-type="string" table:style-name="ce9">
            <text:p>47 578 503.3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5013:4601</text:p>
          </table:table-cell>
          <table:table-cell office:value-type="string" table:style-name="ce9">
            <text:p>12 093 125.6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0:0005001:3440</text:p>
          </table:table-cell>
          <table:table-cell office:value-type="string" table:style-name="ce9">
            <text:p>23 509 914.8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0:0005003:5740</text:p>
          </table:table-cell>
          <table:table-cell office:value-type="string" table:style-name="ce9">
            <text:p>11 008 129.6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10205:45337</text:p>
          </table:table-cell>
          <table:table-cell office:value-type="string" table:style-name="ce9">
            <text:p>455 773.95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114:17311</text:p>
          </table:table-cell>
          <table:table-cell office:value-type="string" table:style-name="ce9">
            <text:p>11 061 986.0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114:32777</text:p>
          </table:table-cell>
          <table:table-cell office:value-type="string" table:style-name="ce9">
            <text:p>10 468 693.3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03:12593</text:p>
          </table:table-cell>
          <table:table-cell office:value-type="string" table:style-name="ce9">
            <text:p>433 454.7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171115:33</text:p>
          </table:table-cell>
          <table:table-cell office:value-type="string" table:style-name="ce9">
            <text:p>5 399 380.4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171115:47</text:p>
          </table:table-cell>
          <table:table-cell office:value-type="string" table:style-name="ce9">
            <text:p>4 738 553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171115:62</text:p>
          </table:table-cell>
          <table:table-cell office:value-type="string" table:style-name="ce9">
            <text:p>3 571 714.07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2021:1807</text:p>
          </table:table-cell>
          <table:table-cell office:value-type="string" table:style-name="ce9">
            <text:p>87 438 773.46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5006:8445</text:p>
          </table:table-cell>
          <table:table-cell office:value-type="string" table:style-name="ce9">
            <text:p>366 609.69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4007:15657</text:p>
          </table:table-cell>
          <table:table-cell office:value-type="string" table:style-name="ce9">
            <text:p>861 909.1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5010:7420</text:p>
          </table:table-cell>
          <table:table-cell office:value-type="string" table:style-name="ce9">
            <text:p>407 576 433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0000:9130</text:p>
          </table:table-cell>
          <table:table-cell office:value-type="string" table:style-name="ce9">
            <text:p>5 101 945.92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13004:27383</text:p>
          </table:table-cell>
          <table:table-cell office:value-type="string" table:style-name="ce9">
            <text:p>4 565.2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8:0010011:5012</text:p>
          </table:table-cell>
          <table:table-cell office:value-type="string" table:style-name="ce9">
            <text:p>1 297 497.6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8:0013013:2441</text:p>
          </table:table-cell>
          <table:table-cell office:value-type="string" table:style-name="ce9">
            <text:p>175 385.98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10114:7548</text:p>
          </table:table-cell>
          <table:table-cell office:value-type="string" table:style-name="ce9">
            <text:p>12 138 901.5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9:0000000:1298</text:p>
          </table:table-cell>
          <table:table-cell office:value-type="string" table:style-name="ce9">
            <text:p>56 817 210.24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9:0010103:1843</text:p>
          </table:table-cell>
          <table:table-cell office:value-type="string" table:style-name="ce9">
            <text:p>5 838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9:0010103:1844</text:p>
          </table:table-cell>
          <table:table-cell office:value-type="string" table:style-name="ce9">
            <text:p>5 838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9:0010103:1845</text:p>
          </table:table-cell>
          <table:table-cell office:value-type="string" table:style-name="ce9">
            <text:p>5 838.90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226:1625</text:p>
          </table:table-cell>
          <table:table-cell office:value-type="string" table:style-name="ce9">
            <text:p>1 055 832.11</text:p>
          </table:table-cell>
          <table:table-cell office:value-type="date" office:date-value="2025-04-03T00:00:00" table:style-name="ce8">
            <text:p>03.04.2025</text:p>
          </table:table-cell>
          <table:table-cell office:value-type="date" office:date-value="2025-03-31T00:00:00" table:style-name="ce8">
            <text:p>31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15002:36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3006:57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02:108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6009:10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1007:11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02:10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2001:11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4014:10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9:0003016:10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10108:1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107: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112:28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30301:15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0:0020428:7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1:0000000:28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1110:1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421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738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738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52:325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2001:10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2001:15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02:10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41:54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23:12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5003:10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7001:32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9006:10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9006:10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06:10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9006:10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9006:10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9006:10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9006:102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9006:10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9006:10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9006:10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9006:10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9006:10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9006:10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9006:10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9006:10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9006:10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9006:10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9006:10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9006:10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9006:14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9006:14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9006:14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9006:14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9006:15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9006:15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4010:10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10002:106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4006:127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4006:12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06:128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4006:13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4006:13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06:13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4006:1397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4006:140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4006:14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4006:14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06:14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06:14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06:14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06:14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6003:73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5008:1838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6:0012010:61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2006:169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4010:10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5002:46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07003:10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7003:10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7003:10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7003:10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7003:10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7003:10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7003:105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7003:105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7003:10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7003:24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7003:24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7003:24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7003:24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7003:24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7003:24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7003:24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7003:245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7003:24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7003:245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7003:245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7003:246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7003:24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12005:100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12005:100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12005:10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12005:10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12005:10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12005:136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3:0000000:9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3:0020240:3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000000:498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000000:67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00108:8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10403: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30202:1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30202:16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40106:4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40106:4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40106:4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40225:6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50205:11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50301: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70401: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71115:6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301:5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705:107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705:10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1116:9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1:0150801:4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20207:12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25:50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3:72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2:26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2001:11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2001:11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01:11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2001:11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2001:11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2001:11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2001:11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2001:11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01:11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2001:11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2001:11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5003:11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5003:11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5003:11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5003:11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5003:11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5003:11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5003:11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5003:11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5003:11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5003:11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5003:11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5003:11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5003:11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5003:112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0008:487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9006:106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9006:10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9006:140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9006:14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9006:14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9006:14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9006:143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9006:14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9006:14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9006:14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9006:14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5013:59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5013:59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5013:594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5013:59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5013:59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5013:59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4010:136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02:738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02:738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02:73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2:73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02:73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02:738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10002:13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10002:13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10002:13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1007:38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7:38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1007:38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1007:38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1007:38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07:44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07:44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1007:51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1007:515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1007:527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1007:527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1007:52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07:52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07:52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2002:11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2002:11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2002:11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2002:11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2002:11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2002:11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2002:11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2002:11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02:115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2002:11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02:115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02:115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02:115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02:116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2002:11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2002:11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2002:116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2002:11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2002:116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2002:116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2002:116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2002:11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2002:116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2002:117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2002:117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2002:117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2002:117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2002:117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02:117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2002:11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02:11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02:117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02:11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02:118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02:118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02:118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02:118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02:11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02:11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02:11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2002:118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2002:118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2002:118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02:119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02:119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02:11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02:11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2002:12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2002:12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2002:699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2002:699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2002:699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2002:69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2002:699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2002:69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2002:69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2002:79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2002:80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2002:80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2002:80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2002:81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2002:82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2002:82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2002:859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2002:85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2002:859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2002:85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2002:859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2002:85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02:85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2002:86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2002:86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2002:86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2002:86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2002:86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2002:86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2002:86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2002:86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2002:86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4006:42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4003:84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10001:11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5:1966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4010:24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4010:24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4010:245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7003:11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7003:11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7003:114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7003:11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7003:11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7003:120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7003:120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7003:120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7003:12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7003:12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7003:12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7003:12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7003:12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7003:12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7003:12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7003:12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7003:12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07003:12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07003:12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07003:12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07003:12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07003:12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07003:140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07003:140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07003:14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07003:14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2005:11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2005:11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2005:11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2005:11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3016:58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3016:58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3016:58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3016:583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3016:58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3016:58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3016:58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0:0006003:945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3:0000000:14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3:0000000:14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3:0000000:15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3:0000000:15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3:0000000:15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3:0000000:16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3:0000000:16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3:0000000:16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3:0000000:16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3:0000000:16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3:0000000:16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00201: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20316:743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20316:744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316:750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904:20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0202:136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61:0020304:2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61:0020304:2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02:19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02:19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02:19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9006:105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9006:10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9006:105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9006:105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9006:105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9006:106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9006:10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9006:10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9006:106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9006:10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9006:106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9006:106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9006:106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9006:107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9006:112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9006:11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9006:11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9006:11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9006:113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9006:11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9006:11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9006:11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9006:113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9006:11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9006:11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9006:11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9006:11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9006:11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9006:11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9006:11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9006:11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9006:114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9006:11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9006:11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9006:11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9006:11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9006:11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9006:11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9006:11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9006:11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9006:11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9006:11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9006:116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9006:11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9006:116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9006:14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9006:14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9006:14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9006:14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9006:14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9006:14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04:21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6009:23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6012:100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7:52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7:52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19:141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19:141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19:141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19:144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19:1448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02:119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02:11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02:11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02:93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02:93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06:1084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06:108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06:108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06:1084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06:1084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06:1084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06:108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06:108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06:108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06:108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06:128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06:128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06:153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06:153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06:153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06:153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06:154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06:154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06:154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06:1543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06:154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06:42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06:42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06:42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06:42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06:42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06:42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06:42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06:42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06:42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06:42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06:422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2001:756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4014:35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4014:35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4014:357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4014:357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4014:358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4014:358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4014:358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04014:358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04014:35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04014:35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4014:35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4014:358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4014:358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4014:358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4014:359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4014:359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4014:35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4014:359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4014:359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4014:359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4014:35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4014:35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4014:35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4014:35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4014:36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4014:360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4014:36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4014:360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4014:360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4014:360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4014:36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4014:36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4014:36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4014:36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4014:36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4014:36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4014:36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4014:36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4014:36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4014:36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4014:36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4014:36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4014:36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4014:36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4014:36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4014:36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4014:36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4014:36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4014:36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14:36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4014:36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4014:362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4014:36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4014:362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4014:36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2004:19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2004:19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2004:19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2004:19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2006:48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5006:477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7003:12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7003:12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7003:12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7003:122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7003:12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7003:124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7003:12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7003:125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7003:125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7003:125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7003:12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7003:125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7003:13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7003:13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7003:13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7003:130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7003:131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7003:13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7003:13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7003:13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7003:140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7003:14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7003:141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7003:141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7003:14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7003:14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7003:14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7003:141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7003:14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7003:14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7003:14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7003:14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7003:14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7003:142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7003:14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7003:142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7003:142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7003:14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7003:142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7003:14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7003:142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7003:14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7003:14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7003:14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7003:143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7003:14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7003:143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7003:14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7003:143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7003:14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9029:277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12005:11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12005:11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12005:114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12005:114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1029:112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1029:11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1029:113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1029:11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1029:114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1029:11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1029:117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1029:119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1029:11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1029:119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4017:27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5001:73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2002:921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2002:92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2002:92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2002:929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2002:93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2002:93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2002:938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2006:486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2006:486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2006:486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2006:487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2006:487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4001:70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4003:31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4004:48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4004:48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6002:1099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6002:1099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6004:761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10205:3046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9:0020214:17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12002:151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12002:151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12002:151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12002:15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4017:274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16:253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16:25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16:253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5016:253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16:253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16:253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1005:54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00000:421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02:345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25:200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46:31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9006:147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9009:234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4006:132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4006:1320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4006:1320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4006:1328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4006:1330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06:140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06:14120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4006:1412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4006:1511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0000:489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0000:500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5005:165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7003:1769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7003:177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7003:178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7003:178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7003:17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7003:180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7003:24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07003:2864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07007:113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8008:74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12005:1048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12005:1596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12005:19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12005:739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0:0000000:16031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0:0000000:1608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0:0000000:4023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0:0000000:4028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9:0000000:1262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9:0020306:65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2:0000000:4337</text:p>
          </table:table-cell>
          <table:table-cell office:value-type="date" office:date-value="2025-04-03T00:00:00" table:style-name="ce11">
            <text:p>03.04.2025</text:p>
          </table:table-cell>
          <table:table-cell office:value-type="date" office:date-value="2025-03-31T00:00:00" table:number-columns-spanned="2" table:number-rows-spanned="1" table:style-name="ce16">
            <text:p>31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1ba351bf29f7342d1a58035a01d997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1T09:04:00Z</meta:creation-date>
    <dc:date>2025-04-11T09:08:59Z</dc:date>
  </office:meta>
</office:document-meta>
</file>