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6</text:p>
          </table:table-cell>
          <table:table-cell table:number-columns-repeated="3" table:style-name="ce3"/>
          <table:table-cell office:value-type="string" table:style-name="ce4">
            <text:p>14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9" table:style-name="ce14">
            <text:p>4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69</text:p>
          </table:table-cell>
          <table:table-cell office:value-type="string" table:style-name="ce9">
            <text:p>69 293 558.45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5:153</text:p>
          </table:table-cell>
          <table:table-cell office:value-type="string" table:style-name="ce9">
            <text:p>2 494 085.13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130</text:p>
          </table:table-cell>
          <table:table-cell office:value-type="string" table:style-name="ce9">
            <text:p>6 925 446.4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2T00:00:00" table:style-name="ce8">
            <text:p>02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459</text:p>
          </table:table-cell>
          <table:table-cell office:value-type="string" table:style-name="ce9">
            <text:p>1 080 346.5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14:103</text:p>
          </table:table-cell>
          <table:table-cell office:value-type="string" table:style-name="ce9">
            <text:p>6 047 340.75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10212:20</text:p>
          </table:table-cell>
          <table:table-cell office:value-type="string" table:style-name="ce9">
            <text:p>4 642 966.9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215:66</text:p>
          </table:table-cell>
          <table:table-cell office:value-type="string" table:style-name="ce9">
            <text:p>606 906.3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20218:32</text:p>
          </table:table-cell>
          <table:table-cell office:value-type="string" table:style-name="ce9">
            <text:p>4 728 046.75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10:2853</text:p>
          </table:table-cell>
          <table:table-cell office:value-type="string" table:style-name="ce9">
            <text:p>53 365 862.22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0:11</text:p>
          </table:table-cell>
          <table:table-cell office:value-type="string" table:style-name="ce9">
            <text:p>212 395 508.36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93:82</text:p>
          </table:table-cell>
          <table:table-cell office:value-type="string" table:style-name="ce9">
            <text:p>3 103 237.22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96:3037</text:p>
          </table:table-cell>
          <table:table-cell office:value-type="string" table:style-name="ce9">
            <text:p>572 520 517.08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20:2885</text:p>
          </table:table-cell>
          <table:table-cell office:value-type="string" table:style-name="ce9">
            <text:p>2 704 155.48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12:13</text:p>
          </table:table-cell>
          <table:table-cell office:value-type="string" table:style-name="ce9">
            <text:p>48 800 300.91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1004:2172</text:p>
          </table:table-cell>
          <table:table-cell office:value-type="string" table:style-name="ce9">
            <text:p>9 851 662.08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3005:10759</text:p>
          </table:table-cell>
          <table:table-cell office:value-type="string" table:style-name="ce9">
            <text:p>954 441 480.3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07:2527</text:p>
          </table:table-cell>
          <table:table-cell office:value-type="string" table:style-name="ce9">
            <text:p>210 757 676.33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18:24630</text:p>
          </table:table-cell>
          <table:table-cell office:value-type="string" table:style-name="ce9">
            <text:p>1 835 694.14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5001:141</text:p>
          </table:table-cell>
          <table:table-cell office:value-type="string" table:style-name="ce9">
            <text:p>8 921 227.5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7006:11573</text:p>
          </table:table-cell>
          <table:table-cell office:value-type="string" table:style-name="ce9">
            <text:p>2 097 391.0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7006:17</text:p>
          </table:table-cell>
          <table:table-cell office:value-type="string" table:style-name="ce9">
            <text:p>152 966 948.64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7009:1366</text:p>
          </table:table-cell>
          <table:table-cell office:value-type="string" table:style-name="ce9">
            <text:p>810 344 656.77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2010:20131</text:p>
          </table:table-cell>
          <table:table-cell office:value-type="string" table:style-name="ce9">
            <text:p>686 607.22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3:32467</text:p>
          </table:table-cell>
          <table:table-cell office:value-type="string" table:style-name="ce9">
            <text:p>46 268.82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3:34862</text:p>
          </table:table-cell>
          <table:table-cell office:value-type="string" table:style-name="ce9">
            <text:p>128 524.5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6:4832</text:p>
          </table:table-cell>
          <table:table-cell office:value-type="string" table:style-name="ce9">
            <text:p>69 239 446.49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8:13528</text:p>
          </table:table-cell>
          <table:table-cell office:value-type="string" table:style-name="ce9">
            <text:p>169 652.34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8:13980</text:p>
          </table:table-cell>
          <table:table-cell office:value-type="string" table:style-name="ce9">
            <text:p>444 694.77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4017:24</text:p>
          </table:table-cell>
          <table:table-cell office:value-type="string" table:style-name="ce9">
            <text:p>46 980 364.14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4001:7821</text:p>
          </table:table-cell>
          <table:table-cell office:value-type="string" table:style-name="ce9">
            <text:p>1 468 672 565.76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6009:1391</text:p>
          </table:table-cell>
          <table:table-cell office:value-type="string" table:style-name="ce9">
            <text:p>9 626 233.2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6011:2572</text:p>
          </table:table-cell>
          <table:table-cell office:value-type="string" table:style-name="ce9">
            <text:p>27 828 902.9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3180</text:p>
          </table:table-cell>
          <table:table-cell office:value-type="string" table:style-name="ce9">
            <text:p>13 513 057.38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211:28833</text:p>
          </table:table-cell>
          <table:table-cell office:value-type="string" table:style-name="ce9">
            <text:p>16 350 930.0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306:502</text:p>
          </table:table-cell>
          <table:table-cell office:value-type="string" table:style-name="ce9">
            <text:p>5 361 831.3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306:503</text:p>
          </table:table-cell>
          <table:table-cell office:value-type="string" table:style-name="ce9">
            <text:p>5 188 869.0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501:1040</text:p>
          </table:table-cell>
          <table:table-cell office:value-type="string" table:style-name="ce9">
            <text:p>12 338 896.3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202:633</text:p>
          </table:table-cell>
          <table:table-cell office:value-type="string" table:style-name="ce9">
            <text:p>9 172 749.6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202:1380</text:p>
          </table:table-cell>
          <table:table-cell office:value-type="string" table:style-name="ce9">
            <text:p>5 770 346.4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40218:5519</text:p>
          </table:table-cell>
          <table:table-cell office:value-type="string" table:style-name="ce9">
            <text:p>40 619 633.23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309:8185</text:p>
          </table:table-cell>
          <table:table-cell office:value-type="string" table:style-name="ce9">
            <text:p>2 979 660.0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309:8186</text:p>
          </table:table-cell>
          <table:table-cell office:value-type="string" table:style-name="ce9">
            <text:p>2 979 660.0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514:444</text:p>
          </table:table-cell>
          <table:table-cell office:value-type="string" table:style-name="ce9">
            <text:p>5 617 752.66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302:669</text:p>
          </table:table-cell>
          <table:table-cell office:value-type="string" table:style-name="ce9">
            <text:p>1 508 042.36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5:395</text:p>
          </table:table-cell>
          <table:table-cell office:value-type="string" table:style-name="ce9">
            <text:p>4 139 158.2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01:1027</text:p>
          </table:table-cell>
          <table:table-cell office:value-type="string" table:style-name="ce9">
            <text:p>1 773 082.15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412:557</text:p>
          </table:table-cell>
          <table:table-cell office:value-type="string" table:style-name="ce9">
            <text:p>3 125 299.44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104:622</text:p>
          </table:table-cell>
          <table:table-cell office:value-type="string" table:style-name="ce9">
            <text:p>2 732 973.30</text:p>
          </table:table-cell>
          <table:table-cell office:value-type="date" office:date-value="2025-04-08T00:00:00" table:style-name="ce8">
            <text:p>08.04.2025</text:p>
          </table:table-cell>
          <table:table-cell office:value-type="date" office:date-value="2025-04-03T00:00:00" table:style-name="ce8">
            <text:p>03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40404: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5011:169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2015: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2015: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2015: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1008:9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14:183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3005:21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8007:101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7001:3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7001:3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7003:5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7003:6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7004: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7004: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7005:15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7005:4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7005:4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7005:4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7005:4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7005:4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7005:5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7005:5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7005:5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7005:5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7005:6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7005:7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7005:7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7007: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2017:965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6007:129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36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000000:60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67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6:16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4:2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4:3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14:9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4:13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4:13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5:34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5:34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5:34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5:34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5:44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5:44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301:9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1:70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4:40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4:7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3:3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107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16:107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16:115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16:139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16:139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16:23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16:23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16:23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16:23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16:32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16:3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16:32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6:32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16:32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16:33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16:33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16:33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16:4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16:6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104:63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02:13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02:1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102:17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02:18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102:18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02:20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102:20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02:21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02:2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02:2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02:2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02: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02:25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02:25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02:25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02:25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02:27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02:2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02: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02:31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02:3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02:32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02:32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02:33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02:34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02:34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02:34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02:3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02:36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02:37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02:37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02:37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02:37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02:5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02:5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02:5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02: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40202:2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40202: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40202: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40202: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40413:20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40413:2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40434:10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40434: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40434:12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40434:13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40434:15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40434:16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40434:16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40434:16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40434:17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434:17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434:17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40434:17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40434:18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434:18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434:19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434: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434:20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434:20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434:2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434:2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40434:3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40434:3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40434:4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40434:4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40434:5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40434: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40434:6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40434:6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40434: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40434:7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40434:7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40434:8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40434: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40434:8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40434:8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40434:9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40434:9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1402:15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102: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102:9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0518: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518: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518:3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1106:84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416: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418: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418: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916:2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916:8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921:3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925: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1117: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1124: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1201:3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330:40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41:1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41:18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41:18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41:24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41:25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41:25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41:25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41:27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41:27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41:48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41:9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51:1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51: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611: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104:1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104: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104: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104:4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14:1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205:11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254:9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324: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324: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324: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511:14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511:49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20:17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528: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528:8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552: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552:2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52:2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552:2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611:1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110:10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61:0020247:5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0:0000000:7473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2016:5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55:100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8:3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5009:100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8006:11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8006:11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8006:1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8006:1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8006: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8006:539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8006:539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8006:54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8006:54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8006:542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8006:9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8008:7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6007: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6022:100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16:12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1016:1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1016:7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1018:17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5006:2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0004:780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2010:1672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5008:9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7002:41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6013: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0:0003006: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000000:110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000000:16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000000:1789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000000:3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000000:318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000000:34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000000:583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00201:114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00211:1439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10108:55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10114:115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10114:116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10114:116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10114:379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10114:518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10114:634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10204:32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10205:1918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10205:360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10505:310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20114:1425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20114:1465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20114:1467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20114:1468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20114:2860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20114:596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20114:744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20114:744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20114:745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20114:745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20114:745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20114:745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20114:745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20114:745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20114:745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20114:745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20114:745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20316:414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20316:4148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20316:4148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20316:4213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20316:4214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20316:4214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20316:4214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30403:3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50102:1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50102:24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50102:24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50111:440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50111:440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50111:440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50111:440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50111:440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000000:358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000000:3596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000000:3760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000000:3761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000000:3761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000000:376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000000:376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000000:3885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70205:42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80511:49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90108: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90108: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90108: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90108: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90108: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90108: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90109: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90109: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90520:83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90520:9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90520:92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90520:92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90520:93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90520:93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91121: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91121: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91121: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0:0000000:24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0:0020438:5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0:0020441:128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0:0020441:13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0:0020441:13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0:0020441: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0:0020450:4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0:0020451:73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0:0020451:73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1:0000000:375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1:0000000:6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1:0140202: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1:0140202: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1:0140202:1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1:0140202: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1:0140202:1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1:0140202: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1:0140202:2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1:0140202: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1:0140202:5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1:0140202: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1:0140434:1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1:0140434:14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1:0140434:15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1:0140434: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1:0140434: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1:0140434:17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1:0140434:18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1:0140434: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1:0140434:3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1:0140434:4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1:0140434:6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1:0140434:6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1:0140434:7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1:0140434:7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1:0140434: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1:0140434:8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00000:1057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00000:4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00000:465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00000:473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20101:112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20101:11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20101:113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20101:116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20101:116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20101:148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20101:148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20101:148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20101:148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20101:148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20101:149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20101:149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20101:302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20101:302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20101:9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20101:9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20101:91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20118:126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20118:133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20132:10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20132:11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20132:1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20132:1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20132:11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20132:11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20132:1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20132:43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20132:48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20132:49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20132:50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20206:39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20226:118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20226:118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20226:118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20226:26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20226: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20226:31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226:32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20226:32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20226:32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20229:340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20229:352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20302:66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20330:169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20330:236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20330:73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20330:90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20330:90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223:31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223:3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223:3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223:3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254:11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314:52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324:40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324: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501:12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501:12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501:1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501:12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501:12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501:12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501:12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501:13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501:13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501:13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501:13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501:13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501:13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501:13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501:13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501:14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501:5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502:93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525:49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604: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623:35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40104:59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40135: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40135:1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40135:11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40135:1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40135:1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40135:1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40135:1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40135:1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40135:1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40135:1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40135:1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40135:20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40135:22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40135:2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40135:2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40135:25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40135:2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40135:2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40135:2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40135:3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40135:4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40135:6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40135:7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40135:8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40135:9</text:p>
          </table:table-cell>
          <table:table-cell office:value-type="date" office:date-value="2025-04-08T00:00:00" table:style-name="ce11">
            <text:p>08.04.2025</text:p>
          </table:table-cell>
          <table:table-cell office:value-type="date" office:date-value="2025-04-03T00:00:00" table:number-columns-spanned="2" table:number-rows-spanned="1" table:style-name="ce16">
            <text:p>03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4be92f2aff8fec9c79ac042445685b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4T10:31:38Z</meta:creation-date>
    <dc:date>2025-04-14T10:40:58Z</dc:date>
  </office:meta>
</office:document-meta>
</file>