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88</text:p>
          </table:table-cell>
          <table:table-cell table:number-columns-repeated="3" table:style-name="ce3"/>
          <table:table-cell office:value-type="string" table:style-name="ce4">
            <text:p>14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4" table:style-name="ce11">
            <text:p>103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50104:3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7:0005009:44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8:0012005:1848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7:0150104:7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000000:4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00107:2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00107:2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00107:2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104:2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104:38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104:3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104:3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104:38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50104:38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50104:38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50104:3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50104:39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50104:4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50104:45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50111: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50111:2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50111: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50111:5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50111:56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50111:5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50111:5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50111:5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50111:5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50111:57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50111:57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50111:5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50111:57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50111:57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50111:57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50111:58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50111:58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50111:58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50111:58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50111:5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50111:5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50111:58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50111:58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50111:58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50111:5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50111:59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50111:59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50111:59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50111:59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50111:5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50111:5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50111:5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50111:59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50111:5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50111:6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50111:6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50111:60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50111:60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50111:60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50111:6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50111:60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50111:60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50111:60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50111:60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50111:6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50111:61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50111:6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50111:6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50111:8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50111:9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50111:9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50111:9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50111:9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50111:92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50111:9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50111:9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50111:9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50111:9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50111:9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50111:93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50111:93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50111:9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50111:9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50111:9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50111:9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50111:9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50111:94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50111:9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50111:9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50111:9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50111:95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50111:95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50111:96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50111:9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50111:96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50111:96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50111:9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50111:96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50111:96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50111:9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50111:9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50111:9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50111:9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170215: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191202:1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191202:10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191202:1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91202:1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91202:1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91202:1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91202: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91202:1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91202:1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91202:1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91202:1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91202:13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91202:13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191202: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191202: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91202: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91202: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91202: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91202: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91202:2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91202: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91202: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91202: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91202: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91202: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91202: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191202:3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191202: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191202:4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191202:4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191202:4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191202:5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191202: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191202: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191202: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191202: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191202: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191202: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191202: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191202: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191202:9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191202: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191206:10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191206:1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191206:1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191206: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191206:24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191206:24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191206:25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191206: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191206:3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191206: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6:0191206: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6:0191206: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6:0191206:4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6:0191206:4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6:0191206: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6:0191206:5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6:0191206: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6:0191206:5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6:0191206:5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6:0191206:5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6:0191206:5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6:0191206:5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6:0191206: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6:0191206:6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6:0191206: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6:0191206:6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6:0191206: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6:0191206: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6:0191206:7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6:0191206: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6:0191206: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6:0191206:8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6:0191206:8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6:0191206: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6:0191206: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6:0191206:9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6:0191206:9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6:0191206: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6:0191206: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6:0191206: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6:0191206:9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6:0191206: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6:0191215:10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6:0191215:1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6:0191215:12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6:0191215:1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6:0191215:1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6:0191215: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6:0191215:15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6:0191215: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6:0191215:1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6:0191215: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6:0191215: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6:0191215: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6:0191215:20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6:0191215: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6:0191215:2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6:0191215:2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6:0191215:2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6:0191215:2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6:0191215: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6:0191215: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6:0191215:25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6:0191215: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6:0191215:2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6:0191215:2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6:0191215:26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6:0191215: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6:0191215:2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6:0191215:2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6:0191215:2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6:0191215:27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6:0191215:27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6:0191215:27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6:0191215:28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6:0191215:28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6:0191215:28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6:0191215:2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6:0191215:28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6:0191215:2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6:0191215: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6:0191215:29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6:0191215:29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6:0191215:29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6:0191215:29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6:0191215:2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6:0191215: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6:0191215: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6:0191215:3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6:0191215:3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6:0191215: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6:0191215: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6:0191215: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6:0191215: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6:0191215: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6:0191215: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6:0191215:4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6:0191215:4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6:0191215:4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6:0191215: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6:0191215:4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6:0191215: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6:0191215: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6:0191215: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6:0191215:5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6:0191215: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6:0191215:5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6:0191215:6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6:0191215: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6:0191215: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6:0191215:7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6:0191215:7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6:0191215:7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6:0191215:8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6:0191215: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6:0191215: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6:0191215:9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00000:59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00000:5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30131:1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30131:1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30131:10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30131:1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30131:10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30131:1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30131:1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30131:1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30131:1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30131:1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30131:1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30131:1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30131:1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30131:1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30131:1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30131:1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30131: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30131:13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30131:13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30131:1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30131:1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30131: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30131: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30131:1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30131: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30131: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30131: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30131: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30131: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30131: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30131: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30131: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30131: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30131: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30131: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30131:3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30131: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30131: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30131: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30131: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30131: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30131: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30131: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30131:4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30131:4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30131:4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30131:4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30131: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30131:4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30131: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30131: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30131:5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30131: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30131:5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30131:5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30131:5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30131: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30131:6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30131: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30131:6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30131: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30131:6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30131: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30131:6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30131: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30131: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30131: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30131: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30131:7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30131:7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30131:8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30131:8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30131: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30131:8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30131: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30131: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30131:9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30131:9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30131:9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30131: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30131: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30131: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30131:9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30138:10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30138:1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30138:1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30138:1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30138: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30138:1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30138:1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30138: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30138:1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30138:1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30138:14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30138:14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30138:14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30138:1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30138:1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30138:1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30138: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30138:16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30138:16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30138:1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30138:16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30138:1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30138:1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30138:18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30138:18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30138:1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30138:18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30138:18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30138:1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30138: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30138:19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30138:19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30138:19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30138:19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30138:19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30138:1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30138:1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30138:1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30138:1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30138: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30138:2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30138:2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30138:20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30138:20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30138: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30138: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30138: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30138: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30138: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30138:3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30138: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30138: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30138: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30138: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30138: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30138:4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30138:4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30138: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30138: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30138:5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30138: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30138:5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30138:5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30138:5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30138:5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30138: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30138:6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7:0030138: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7:0030138:6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7:0030138: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7:0030138:6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7:0030138: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7:0030138: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7:0030138: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30138: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7:0030138: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7:0030138: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7:0030138:7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7:0030138: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7:0030138:7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7:0030138:9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7:0030138:9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7:0030138: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7:0030138: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7:0030139: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7:0030139:1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7:0030139:1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7:0030139:10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7:0030139:10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7:0030139:10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7:0030139:10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7:0030139:1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7:0030139:11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7:0030139:1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7:0030139:11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7:0030139:11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7:0030139:1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7:0030139:1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7:0030139: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7:0030139:1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7:0030139:1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7:0030139:1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7:0030139:1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7:0030139:1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7:0030139:1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7:0030139: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7:0030139:1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7:0030139:13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7:0030139:13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7:0030139:1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7:0030139:1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7:0030139:1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7:0030139:1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7:0030139:1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7:0030139:1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7:0030139:1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7:0030139:1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7:0030139:14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7:0030139:1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7:0030139:14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7:0030139: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7:0030139:1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7:0030139:1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7:0030139:1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7:0030139:1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7:0030139:16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7:0030139:16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7:0030139:1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7:0030139:16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7:0030139:1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7:0030139:1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7:0030139:1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7:0030139:17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7:0030139:1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7:0030139:17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7:0030139:17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7:0030139:17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7:0030139:18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7:0030139:18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7:0030139:18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7:0030139:1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7:0030139:1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7:0030139:18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7:0030139:1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7:0030139: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7:0030139:1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7:0030139:19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7:0030139:1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7:0030139: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7:0030139: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7:0030139:2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7:0030139:20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7:0030139:2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7:0030139: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7:0030139:2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7:0030139:21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7:0030139:2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7:0030139:2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7:0030139: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7:0030139:2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7:0030139:2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7:0030139:2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7:0030139:2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7:0030139:2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7:0030139:2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7:0030139:2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7:0030139:2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7:0030139:2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7:0030139:2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7:0030139:2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7:0030139:2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7:0030139:24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7:0030139:24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7:0030139:2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7:0030139:24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7:0030139: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7:0030139:2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7:0030139:2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7:0030139:2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7:0030139:25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7:0030139:25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7:0030139:25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7:0030139:25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7:0030139: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7:0030139:26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7:0030139:26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7:0030139: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7:0030139:2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7:0030139:2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7:0030139:2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7:0030139:27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7:0030139:27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7:0030139: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7:0030139:28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7:0030139:2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7:0030139:2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7:0030139:28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7:0030139:2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7:0030139: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7:0030139: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7:0030139:30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7:0030139:30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7:0030139:3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7:0030139:30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7:0030139:30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7:0030139:3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7:0030139:3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7:0030139:31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7:0030139:3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7:0030139:3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7:0030139:31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7:0030139:3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7:0030139:3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7:0030139:3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7:0030139:3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7:0030139:3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7:0030139:3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7:0030139:3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7:0030139:3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7:0030139:3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7:0030139:3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7:0030139:3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7:0030139:3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7:0030139:34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7:0030139:3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7:0030139:3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7:0030139:34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7:0030139:3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7:0030139:35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7:0030139:35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7:0030139:35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7:0030139:36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7:0030139:36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7:0030139: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7:0030139:3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7:0030139:37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7:0030139:3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7:0030139:37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7:0030139:37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7:0030139: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7:0030139:38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7:0030139:38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7:0030139:38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7:0030139:3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7:0030139:3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7:0030139: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7:0030139:39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7:0030139:39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7:0030139:3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7:0030139:3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7:0030139:3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7:0030139: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7:0030139:4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7:0030139:40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7:0030139:40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7:0030139:4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7:0030139:40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7:0030139:4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7:0030139:4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7:0030139:4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7:0030139:4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7:0030139:4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7:0030139:41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7:0030139:4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7:0030139: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7:0030139:4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7:0030139:4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7:0030139:4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7:0030139:4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7:0030139: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7:0030139:43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7:0030139:43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7:0030139:4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7:0030139:4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7:0030139:4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7:0030139:4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7:0030139:4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7:0030139:4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7:0030139:4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7:0030139:44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7:0030139:44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7:0030139:4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7:0030139:44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7:0030139:4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7:0030139:4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7:0030139:45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7:0030139:4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7:0030139:45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7:0030139:45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7:0030139:45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7:0030139:4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7:0030139:46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7:0030139:4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7:0030139:46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7:0030139:46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7:0030139:4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7:0030139:4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7:0030139:47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7:0030139:47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7:0030139:47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7:0030139:48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7:0030139:48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7:0030139:4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7:0030139:4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7:0030139:48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7:0030139:48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7:0030139:48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7:0030139:4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7:0030139:49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7:0030139:49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7:0030139:49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7:0030139:4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7:0030139:4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7:0030139:49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7:0030139:4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7:0030139: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7:0030139:5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7:0030139:5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7:0030139:50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7:0030139:50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7:0030139:50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7:0030139:5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7:0030139:50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7:0030139:50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7:0030139:50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7:0030139:50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7:0030139: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7:0030139:5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7:0030139:51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7:0030139:5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7:0030139:5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7:0030139:51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7:0030139:5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7:0030139:5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7:0030139:51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7:0030139:5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7:0030139:5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7:0030139:5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7:0030139:5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7:0030139:5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7:0030139:52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7:0030139:5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7:0030139:5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7:0030139:53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7:0030139:53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7:0030139:53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7:0030139:5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7:0030139:5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7:0030139:5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7:0030139:5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7:0030139:5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7:0030139:54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7:0030139:5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7:0030139:5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7:0030139:54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7:0030139:54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7:0030139:54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7:0030139:54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7:0030139:5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7:0030139: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7:0030139:6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7:0030139: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7:0030139:6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7:0030139:6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7:0030139: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7:0030139:7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7:0030139: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7:0030139:7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7:0030139:7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7:0030139:8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7:0030139:8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7:0030139: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7:0030139:8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7:0030139:8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7:0030139:8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7:0030139:9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7:0030139:9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7:0030139:9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7:0030139: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7:0030139: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7:0030139: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7:0030139:9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7:0030139: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7:0030158:1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7:0030158: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7:0030158: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7:0030158: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7:0030158: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7:0030158:3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7:0030158:3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7:0030158: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7:0030158: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7:0030158: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7:0030318:18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54:0020101:1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54:0020101:1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54:0020101:18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54:0020101:19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54:0020101: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54:0020101:2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54:0020101:2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54:0020105:1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54:0020105:1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54:0020107: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0:0000000:4990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0:0000000:4992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1:0002022:10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1:0002022:1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1:0003018:9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1:0003043:11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1:0006018:9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2:0001002: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2:0007001:14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2:0007001:6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2:0009001:54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2:0009001:7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3:0010010:424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4:0004020: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5:0005004:19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5:0005004:2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5:0005004:69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5:0005004:69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5:0005005:1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5:0005005:1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5:0005005:1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5:0005005: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5:0005005:3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5:0005010: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5:0005010: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5:0005010: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5:0005010: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5:0005010: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5:0005010: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5:0005010:7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5:0005010: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5:0010008:3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5:0010011: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5:0011010:1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5:0011010:102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5:0011010:2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5:0011010: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5:0011012: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5:0011012: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7:0005007:62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7:0005009:1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7:0005009:444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7:0005011: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7:0012010:1473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7:0012010:2007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7:0012010:2007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7:0012012: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8:0012004:1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8:0012004: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8:0012004: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8:0012004: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8:0012005: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8:0012005: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8:0012005:738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8:0014001:23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9:0005017:1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9:0005017:1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000000:1004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000000:114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000000:1147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000000:178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000000:179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000000:180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000000:183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000000:1906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000000:25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10505:313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20203:213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40116:2764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50104:6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50104:70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50104:70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50111:11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50111:1199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50111:119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50111:119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50111:119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50111:1239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50111:1239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50111:123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50111:123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50111:124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50111:1246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50111:1300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50111:1301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50111:130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50111:130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50111:130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50111:130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50111:130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50111:130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50111:1310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50111:131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50111:1310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50111:1310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50111:1310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50111:131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50111:131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50111:131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50111:131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50111:22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50111:23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50111:230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50111:233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50111:233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50111:23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50111:23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50111:234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50111:23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50111:24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50111:24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50111:243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50111:4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50111:630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8:0000000:338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8:0000000:3408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8:0000000:340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8:0000000:341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8:0000000:3420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8:0000000:346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8:0000000:3476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8:0000000:349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8:0000000:349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8:0000000:350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8:0000000:350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8:0000000:352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8:0000000:354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8:0000000:354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8:0000000:3561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8:0000000:3570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8:0000000:358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8:0000000:3618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8:0000000:375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8:0000000:375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8:0000000:3757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8:0000000:3757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8:0000000:375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8:0000000:3757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8:0000000:3758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8:0000000:3758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8:0191202: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8:0191202: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8:0191202: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8:0191202: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8:0191202: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8:0191202: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8:0191202: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8:0191202: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8:0191202: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8:0191202:3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8:0191202: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8:0191202:35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8:0191202: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8:0191202: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8:0191202: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8:0191202: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8:0191202: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8:0191208: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8:0191208: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8:0191215: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8:0191215: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8:0191215:2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8:0191215: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8:0191215: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8:0191215: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8:0191215:3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8:0191215:37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8:0191215:37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8:0191215: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8:0191215:3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8:0191215:38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8:0191215:38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8:0191215: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8:0191215: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8:0191215:5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8:0191215:6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8:0191215: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8:0191215: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22:0000000:10548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22:0000000:30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22:0000000:45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22:0000000:46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22:0020611:17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22:0020611:1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22:0020611:1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22:0020611:2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22:0020611:24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22:0020611:6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22:0020611:6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22:0020611:6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22:0020611:6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22:0020611:64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22:0020611:6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22:0030131:1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22:0030131:3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22:0030131:3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22:0030131:3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22:0030131:3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22:0030138:10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22:0030138:10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22:0030138:10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22:0030138:10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22:0030138: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22:0030138: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22:0030138: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22:0030138:4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22:0030138:43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22:0030138:4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22:0030138:44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22:0030138:45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22:0030138:45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22:0030138:4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22:0030138:45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22:0030138:45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22:0030138:45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22:0030138:4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22:0030138:46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22:0030138:4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22:0030138:4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22:0030138:5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22:0030138: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22:0030138:8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22:0030138:8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22:0030138:8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22:0030138:8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22:0030138:9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22:0030138:9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22:0030138:9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22:0030139: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22:0030139: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22:0030139: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22:0030139: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22:0030139:3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22:0030139:45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22:0030139:45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22:0030139:48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22:0030139:4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22:0030139:51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22:0030139:5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22:0030139:5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22:0030139:53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22:0030139:55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22:0030139:55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22:0030139:55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22:0030139:55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22:0030139:55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22:0030139:55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22:0030139:56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22:0030139:56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22:0030139:56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22:0030139:56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22:0030139:5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22:0030139:5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22:0030139:56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22:0030139:5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22:0030139:90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22:0030139:91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22:0030139:91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22:0030139:91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22:0030139:9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22:0030139:9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22:0030139:9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22:0030139:9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22:0030139:92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22:0030139:92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22:0030139:93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22:0030139:9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22:0030139:93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22:0030139:9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22:0030139:96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22:0030139:96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22:0030139:96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22:0030139:9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22:0030139:9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22:0030139:97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22:0030139:97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22:0030139:9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22:0030139:97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22:0030139:97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22:0030139:98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22:0030139:98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22:0030150:28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22:0030313:6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6T00:00:00" table:number-columns-spanned="2" table:number-rows-spanned="1" table:style-name="ce12">
            <text:p>06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14T10:57:32Z</meta:creation-date>
    <dc:date>2025-04-14T11:03:06Z</dc:date>
  </office:meta>
</office:document-meta>
</file>