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1</text:p>
          </table:table-cell>
          <table:table-cell table:number-columns-repeated="3" table:style-name="ce3"/>
          <table:table-cell office:value-type="string" table:style-name="ce4">
            <text:p>15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4">
            <text:p>12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5" table:style-name="ce14">
            <text:p>11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5005:1461</text:p>
          </table:table-cell>
          <table:table-cell office:value-type="string" table:style-name="ce9">
            <text:p>658 173.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482</text:p>
          </table:table-cell>
          <table:table-cell office:value-type="string" table:style-name="ce9">
            <text:p>774 724.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5010:1042</text:p>
          </table:table-cell>
          <table:table-cell office:value-type="string" table:style-name="ce9">
            <text:p>345 797 689.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05009:3445</text:p>
          </table:table-cell>
          <table:table-cell office:value-type="string" table:style-name="ce9">
            <text:p>743 812 498.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3:0000000:523</text:p>
          </table:table-cell>
          <table:table-cell office:value-type="string" table:style-name="ce9">
            <text:p>8 340 260.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10502:6941</text:p>
          </table:table-cell>
          <table:table-cell office:value-type="string" table:style-name="ce9">
            <text:p>1 363 021.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10504:22317</text:p>
          </table:table-cell>
          <table:table-cell office:value-type="string" table:style-name="ce9">
            <text:p>7 082 227.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20110:397</text:p>
          </table:table-cell>
          <table:table-cell office:value-type="string" table:style-name="ce9">
            <text:p>1 407 843.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20111:277</text:p>
          </table:table-cell>
          <table:table-cell office:value-type="string" table:style-name="ce9">
            <text:p>3 353 129.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4:56781</text:p>
          </table:table-cell>
          <table:table-cell office:value-type="string" table:style-name="ce9">
            <text:p>270 229 630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40106:793</text:p>
          </table:table-cell>
          <table:table-cell office:value-type="string" table:style-name="ce9">
            <text:p>2 478 818.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309:534</text:p>
          </table:table-cell>
          <table:table-cell office:value-type="string" table:style-name="ce9">
            <text:p>22 860 202.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50309:8187</text:p>
          </table:table-cell>
          <table:table-cell office:value-type="string" table:style-name="ce9">
            <text:p>10 440 485.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80703:346</text:p>
          </table:table-cell>
          <table:table-cell office:value-type="string" table:style-name="ce9">
            <text:p>3 032 035.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308:604</text:p>
          </table:table-cell>
          <table:table-cell office:value-type="string" table:style-name="ce9">
            <text:p>7 574 540.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910:545</text:p>
          </table:table-cell>
          <table:table-cell office:value-type="string" table:style-name="ce9">
            <text:p>1 921 920.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1307:326</text:p>
          </table:table-cell>
          <table:table-cell office:value-type="string" table:style-name="ce9">
            <text:p>4 470 112.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0:0020416:658</text:p>
          </table:table-cell>
          <table:table-cell office:value-type="string" table:style-name="ce9">
            <text:p>1 046 838.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16:659</text:p>
          </table:table-cell>
          <table:table-cell office:value-type="string" table:style-name="ce9">
            <text:p>3 484 983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26:1626</text:p>
          </table:table-cell>
          <table:table-cell office:value-type="string" table:style-name="ce9">
            <text:p>3 655 333.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29:3713</text:p>
          </table:table-cell>
          <table:table-cell office:value-type="string" table:style-name="ce9">
            <text:p>1 372 015.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9:3714</text:p>
          </table:table-cell>
          <table:table-cell office:value-type="string" table:style-name="ce9">
            <text:p>4 170 597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25:763</text:p>
          </table:table-cell>
          <table:table-cell office:value-type="string" table:style-name="ce9">
            <text:p>2 684 327.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27:82</text:p>
          </table:table-cell>
          <table:table-cell office:value-type="string" table:style-name="ce9">
            <text:p>1 325 267.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51:345</text:p>
          </table:table-cell>
          <table:table-cell office:value-type="string" table:style-name="ce9">
            <text:p>4 051 415.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305:960</text:p>
          </table:table-cell>
          <table:table-cell office:value-type="string" table:style-name="ce9">
            <text:p>1 097 956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409:418</text:p>
          </table:table-cell>
          <table:table-cell office:value-type="string" table:style-name="ce9">
            <text:p>667 142.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432:395</text:p>
          </table:table-cell>
          <table:table-cell office:value-type="string" table:style-name="ce9">
            <text:p>1 904 108.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50:207</text:p>
          </table:table-cell>
          <table:table-cell office:value-type="string" table:style-name="ce9">
            <text:p>1 631 381.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114:376</text:p>
          </table:table-cell>
          <table:table-cell office:value-type="string" table:style-name="ce9">
            <text:p>661 965.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21:411</text:p>
          </table:table-cell>
          <table:table-cell office:value-type="string" table:style-name="ce9">
            <text:p>330 892.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221:412</text:p>
          </table:table-cell>
          <table:table-cell office:value-type="string" table:style-name="ce9">
            <text:p>589 034.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221:413</text:p>
          </table:table-cell>
          <table:table-cell office:value-type="string" table:style-name="ce9">
            <text:p>427 665.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4:2008</text:p>
          </table:table-cell>
          <table:table-cell office:value-type="string" table:style-name="ce9">
            <text:p>10 701 298.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27:4466</text:p>
          </table:table-cell>
          <table:table-cell office:value-type="string" table:style-name="ce9">
            <text:p>43 084 827.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27:4467</text:p>
          </table:table-cell>
          <table:table-cell office:value-type="string" table:style-name="ce9">
            <text:p>42 544 479.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27:4468</text:p>
          </table:table-cell>
          <table:table-cell office:value-type="string" table:style-name="ce9">
            <text:p>46 215 669.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7:4469</text:p>
          </table:table-cell>
          <table:table-cell office:value-type="string" table:style-name="ce9">
            <text:p>54 559 282.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7:4470</text:p>
          </table:table-cell>
          <table:table-cell office:value-type="string" table:style-name="ce9">
            <text:p>54 670 530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27:4471</text:p>
          </table:table-cell>
          <table:table-cell office:value-type="string" table:style-name="ce9">
            <text:p>54 432 141.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27:4472</text:p>
          </table:table-cell>
          <table:table-cell office:value-type="string" table:style-name="ce9">
            <text:p>54 654 637.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27:4473</text:p>
          </table:table-cell>
          <table:table-cell office:value-type="string" table:style-name="ce9">
            <text:p>49 998 107.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62:2282</text:p>
          </table:table-cell>
          <table:table-cell office:value-type="string" table:style-name="ce9">
            <text:p>24 148 171.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99:1525</text:p>
          </table:table-cell>
          <table:table-cell office:value-type="string" table:style-name="ce9">
            <text:p>37 960 901.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99:4387</text:p>
          </table:table-cell>
          <table:table-cell office:value-type="string" table:style-name="ce9">
            <text:p>22 636 521.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99:4388</text:p>
          </table:table-cell>
          <table:table-cell office:value-type="string" table:style-name="ce9">
            <text:p>23 064 359.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06:3651</text:p>
          </table:table-cell>
          <table:table-cell office:value-type="string" table:style-name="ce9">
            <text:p>68 206 483.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05:2906</text:p>
          </table:table-cell>
          <table:table-cell office:value-type="string" table:style-name="ce9">
            <text:p>111 199 699.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26:3922</text:p>
          </table:table-cell>
          <table:table-cell office:value-type="string" table:style-name="ce9">
            <text:p>40 959 070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2006:7108</text:p>
          </table:table-cell>
          <table:table-cell office:value-type="string" table:style-name="ce9">
            <text:p>1 758 677.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2006:7109</text:p>
          </table:table-cell>
          <table:table-cell office:value-type="string" table:style-name="ce9">
            <text:p>2 456 334.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2006:7110</text:p>
          </table:table-cell>
          <table:table-cell office:value-type="string" table:style-name="ce9">
            <text:p>1 380 779.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14:8012</text:p>
          </table:table-cell>
          <table:table-cell office:value-type="string" table:style-name="ce9">
            <text:p>42 003 957.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5006:7143</text:p>
          </table:table-cell>
          <table:table-cell office:value-type="string" table:style-name="ce9">
            <text:p>509 936.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9001:10112</text:p>
          </table:table-cell>
          <table:table-cell office:value-type="string" table:style-name="ce9">
            <text:p>1 397 951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9001:10113</text:p>
          </table:table-cell>
          <table:table-cell office:value-type="string" table:style-name="ce9">
            <text:p>11 514 036.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9001:10114</text:p>
          </table:table-cell>
          <table:table-cell office:value-type="string" table:style-name="ce9">
            <text:p>3 272 477.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18:5079</text:p>
          </table:table-cell>
          <table:table-cell office:value-type="string" table:style-name="ce9">
            <text:p>9 705 170.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4010:12592</text:p>
          </table:table-cell>
          <table:table-cell office:value-type="string" table:style-name="ce9">
            <text:p>3 952 910.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10:12593</text:p>
          </table:table-cell>
          <table:table-cell office:value-type="string" table:style-name="ce9">
            <text:p>4 304 802.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10:12594</text:p>
          </table:table-cell>
          <table:table-cell office:value-type="string" table:style-name="ce9">
            <text:p>316 702.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10:12595</text:p>
          </table:table-cell>
          <table:table-cell office:value-type="string" table:style-name="ce9">
            <text:p>8 351 550.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10:12596</text:p>
          </table:table-cell>
          <table:table-cell office:value-type="string" table:style-name="ce9">
            <text:p>703 782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0000:12764</text:p>
          </table:table-cell>
          <table:table-cell office:value-type="string" table:style-name="ce9">
            <text:p>20 491 751.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4015:3422</text:p>
          </table:table-cell>
          <table:table-cell office:value-type="string" table:style-name="ce9">
            <text:p>2 037 962.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2008:6539</text:p>
          </table:table-cell>
          <table:table-cell office:value-type="string" table:style-name="ce9">
            <text:p>7 460 077.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6001:15343</text:p>
          </table:table-cell>
          <table:table-cell office:value-type="string" table:style-name="ce9">
            <text:p>2 868 897.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6001:15344</text:p>
          </table:table-cell>
          <table:table-cell office:value-type="string" table:style-name="ce9">
            <text:p>6 519 531.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1005:7225</text:p>
          </table:table-cell>
          <table:table-cell office:value-type="string" table:style-name="ce9">
            <text:p>670 640.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09:7171</text:p>
          </table:table-cell>
          <table:table-cell office:value-type="string" table:style-name="ce9">
            <text:p>12 192 402.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2001:7359</text:p>
          </table:table-cell>
          <table:table-cell office:value-type="string" table:style-name="ce9">
            <text:p>1 056 319.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10:4990</text:p>
          </table:table-cell>
          <table:table-cell office:value-type="string" table:style-name="ce9">
            <text:p>18 682 728.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6004:16472</text:p>
          </table:table-cell>
          <table:table-cell office:value-type="string" table:style-name="ce9">
            <text:p>25 418 652.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6004:21692</text:p>
          </table:table-cell>
          <table:table-cell office:value-type="string" table:style-name="ce9">
            <text:p>1 203 641.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3:20871</text:p>
          </table:table-cell>
          <table:table-cell office:value-type="string" table:style-name="ce9">
            <text:p>21 747 668.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3:30941</text:p>
          </table:table-cell>
          <table:table-cell office:value-type="string" table:style-name="ce9">
            <text:p>54 895 433.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2021:8403</text:p>
          </table:table-cell>
          <table:table-cell office:value-type="string" table:style-name="ce9">
            <text:p>6 838 181.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2021:8404</text:p>
          </table:table-cell>
          <table:table-cell office:value-type="string" table:style-name="ce9">
            <text:p>4 802 496.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2021:8405</text:p>
          </table:table-cell>
          <table:table-cell office:value-type="string" table:style-name="ce9">
            <text:p>7 820 184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9021:1841</text:p>
          </table:table-cell>
          <table:table-cell office:value-type="string" table:style-name="ce9">
            <text:p>1 098 295.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9029:5237</text:p>
          </table:table-cell>
          <table:table-cell office:value-type="string" table:style-name="ce9">
            <text:p>598 436.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1001:6324</text:p>
          </table:table-cell>
          <table:table-cell office:value-type="string" table:style-name="ce9">
            <text:p>16 922 854.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1001:7959</text:p>
          </table:table-cell>
          <table:table-cell office:value-type="string" table:style-name="ce9">
            <text:p>8 606 788.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09:11365</text:p>
          </table:table-cell>
          <table:table-cell office:value-type="string" table:style-name="ce9">
            <text:p>12 197 141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25:3293</text:p>
          </table:table-cell>
          <table:table-cell office:value-type="string" table:style-name="ce9">
            <text:p>9 847 135.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30:12144</text:p>
          </table:table-cell>
          <table:table-cell office:value-type="string" table:style-name="ce9">
            <text:p>10 450 215.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3016:8342</text:p>
          </table:table-cell>
          <table:table-cell office:value-type="string" table:style-name="ce9">
            <text:p>24 538 902.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3016:8522</text:p>
          </table:table-cell>
          <table:table-cell office:value-type="string" table:style-name="ce9">
            <text:p>13 393 370.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4016:3579</text:p>
          </table:table-cell>
          <table:table-cell office:value-type="string" table:style-name="ce9">
            <text:p>894 724.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2:3255</text:p>
          </table:table-cell>
          <table:table-cell office:value-type="string" table:style-name="ce9">
            <text:p>18 399 855.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4:12659</text:p>
          </table:table-cell>
          <table:table-cell office:value-type="string" table:style-name="ce9">
            <text:p>20 584 223.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09:2991</text:p>
          </table:table-cell>
          <table:table-cell office:value-type="string" table:style-name="ce9">
            <text:p>17 522 074.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0:0000000:2179</text:p>
          </table:table-cell>
          <table:table-cell office:value-type="string" table:style-name="ce9">
            <text:p>3 341 816.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0:0005001:3442</text:p>
          </table:table-cell>
          <table:table-cell office:value-type="string" table:style-name="ce9">
            <text:p>10 648 608.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43:3306</text:p>
          </table:table-cell>
          <table:table-cell office:value-type="string" table:style-name="ce9">
            <text:p>278 035.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43:3307</text:p>
          </table:table-cell>
          <table:table-cell office:value-type="string" table:style-name="ce9">
            <text:p>1 348 470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14:5103</text:p>
          </table:table-cell>
          <table:table-cell office:value-type="string" table:style-name="ce9">
            <text:p>4 005.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14:5104</text:p>
          </table:table-cell>
          <table:table-cell office:value-type="string" table:style-name="ce9">
            <text:p>3 378 127.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14:5105</text:p>
          </table:table-cell>
          <table:table-cell office:value-type="string" table:style-name="ce9">
            <text:p>1 960 148.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14:5106</text:p>
          </table:table-cell>
          <table:table-cell office:value-type="string" table:style-name="ce9">
            <text:p>765 693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14:5107</text:p>
          </table:table-cell>
          <table:table-cell office:value-type="string" table:style-name="ce9">
            <text:p>228 006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14:5108</text:p>
          </table:table-cell>
          <table:table-cell office:value-type="string" table:style-name="ce9">
            <text:p>1 795 110.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14:5109</text:p>
          </table:table-cell>
          <table:table-cell office:value-type="string" table:style-name="ce9">
            <text:p>1 115 024.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14:5110</text:p>
          </table:table-cell>
          <table:table-cell office:value-type="string" table:style-name="ce9">
            <text:p>4 823 910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0000:4599</text:p>
          </table:table-cell>
          <table:table-cell office:value-type="string" table:style-name="ce9">
            <text:p>2 571 825.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0001:5188</text:p>
          </table:table-cell>
          <table:table-cell office:value-type="string" table:style-name="ce9">
            <text:p>500 463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3:2565</text:p>
          </table:table-cell>
          <table:table-cell office:value-type="string" table:style-name="ce9">
            <text:p>1 348 364.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0000:3157</text:p>
          </table:table-cell>
          <table:table-cell office:value-type="string" table:style-name="ce9">
            <text:p>125 063 334.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03:9733</text:p>
          </table:table-cell>
          <table:table-cell office:value-type="string" table:style-name="ce9">
            <text:p>1 136 734.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0000:13717</text:p>
          </table:table-cell>
          <table:table-cell office:value-type="string" table:style-name="ce9">
            <text:p>3 541 365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8002:13692</text:p>
          </table:table-cell>
          <table:table-cell office:value-type="string" table:style-name="ce9">
            <text:p>242 144.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8002:13693</text:p>
          </table:table-cell>
          <table:table-cell office:value-type="string" table:style-name="ce9">
            <text:p>53 809.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8006:11249</text:p>
          </table:table-cell>
          <table:table-cell office:value-type="string" table:style-name="ce9">
            <text:p>28 422.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3007:22495</text:p>
          </table:table-cell>
          <table:table-cell office:value-type="string" table:style-name="ce9">
            <text:p>176 210.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3006:10927</text:p>
          </table:table-cell>
          <table:table-cell office:value-type="string" table:style-name="ce9">
            <text:p>166 821.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3007:15607</text:p>
          </table:table-cell>
          <table:table-cell office:value-type="string" table:style-name="ce9">
            <text:p>2 391 102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0004:20675</text:p>
          </table:table-cell>
          <table:table-cell office:value-type="string" table:style-name="ce9">
            <text:p>764 596.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6:13176</text:p>
          </table:table-cell>
          <table:table-cell office:value-type="string" table:style-name="ce9">
            <text:p>472 659.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6011:8091</text:p>
          </table:table-cell>
          <table:table-cell office:value-type="string" table:style-name="ce9">
            <text:p>137 887.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114:56778</text:p>
          </table:table-cell>
          <table:table-cell office:value-type="string" table:style-name="ce9">
            <text:p>2 432 808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114:56779</text:p>
          </table:table-cell>
          <table:table-cell office:value-type="string" table:style-name="ce9">
            <text:p>1 540 584.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114:56780</text:p>
          </table:table-cell>
          <table:table-cell office:value-type="string" table:style-name="ce9">
            <text:p>52 911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114:56782</text:p>
          </table:table-cell>
          <table:table-cell office:value-type="string" table:style-name="ce9">
            <text:p>477 828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114:56783</text:p>
          </table:table-cell>
          <table:table-cell office:value-type="string" table:style-name="ce9">
            <text:p>6 214 086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205:1764</text:p>
          </table:table-cell>
          <table:table-cell office:value-type="string" table:style-name="ce9">
            <text:p>437 506.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206:486</text:p>
          </table:table-cell>
          <table:table-cell office:value-type="string" table:style-name="ce9">
            <text:p>68 206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0:0000000:154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2018:10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6:195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51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62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8:0170704:2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150:8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40311:3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560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4:10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74:10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74:10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74:10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74:10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16:33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29:10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05:10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13:11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6023:11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6023:11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23:62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35:10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35:10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35:10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35:10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7:10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16:10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7004:10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2006:171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0:59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5005:300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8001:36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2008:10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000000:49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49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50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50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54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62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62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63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64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64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64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64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64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68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69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71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72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73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75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75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82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83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83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83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83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83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87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10113:2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10114:75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10205:26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303:72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303:72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303:75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303:75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50205:11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50301:5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0405: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70405: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80523:16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518:16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705:10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705:11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705:11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705:11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705:11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705:13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3T00:00:00" table:number-columns-spanned="2" table:number-rows-spanned="1" table:style-name="ce15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401:10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0:0020411:7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0:0020471:1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000000:19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140407:6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1:0140424:3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150401:5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00000:7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20229:10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305:1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305:2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305:3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305:3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524:4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650:2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211:1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309: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40309: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40309: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40309: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40309: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309: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40309: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40309: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40309: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40309: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40401:1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40401:2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401:2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401:2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401:2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401:2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401:2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401:2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74:16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74:16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74:16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74:16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74:16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74:16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74:16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74:16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74:16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74:16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74:16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74:16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74:16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74:16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74:16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74:16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74:16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74:16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74:16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74:16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74:16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74:16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74:16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74:16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74:16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74:16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74:16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74:16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74:16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74:16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74:16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74:16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74:16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74:16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74:16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74:16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74:16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74:16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74:16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74:16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74:16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74:16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74:16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74:16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74:16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74:16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74:16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74:16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74:16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74:16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74:16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74:16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74:16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74:16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74:16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74:16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4:16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74:16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74:17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74:17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74:17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74:17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74:17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74:17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74:17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74:17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74:17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74:17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74:17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74:17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74:17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74:17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74:17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74:17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74:17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74:17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74:17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74:17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74:17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74:17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74:17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74:17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74:17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74:17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74:17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74:17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74:17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4:17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74:17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74:17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74:17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74:17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74:17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74:17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74:17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74:17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74:17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74:17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74:17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74:17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74:17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74:17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74:17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74:17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74:17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74:17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74:17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74:17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74:17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74:17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74:17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74:17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74:17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74:17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74:17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74:17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74:17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74:17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74:17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74:17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74:17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74:17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74:17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74:17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74:17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74:17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74:17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74:17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74:17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74:17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74:17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74:17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74:17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74:17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74:17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74:17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74:17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74:17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74:17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74:17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74:17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74:18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74:18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74:18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74:18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74:18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74:18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74:18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74:18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74:18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74:18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74:18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74:18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74:18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74:18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74:18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74:18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74:18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74:18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74:18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74:18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74:18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74:18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74:18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74:18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74:18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74:18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74:18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74:18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74:18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74:18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74:18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74:18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74:18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74:18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74:18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74:18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74:18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74:18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74:18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74:18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74:18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74:18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74:18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74:18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74:18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74:18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74:18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74:18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74:18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74:18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74:18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74:18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74:18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74:18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74:18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74:25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74:26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74:26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74:26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74:26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74:26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74:26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74:26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74:26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74:26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74:26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74:26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74:26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74:26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74:26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74:27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74:27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74:27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74:28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74:28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74:28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74:28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74:32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74:32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74:32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74:32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74:32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74:32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74:32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74:32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74:33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74:34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74:34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74:34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74:34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74:34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74:34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74:34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74:34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74:41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74:41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74:41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74:41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74:41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74:41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74:41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75:2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76:24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76:24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29:23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29:23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29:23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29:23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29:23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29:23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29:23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29:23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29:23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29:23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29:23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29:23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9:23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9:23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9:23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29:23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29:23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29:23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9:23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29:23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29:23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29:23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29:23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29:23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29:23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29:23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29:23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29:23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29:23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29:23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29:23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29:23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29:24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29:24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29:24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29:24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29:24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29:24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29:24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29:24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29:24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29:24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29:24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29:24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29:24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29:24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29:24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29:24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29:24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29:24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29:24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29:24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29:24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29:24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29:24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29:24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29:24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29:24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29:24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29:24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29:48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29:48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3029:48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29:48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29:48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29:48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29:48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29:48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29:48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29:48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29:49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3029:49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29:49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3029:49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29:49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29:49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3029:49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3029:52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29:52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3029:52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29:52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29:53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29:53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29:65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29:65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3:28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3:28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23:42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23:42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23:42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23:42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23:42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23:42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23:42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3:42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23:42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3:42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23:42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23:42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23:58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23:58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23:59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35:37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35:37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6035:37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6035:37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6035:37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6035:37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6035:37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6035:37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35:37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35:37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35:37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6035:37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6035:37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6035:37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6035:37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6035:37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6035:37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6035:37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6035:37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6035:37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35:37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35:37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35:37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35:37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35:37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35:37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35:37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35:37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35:37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6035:37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35:37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35:37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35:37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35:37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35:37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35:37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35:37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35:37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35:37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6035:37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35:37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35:37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6035:37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6035:37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35:37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35:37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35:37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35:37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35:37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35:37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35:37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35:37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35:37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35:37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35:37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35:37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35:37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35:38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35:38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35:38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35:38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35:38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35:38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35:38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35:38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35:38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35:38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35:38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35:38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35:38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35:38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35:38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35:38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6035:38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6035:38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6035:38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35:38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35:38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35:38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6035:38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6035:38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6035:38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6035:38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6035:38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6035:38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6035:38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6035:38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6035:38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6035:38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6035:38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6035:38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6035:38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6035:38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6035:38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6035:38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6035:38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6035:38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6035:38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6035:38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6035:38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6035:38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6035:38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6035:38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6035:38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6035:38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6035:38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6035:38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35:38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35:38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35:38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35:38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35:38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6035:38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35:38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35:38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35:38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35:38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35:38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35:38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35:38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35:38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35:38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35:38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35:38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35:38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35:38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35:38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35:38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35:38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35:38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35:38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35:38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35:38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35:38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35:38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35:38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35:38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35:38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35:38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35:38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35:38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35:38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35:38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35:38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35:38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35:38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35:38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35:38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35:38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35:38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35:38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35:38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35:38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35:38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35:38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35:39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35:39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35:39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35:39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35:39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35:39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35:39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35:39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35:39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35:39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35:39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35:39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35:39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35:39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35:39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35:39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35:39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35:39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35:39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35:39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35:39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35:39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35:39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35:39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35:39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6035:39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6035:39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6035:39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6035:39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6035:39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6035:39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6035:39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6035:39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6035:39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6035:39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6035:39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6035:39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6035:39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6035:39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35:39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35:39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6035:39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35:39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6035:39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6035:39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6035:39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35:39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35:39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35:39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35:39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35:39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35:39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35:39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35:39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35:39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35:39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35:39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35:39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35:39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35:39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35:39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35:39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35:39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35:39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35:39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35:39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35:39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35:39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35:39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6035:39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6035:39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6035:39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6035:39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35:39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35:39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6035:39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35:39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6035:39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6035:39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35:39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35:39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35:39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35:39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35:39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6035:39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6035:39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36:17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2018:13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4001:24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4007:34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4007:34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4007:34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4007:34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4007:34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4007:34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4007:34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4007:34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4007:34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4007:34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4007:34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4007:34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4007:34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4007:34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4007:34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4007:34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4007:34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4007:34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4007:34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4007:34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4007:34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4007:34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4007:34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4007:3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4007:34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4007:34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4007:34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4007:34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4007:34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4007:34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4007:34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4007:34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4007:34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4007:34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4007:34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4007:34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4007:34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4007:34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4007:34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4007:34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7004:60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7004:60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1001:94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1001:9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06:145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06:145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06:145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4011:50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10:76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5010:76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10:76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10:76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10:76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5010:76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5010:76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5010:76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5010:76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5010:76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5010:76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5010:76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5010:76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5010:76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5010:76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2008:13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2008:13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2008:13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2008:13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2008:13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2008:13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08:13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2008:13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2008:13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2008:13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2008:13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2008:13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2008:13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2008:13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2008:13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2008:13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2008:13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2008:13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2008:13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2008:13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08:13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08:13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08:13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08:13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08:13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08:13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08:13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08:13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08:13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08:140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08:140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08:140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2008:14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2008:14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2008:14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2008:14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2008:140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2008:14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2008:14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2008:14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2008:14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2008:14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2008:14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2008:14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2008:14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2008:14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2008:14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2008:14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2008:14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2008:14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2008:14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2008:14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2008:14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2008:14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2008:142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2008:14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2008:14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2008:14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2008:14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2008:14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2008:14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2008:14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2008:14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2008:14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2008:14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2008:14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2008:14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2008:14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2008:14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2008:14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2008:14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2008:14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2008:14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2008:14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2008:14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2008:14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2008:1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2008:14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2008:14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2008:14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2008:14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2008:14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2008:14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2008:14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2008:14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2008:14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2008:14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2008:14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08:14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2008:14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2008:14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2008:14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2008:14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08:14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08:14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08:14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08:14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08:14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08:14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08:14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08:14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08:14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2008:14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08:14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08:147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08:14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08:14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2008:14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2008:14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2008:14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2008:14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2008:14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2008:14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2008:14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2008:14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2008:14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2008:14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2008:148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2008:14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2008:149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2008:14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2008:149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2008:14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2008:14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2008:14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2008:14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2008:149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2008:14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2008:35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2008:35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2008:41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4023:15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20204:4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61:0000000:28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34:280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72:24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72:24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72:24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72:24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72:246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72:24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72:24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72:24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72:24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74:17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74:17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74:17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74:17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74:17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74:17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74:17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1074:171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1074:171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74:17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74:17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74:17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74:18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74:18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74:18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74:18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74:18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74:18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74:18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74:18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74:18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1074:18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1074:25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1074:25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74:25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74:25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74:25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74:25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74:25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74:25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74:25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1074:25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1074:25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1074:25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1074:25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1074:25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1074:25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1074:25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1074:25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1074:25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74:25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74:25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74:255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74:25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74:25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74:25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74:25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74:25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1074:25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1074:25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1074:25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74:25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74:25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74:26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74:26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74:27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74:32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74:32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74:33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74:33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74:331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74:3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74:34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74:34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76:24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76:24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76:24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76:246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76:24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76:24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76:24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76:24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1076:247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1076:24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1076:24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1076:248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1076:24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1076:248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1076:24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3029:242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3029:24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3029:24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3029:24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3029:24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3029:24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3029:24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3029:24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3029:24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3029:51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3029:65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3029:65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3030:37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3030:37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3030:37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3030:37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3042:51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05:14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13:282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13:28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13:28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13:283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13:28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13:28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13:28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13:28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13:28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13:28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13:28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13:28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13:28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13:28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13:28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13:28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13:28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13:28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14:443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14:44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23:370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23:37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23:371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6023:371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6023:37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6023:37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6023:58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6035:38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6035:42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6036:177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6036:17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4007:342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4007:34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4009:18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3T00:00:00" table:number-columns-spanned="2" table:number-rows-spanned="1" table:style-name="ce15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5013:55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5016:10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16:565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16:56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16:565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16:565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5016:56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5016:56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5016:56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5016:566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5016:566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5016:56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5016:56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5016:56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5016:566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5016:566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7004:688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19:141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19:1428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19:1435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19:143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19:144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19:144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19:1443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7002:150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1002:107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4009:100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3:0010120:2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000000:132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10201:2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316:750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316:777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20316:7803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316:7812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316:7820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30304:2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30304:29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30304:3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30304:3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30304:49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30304:63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30304:70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30304:7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0:0020425:102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0:0020441:142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0:0020441:163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3003:24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1074:27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1074:285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3019:19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3029:496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3029:503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3029:652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3030:36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6023:616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6035:41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6035:431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0000:41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4007:111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4007:1127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4007:1333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4007:1499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4007:150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4007:153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5016:63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7004:633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7004:648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0000:1388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6005:47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8002:1479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5005:2531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000000:41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7003:153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1d21864138fc2ad155cb07bcecb87c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5T08:56:45Z</meta:creation-date>
    <dc:date>2025-04-15T09:05:18Z</dc:date>
  </office:meta>
</office:document-meta>
</file>