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93</text:p>
          </table:table-cell>
          <table:table-cell table:number-columns-repeated="3" table:style-name="ce3"/>
          <table:table-cell office:value-type="string" table:style-name="ce4">
            <text:p>15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8007:11621</text:p>
          </table:table-cell>
          <table:table-cell office:value-type="string" table:style-name="ce9">
            <text:p>843 442.5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style-name="ce8">
            <text:p>06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8:0009021:1842</text:p>
          </table:table-cell>
          <table:table-cell office:value-type="string" table:style-name="ce9">
            <text:p>1 098 295.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style-name="ce8">
            <text:p>06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00000:6057</text:p>
          </table:table-cell>
          <table:table-cell office:value-type="string" table:style-name="ce9">
            <text:p>6 033 363.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style-name="ce8">
            <text:p>06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05006:6062</text:p>
          </table:table-cell>
          <table:table-cell office:value-type="string" table:style-name="ce9">
            <text:p>7 089 897.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style-name="ce8">
            <text:p>06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5006:6063</text:p>
          </table:table-cell>
          <table:table-cell office:value-type="string" table:style-name="ce9">
            <text:p>500 463.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style-name="ce8">
            <text:p>06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5007:6270</text:p>
          </table:table-cell>
          <table:table-cell office:value-type="string" table:style-name="ce9">
            <text:p>4 365 152.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style-name="ce8">
            <text:p>06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5013:10958</text:p>
          </table:table-cell>
          <table:table-cell office:value-type="string" table:style-name="ce9">
            <text:p>21 931.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style-name="ce8">
            <text:p>06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4023:60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6T00:00:00" table:number-columns-spanned="2" table:number-rows-spanned="1" table:style-name="ce15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1001:11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6T00:00:00" table:number-columns-spanned="2" table:number-rows-spanned="1" table:style-name="ce15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8:0009001:34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6T00:00:00" table:number-columns-spanned="2" table:number-rows-spanned="1" table:style-name="ce15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7:0015005:197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6T00:00:00" table:number-columns-spanned="2" table:number-rows-spanned="1" table:style-name="ce15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2024:94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6T00:00:00" table:number-columns-spanned="2" table:number-rows-spanned="1" table:style-name="ce15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f5e14d811a8e8d410e908dc4dd4ef0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15T08:59:11Z</meta:creation-date>
    <dc:date>2025-04-15T09:07:23Z</dc:date>
  </office:meta>
</office:document-meta>
</file>