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98</text:p>
          </table:table-cell>
          <table:table-cell table:number-columns-repeated="3" table:style-name="ce3"/>
          <table:table-cell office:value-type="string" table:style-name="ce4">
            <text:p>21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7" table:style-name="ce14">
            <text:p>6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12:631</text:p>
          </table:table-cell>
          <table:table-cell office:value-type="string" table:style-name="ce9">
            <text:p>324 304.4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9:508</text:p>
          </table:table-cell>
          <table:table-cell office:value-type="string" table:style-name="ce9">
            <text:p>28 057 071.36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01:254</text:p>
          </table:table-cell>
          <table:table-cell office:value-type="string" table:style-name="ce9">
            <text:p>4 081 359.94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54:747</text:p>
          </table:table-cell>
          <table:table-cell office:value-type="string" table:style-name="ce9">
            <text:p>4 347 460.32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54:750</text:p>
          </table:table-cell>
          <table:table-cell office:value-type="string" table:style-name="ce9">
            <text:p>3 522 852.0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54:762</text:p>
          </table:table-cell>
          <table:table-cell office:value-type="string" table:style-name="ce9">
            <text:p>1 633 559.52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54:831</text:p>
          </table:table-cell>
          <table:table-cell office:value-type="string" table:style-name="ce9">
            <text:p>3 851 651.52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72:60</text:p>
          </table:table-cell>
          <table:table-cell office:value-type="string" table:style-name="ce9">
            <text:p>644 404.66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536:3</text:p>
          </table:table-cell>
          <table:table-cell office:value-type="string" table:style-name="ce9">
            <text:p>33 963 815.16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614:147</text:p>
          </table:table-cell>
          <table:table-cell office:value-type="string" table:style-name="ce9">
            <text:p>2 251 325.65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19:14</text:p>
          </table:table-cell>
          <table:table-cell office:value-type="string" table:style-name="ce9">
            <text:p>460 854 639.54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42:4003</text:p>
          </table:table-cell>
          <table:table-cell office:value-type="string" table:style-name="ce9">
            <text:p>37 376 274.24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07:252</text:p>
          </table:table-cell>
          <table:table-cell office:value-type="string" table:style-name="ce9">
            <text:p>63 334 302.25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6013:4898</text:p>
          </table:table-cell>
          <table:table-cell office:value-type="string" table:style-name="ce9">
            <text:p>473 365 316.21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4009:4682</text:p>
          </table:table-cell>
          <table:table-cell office:value-type="string" table:style-name="ce9">
            <text:p>3 503 425.62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8010:29</text:p>
          </table:table-cell>
          <table:table-cell office:value-type="string" table:style-name="ce9">
            <text:p>3 162 540.51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6019:8746</text:p>
          </table:table-cell>
          <table:table-cell office:value-type="string" table:style-name="ce9">
            <text:p>3 445 649.48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5007:8177</text:p>
          </table:table-cell>
          <table:table-cell office:value-type="string" table:style-name="ce9">
            <text:p>717 561 050.88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4005:80</text:p>
          </table:table-cell>
          <table:table-cell office:value-type="string" table:style-name="ce9">
            <text:p>54 357 888.2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4008:14144</text:p>
          </table:table-cell>
          <table:table-cell office:value-type="string" table:style-name="ce9">
            <text:p>42 247 205.45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12010:7293</text:p>
          </table:table-cell>
          <table:table-cell office:value-type="string" table:style-name="ce9">
            <text:p>5 094 599.49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12010:7314</text:p>
          </table:table-cell>
          <table:table-cell office:value-type="string" table:style-name="ce9">
            <text:p>6 779 763.6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7002:4293</text:p>
          </table:table-cell>
          <table:table-cell office:value-type="string" table:style-name="ce9">
            <text:p>1 110 386.35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9021:1000</text:p>
          </table:table-cell>
          <table:table-cell office:value-type="string" table:style-name="ce9">
            <text:p>173 410.72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9021:2573</text:p>
          </table:table-cell>
          <table:table-cell office:value-type="string" table:style-name="ce9">
            <text:p>421 679.72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3009:1676</text:p>
          </table:table-cell>
          <table:table-cell office:value-type="string" table:style-name="ce9">
            <text:p>115 672.05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000000:16731</text:p>
          </table:table-cell>
          <table:table-cell office:value-type="string" table:style-name="ce9">
            <text:p>14 840 757.9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000000:19077</text:p>
          </table:table-cell>
          <table:table-cell office:value-type="string" table:style-name="ce9">
            <text:p>12 305 647.2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114:56785</text:p>
          </table:table-cell>
          <table:table-cell office:value-type="string" table:style-name="ce9">
            <text:p>14 865 360.2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316:27123</text:p>
          </table:table-cell>
          <table:table-cell office:value-type="string" table:style-name="ce9">
            <text:p>1 532 850.0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30206:13904</text:p>
          </table:table-cell>
          <table:table-cell office:value-type="string" table:style-name="ce9">
            <text:p>5 723 062.4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30206:13905</text:p>
          </table:table-cell>
          <table:table-cell office:value-type="string" table:style-name="ce9">
            <text:p>11 310 400.0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50205:1765</text:p>
          </table:table-cell>
          <table:table-cell office:value-type="string" table:style-name="ce9">
            <text:p>184 300.2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1103:432</text:p>
          </table:table-cell>
          <table:table-cell office:value-type="string" table:style-name="ce9">
            <text:p>2 585 628.0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1103:433</text:p>
          </table:table-cell>
          <table:table-cell office:value-type="string" table:style-name="ce9">
            <text:p>2 865 737.7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1117:430</text:p>
          </table:table-cell>
          <table:table-cell office:value-type="string" table:style-name="ce9">
            <text:p>1 914 720.0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1117:431</text:p>
          </table:table-cell>
          <table:table-cell office:value-type="string" table:style-name="ce9">
            <text:p>1 914 720.0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1117:432</text:p>
          </table:table-cell>
          <table:table-cell office:value-type="string" table:style-name="ce9">
            <text:p>2 064 068.16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117:433</text:p>
          </table:table-cell>
          <table:table-cell office:value-type="string" table:style-name="ce9">
            <text:p>1 803 666.24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117:434</text:p>
          </table:table-cell>
          <table:table-cell office:value-type="string" table:style-name="ce9">
            <text:p>2 056 409.28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117:435</text:p>
          </table:table-cell>
          <table:table-cell office:value-type="string" table:style-name="ce9">
            <text:p>1 734 736.32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0401:1820</text:p>
          </table:table-cell>
          <table:table-cell office:value-type="string" table:style-name="ce9">
            <text:p>3 412 613.44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51005:2008</text:p>
          </table:table-cell>
          <table:table-cell office:value-type="string" table:style-name="ce9">
            <text:p>2 574 182.1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1703:349</text:p>
          </table:table-cell>
          <table:table-cell office:value-type="string" table:style-name="ce9">
            <text:p>2 287 437.36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51703:350</text:p>
          </table:table-cell>
          <table:table-cell office:value-type="string" table:style-name="ce9">
            <text:p>3 089 193.12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51703:351</text:p>
          </table:table-cell>
          <table:table-cell office:value-type="string" table:style-name="ce9">
            <text:p>3 557 951.28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115:737</text:p>
          </table:table-cell>
          <table:table-cell office:value-type="string" table:style-name="ce9">
            <text:p>1 670 250.94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604:603</text:p>
          </table:table-cell>
          <table:table-cell office:value-type="string" table:style-name="ce9">
            <text:p>3 879 228.64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604:604</text:p>
          </table:table-cell>
          <table:table-cell office:value-type="string" table:style-name="ce9">
            <text:p>3 914 303.04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211:1050</text:p>
          </table:table-cell>
          <table:table-cell office:value-type="string" table:style-name="ce9">
            <text:p>1 242 729.10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09T00:00:00" table:style-name="ce8">
            <text:p>09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110: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202:50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304:11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74:416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3013:342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1013:435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5001:940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5007:529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1015:4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4010:8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7005:1499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7008:1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1004:425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6011:212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6011:212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6011:212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6012:106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000000:66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000000: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03:32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05:1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305: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316:115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316:115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16:117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16:21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316:3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16:94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704:7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226:62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330:3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413:12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40108:1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40214:15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54:0010103: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40:5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3024:3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5004:595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6013:11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09002:10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09002:12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09002:15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09002:423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09002:535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09002:545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09002:6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09002:8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09002: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09005: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09005:3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23002: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23002:1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23002:1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23002:1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23002:1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23002:1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23002:1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23002:1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23002: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23002:2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23002:2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23002:2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23002:2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23002:2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23002:2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3002:2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23002:2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23002:2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3002: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3002:306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23002:306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23002:3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3002:3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23002:320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23002:3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23002:352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23002:3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23002:3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23002: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23002:4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23002:4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23002:4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23002:4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23002:4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3002:4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3002: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23002:5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23002:5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23002:5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3002:5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3002:5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3002:5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3002:5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3002:6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3002:6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3002:6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3002:6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3002: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3002:7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3002:7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23002:7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23002:7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23002: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3002:8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3002:8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3002:8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3002:8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3002:8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3002: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3002:9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3003:10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3003:10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3003:11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3003:12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23003:13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3003:13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23003:13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23003:14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23003:14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23003:14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23003:15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23003:15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3003:16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23003:16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23003:2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23003:247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3003:2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3003:254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3003:261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23003:2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3003:3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5017:2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3005:1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3005:6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3017:100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3017:100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3017:100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3017:8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5003:809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5007:100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5007:100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5007:1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5007:2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5007:3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5007:4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5007:438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5007:438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5007:4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5007:496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5007:533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5007:5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5007:5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5007: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5007:6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5007:6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5007:6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5007: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5007:7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5007:7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5012:100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5012:100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5012:100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5012:10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5012:10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5012:11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5012:11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5012:2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5012:2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5012:3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5012: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5012:4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5012:4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5012:5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5012:6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5012:704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5012:704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5012:731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5012:733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5012:7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5012:766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5012:769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5012:769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5012:769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5012:7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5012:779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5012:7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5012:8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5012:8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5012:843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5012:8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5012:8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5012:8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5012:9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5012:9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5013:10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5013:100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5013:10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5013:1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5013:527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5013:566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5013:566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5013:568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5013:571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5013:605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5013:605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5013:6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5013:7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5013:7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5013:7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5013:8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5013:8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5013:8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5013:8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5013: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5014:10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5014:100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5014:100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5014:10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5014:1134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5014:1134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5014:1135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5014:1175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5014:1266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5014:1271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5014: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5014:2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5014:2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5014:3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5014:6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5014:6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5014:6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5014:6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5014:6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5014:7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5014:7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5014:7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5014:7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5014:8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5015:10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5015:100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5015:100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5015:100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5015:10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5015:10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5015:10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5015:10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5015:10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5015:10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5015:11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5015:11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5015: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5015:2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5015:3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5015:3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5015:3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5015: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5015:4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5015:4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5015:4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5015:4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5015:4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5015:4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5015:498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5015:498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5015: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5015:516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5015:526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5015: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5015:6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5015:656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5015:669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5015:686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5015:704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5015:7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5015:7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5015:7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5015:7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5015:7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5015:8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5015:8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5015:8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5015:8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5015:8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5015: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5015:9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5015:9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5017:2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5023:2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5023:249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6012:905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6025:1217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10000:10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10000:3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10000:3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10000:4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10000:7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10000:8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10002: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10002:100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10002:102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10002:195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10002:198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10002:2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10002:356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10004:2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10005:1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10005:100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10005:102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10005:102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10005:1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10005:3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10005:437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10005:449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10005:450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10005:451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10005:451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10005:452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10005:452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10005:452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10005:461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10005:461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10005:461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10005:462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10005:462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10005:462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10005:462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10005:532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10005:534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10005:534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10005:534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10005:535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10005:537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10005:538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10005:538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10005:538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10005: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10006: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10006:1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10006:193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10006:195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10006:228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10006:228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10006:228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10006:228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10006:228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10006: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1022:101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1022:133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1022:1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2002:10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2002:100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2002:10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2002:10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2002:10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2002:3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2002:3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2002:6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2002:6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2002:6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2002:748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2002:748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2002:7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2002:804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2002:806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2002:812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2002:812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2002:8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2002:931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2002:9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2002:9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1014:100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1014:1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1014:1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1014:2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1014: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01014:447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01014:530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01014: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01019:1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01020:288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01020: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01020:392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01020:498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02005:2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02005:2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02005:4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02005:4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02005:5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02006:100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2006:100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2006:100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2006:1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2006:1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2006:1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2006:2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2006:2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2006:2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2006:2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2006:2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2006:2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2006:3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02006: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2006:4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2006:4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2006:4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2006:463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2006:492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2006:506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2006:5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2006:510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02006:510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02006:5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02006: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02006:760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02006:765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02006: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02007:6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02007:640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02007:7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03006:100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03006:1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03006:1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03006:2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03006:2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03006:2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03006:2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03006:282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03006:293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03006:306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03006:307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03006:307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03006:3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03006:320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03006:320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03006:357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03006:4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03006:4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03006:5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03006:5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03006:5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3006:5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3006:5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03006:6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3006:7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3006:7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08010:1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08010:1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08010:2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08010:2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08010:2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08010:3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08010:3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6:0008010:3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6:0008010:3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08010:394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08010:394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08010:395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08010:395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08010: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08010: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08010: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08011:1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08011:1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08011:1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08011: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6:0008011:4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6:0008011:406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6:0008011:407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6:0008011:416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6:0008011:416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6:0008011:417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08011:417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08011:417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08011:417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08011:417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08011:4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08011:4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6:0008011:5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08011:5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08011:5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08011:555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08011:594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08011:6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6:0008011:6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6:0008011:7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6:0008011:7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6:0008011:7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6:0008011:7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6:0008011:8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6:0008011:8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06002:4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2010:1473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2010:1473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2010:1474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2010:1474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2010:1523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2010:1527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8:0007010: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8:0008009:3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8:0008009:3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8:0008011:1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8:0008011:1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8:0008011:2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8:0008011:2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08011:2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08011:2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08011:2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08011:2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8:0008011:5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08011:5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8:0008011:5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8:0008011:5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8:0008011:935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08011:935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8:0008011:956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8:0008011:956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8:0008011:956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8:0008011:956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8:0008011:956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8:0008011:957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8:0008011:957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8:0008011:957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8:0008011:957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8:0008011:958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2006: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2030:4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4002:197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4002:197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4002:2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4002:289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4006:1011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4006:1017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4006:1018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4006:1018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4006:2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4006:2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4006:3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4006:4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4006:4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4006:6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4006:8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4006:8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4006:8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4006:9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4006:9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4006:969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4006:980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4006:980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4006:980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4006:980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4006:981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4006:982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5008:1027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5008:1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5008:3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0:0000000:1608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0:0000000:1608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0:0000000:1609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0:0000000:393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0:0003001:1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0:0003001:107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0:0003001:108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0:0003001:1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0:0003001:1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0:0003001:1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0:0003001:1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0:0003001:1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0:0003001:1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0:0003001: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0:0003001:2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0:0003001:2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0:0003001:2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0:0003001: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0:0003002:1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0:0003002:108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0:0003002:1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0:0003002:150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0:0003003:1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0:0003003:1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0:0003003:1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0:0003003:145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0:0003003:145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0:0003003:148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0:0003003:1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0:0003003:1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0:0003003:2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0:0003003:2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0:0003003:2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0:0003003: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0:0003005: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0:0003005:1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0:0003005:1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0:0003005:1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3:0020246:31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6:0010105:913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7:0000000:1314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7:0000000:1792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7:0000000:964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7:0000000:964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7:0000000:966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7:0000000:984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7:0000000:988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000000:991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7:0000000:992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7:0110301:80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120303:1053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120305:58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120316:1032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120316:1032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120316:1376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120316:2046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7:0120316:2046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7:0120316:2046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120316:2046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7:0120316:2098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7:0120316:2710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7:0120316:2711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120316:2711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120316:2711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120316:2711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120316:3087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120316:3350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120316:5003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120316:512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120316:53707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120316:5370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120316:613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120316:613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120316:68366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120316:6837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120316:73948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20316:7400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20316:761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20316:7765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20316:77659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20316:7766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20316:77664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20316:7768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20316:7923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30104:2505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8:0000000:35270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8:0000000:3534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8:0190301:51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2:0020221:100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2:0020221:532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22:0020221:623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2:0040203:341</text:p>
          </table:table-cell>
          <table:table-cell office:value-type="date" office:date-value="2025-04-14T00:00:00" table:style-name="ce11">
            <text:p>14.04.2025</text:p>
          </table:table-cell>
          <table:table-cell office:value-type="date" office:date-value="2025-04-09T00:00:00" table:number-columns-spanned="2" table:number-rows-spanned="1" table:style-name="ce15">
            <text:p>09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538c1d7842db486d0770220ce52363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21T05:43:14Z</meta:creation-date>
    <dc:date>2025-04-21T05:56:13Z</dc:date>
  </office:meta>
</office:document-meta>
</file>