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02</text:p>
          </table:table-cell>
          <table:table-cell table:number-columns-repeated="3" table:style-name="ce3"/>
          <table:table-cell office:value-type="string" table:style-name="ce4">
            <text:p>23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4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7" table:style-name="ce14">
            <text:p>12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336</text:p>
          </table:table-cell>
          <table:table-cell office:value-type="string" table:style-name="ce9">
            <text:p>8 100 517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297</text:p>
          </table:table-cell>
          <table:table-cell office:value-type="string" table:style-name="ce9">
            <text:p>3 181 745.1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6:177</text:p>
          </table:table-cell>
          <table:table-cell office:value-type="string" table:style-name="ce9">
            <text:p>12 376 305.6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8:221</text:p>
          </table:table-cell>
          <table:table-cell office:value-type="string" table:style-name="ce9">
            <text:p>4 023 559.7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16:344</text:p>
          </table:table-cell>
          <table:table-cell office:value-type="string" table:style-name="ce9">
            <text:p>1 851 553 494.4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502:158</text:p>
          </table:table-cell>
          <table:table-cell office:value-type="string" table:style-name="ce9">
            <text:p>2 508 050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2:67</text:p>
          </table:table-cell>
          <table:table-cell office:value-type="string" table:style-name="ce9">
            <text:p>2 919 851.07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803:179</text:p>
          </table:table-cell>
          <table:table-cell office:value-type="string" table:style-name="ce9">
            <text:p>1 525 241.3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0:153</text:p>
          </table:table-cell>
          <table:table-cell office:value-type="string" table:style-name="ce9">
            <text:p>7 538 487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10:590</text:p>
          </table:table-cell>
          <table:table-cell office:value-type="string" table:style-name="ce9">
            <text:p>7 268 928.9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35:388</text:p>
          </table:table-cell>
          <table:table-cell office:value-type="string" table:style-name="ce9">
            <text:p>2 886 047.8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44:59</text:p>
          </table:table-cell>
          <table:table-cell office:value-type="string" table:style-name="ce9">
            <text:p>1 371 550.0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54:0010201:97</text:p>
          </table:table-cell>
          <table:table-cell office:value-type="string" table:style-name="ce9">
            <text:p>41 953 432.5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1:29</text:p>
          </table:table-cell>
          <table:table-cell office:value-type="string" table:style-name="ce9">
            <text:p>10 295 849.1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9004:3435</text:p>
          </table:table-cell>
          <table:table-cell office:value-type="string" table:style-name="ce9">
            <text:p>16 152 959.1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8005:34</text:p>
          </table:table-cell>
          <table:table-cell office:value-type="string" table:style-name="ce9">
            <text:p>48 399 288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07004:3371</text:p>
          </table:table-cell>
          <table:table-cell office:value-type="string" table:style-name="ce9">
            <text:p>363 141 757.4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07004:3775</text:p>
          </table:table-cell>
          <table:table-cell office:value-type="string" table:style-name="ce9">
            <text:p>174 520 455.89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8006:15408</text:p>
          </table:table-cell>
          <table:table-cell office:value-type="string" table:style-name="ce9">
            <text:p>25 704.9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2006:6306</text:p>
          </table:table-cell>
          <table:table-cell office:value-type="string" table:style-name="ce9">
            <text:p>811 537 279.9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5001:5360</text:p>
          </table:table-cell>
          <table:table-cell office:value-type="string" table:style-name="ce9">
            <text:p>13 442 940.99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7000:10</text:p>
          </table:table-cell>
          <table:table-cell office:value-type="string" table:style-name="ce9">
            <text:p>79 554 406.0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3005:15280</text:p>
          </table:table-cell>
          <table:table-cell office:value-type="string" table:style-name="ce9">
            <text:p>2 150 578.0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7 498 670.8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7052</text:p>
          </table:table-cell>
          <table:table-cell office:value-type="string" table:style-name="ce9">
            <text:p>426 507.12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27:3493</text:p>
          </table:table-cell>
          <table:table-cell office:value-type="string" table:style-name="ce9">
            <text:p>447 652 035.1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27:41</text:p>
          </table:table-cell>
          <table:table-cell office:value-type="string" table:style-name="ce9">
            <text:p>11 205 966.12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27:5</text:p>
          </table:table-cell>
          <table:table-cell office:value-type="string" table:style-name="ce9">
            <text:p>19 017 760.5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2012:3</text:p>
          </table:table-cell>
          <table:table-cell office:value-type="string" table:style-name="ce9">
            <text:p>62 448 492.0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501:1042</text:p>
          </table:table-cell>
          <table:table-cell office:value-type="string" table:style-name="ce9">
            <text:p>11 276 182.11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56786</text:p>
          </table:table-cell>
          <table:table-cell office:value-type="string" table:style-name="ce9">
            <text:p>1 274 166 866.5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20:428</text:p>
          </table:table-cell>
          <table:table-cell office:value-type="string" table:style-name="ce9">
            <text:p>2 985 533.4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116:31624</text:p>
          </table:table-cell>
          <table:table-cell office:value-type="string" table:style-name="ce9">
            <text:p>1 650 900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205:1766</text:p>
          </table:table-cell>
          <table:table-cell office:value-type="string" table:style-name="ce9">
            <text:p>147 440.1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305:378</text:p>
          </table:table-cell>
          <table:table-cell office:value-type="string" table:style-name="ce9">
            <text:p>5 413 182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5:379</text:p>
          </table:table-cell>
          <table:table-cell office:value-type="string" table:style-name="ce9">
            <text:p>3 884 268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000000:34734</text:p>
          </table:table-cell>
          <table:table-cell office:value-type="string" table:style-name="ce9">
            <text:p>2 919 851.07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406:916</text:p>
          </table:table-cell>
          <table:table-cell office:value-type="string" table:style-name="ce9">
            <text:p>3 770 856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406:917</text:p>
          </table:table-cell>
          <table:table-cell office:value-type="string" table:style-name="ce9">
            <text:p>3 370 202.55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11:521</text:p>
          </table:table-cell>
          <table:table-cell office:value-type="string" table:style-name="ce9">
            <text:p>4 124 454.1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9:0010201:782</text:p>
          </table:table-cell>
          <table:table-cell office:value-type="string" table:style-name="ce9">
            <text:p>2 652 767.63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9:0010202:41</text:p>
          </table:table-cell>
          <table:table-cell office:value-type="string" table:style-name="ce9">
            <text:p>35 725 067.4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46:533</text:p>
          </table:table-cell>
          <table:table-cell office:value-type="string" table:style-name="ce9">
            <text:p>2 704 681.4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703:357</text:p>
          </table:table-cell>
          <table:table-cell office:value-type="string" table:style-name="ce9">
            <text:p>2 200 345.6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11:709</text:p>
          </table:table-cell>
          <table:table-cell office:value-type="string" table:style-name="ce9">
            <text:p>4 323 394.5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104:623</text:p>
          </table:table-cell>
          <table:table-cell office:value-type="string" table:style-name="ce9">
            <text:p>1 278 584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104:624</text:p>
          </table:table-cell>
          <table:table-cell office:value-type="string" table:style-name="ce9">
            <text:p>1 009 792.00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style-name="ce8">
            <text:p>11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06:10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21:3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712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607:2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513: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1:26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0000:10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2016: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2016: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2017: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7: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01: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10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6:138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19:2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20: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1003:178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9008: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3003:230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8010:10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08:274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12:149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000000:167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000000:25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10205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10205:174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10205:174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205:174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305:5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226:7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09:0060607: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105:2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000000:4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9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7:2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7:2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7: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8:2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8:2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8:2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8:2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8:2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8:2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8:2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8:2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8:2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8:2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8:2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109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11:2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12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12: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307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309:1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309:1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502:2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114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114:4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114:4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1:7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1:7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5:1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5:3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5:3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301:3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301:4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403:3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403:3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502:1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502:1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502:2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502:2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502:2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504: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505:10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505:1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505:1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505:1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5:1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5:1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505:1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505: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604:1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604:1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604:1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604:1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604:1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604:1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604:1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604:1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604:1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604:1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604:1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604:1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604:1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604:1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604:1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604: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604:2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604:2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604:2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604:3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604: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06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07:7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15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16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22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22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25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266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4:7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4: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8:1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8:10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201:3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203:100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203:10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203:7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203:7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203:79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203:8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16:11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16:11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16:1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16:1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16:9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16:9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101:1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101:2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104:2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104:2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113: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203:1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6:2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6:6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6:6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6:6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206:6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206:69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303:10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303:11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304:3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401: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403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403:1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404:1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116: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18:12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18: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18: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218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218: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218:8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218:97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20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308:1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308:1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308: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308:3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308: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102: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102:1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102:1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102:1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102:1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02:1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02: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02:1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102:19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102:20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102: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102:2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102:2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102:2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102:2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102:2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102:2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102:2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102:2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102:2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02:2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02:2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02:2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02:2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02:2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102:2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102:3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102:3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102:3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102:3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102:3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102: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102: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102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104:4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111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111: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111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201:1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205:1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205:1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205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205: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304:2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304: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309: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309:11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309:11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309:12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309:12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309:15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309:15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309:2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309: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309:2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309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10727:1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40410: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0301:1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0301:26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0306: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0307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1102: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1102: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1307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1702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1702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1702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1801: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1801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1801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2004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102:1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210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306:1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313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408:2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408:2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704: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707:1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707:1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707:1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709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1004: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1008:1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1008:1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1010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1106:2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80215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80503:2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80503: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80516: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80516: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80516: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80516: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80516: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80516: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80516: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80516: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80704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402:1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402:1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402:1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402:1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402:1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504:2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505:10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505:1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505:2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505:2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505:2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505: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505: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508:1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606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606: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607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702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702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702: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0702: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0702: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0702: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213:1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215: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226: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226: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402: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402: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416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2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4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5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5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1: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4: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7: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8: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10:4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10:6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18:1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18:1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18: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23: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32:1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32:1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32: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32: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32:6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32:6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32: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32: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32: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32: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03: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203: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206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221:2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221:3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221: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224:1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26: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26: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226: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226: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226: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226: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226: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29:10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29:10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229:10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229:14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229:2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29:7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330:1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330:1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330: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330: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330:3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330:3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330:39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330:4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330:4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330:4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330:4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330:4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330:4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330:4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330:4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330:4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330: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330: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330:9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330: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418:4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434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438:1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438:2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441:2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41:2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41:3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41:4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41:4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41:47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41:4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41: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50:3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50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51:2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51:2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51:2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51:3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51:3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51:3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51: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57: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60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611: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611: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611: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611: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611:8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611: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611: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611: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611: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611: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611: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611: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101: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118:1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118:1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118: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118:4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118:4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120: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120:3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120:3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120: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124:1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134: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137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137: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144: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146:20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146: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146:5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146: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146: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148: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148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150: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150: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150: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150: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150: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215:1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233: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36: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39: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39: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39: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39: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39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39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39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54: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54:9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02:1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6: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22: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22: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22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22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22: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24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24: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24: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24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24: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24: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24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36: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423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425: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425: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425: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425: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425: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425: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426: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426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426: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426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426:5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426: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426:8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426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501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502: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502:5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503: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522: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533: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556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556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556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608: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608: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617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619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650:6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651:1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40129: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40129: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40129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40129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40129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40129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40129: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40129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40135: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40135: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40135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40219:1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40310: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40310: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40317:2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40317:2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40401: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40403: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54:0010103:1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54:0020309: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61:0010111: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61:0020288: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0:0000000:4980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0:0000000:4980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0:0000000:4980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0:0000000:4980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0:0000000:4980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0:0000000:4983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0:0000000:4984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0:0000000:4992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0:0000000:741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0:0000000:741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0:0000000:747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45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69:10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35: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6014: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6023:2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1004:21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9004: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1009:55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10007:108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1007: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03:26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05:10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14: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14: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14: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14: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3018:61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4002:1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4002:1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4002:149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4002:1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4002: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4002: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4002: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4002: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4002: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4002: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4003:99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4003:99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5006:49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8007:1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7007:47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12020:10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2020:10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2020:10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2020:11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12020:11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12020:11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12020:11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12020:166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12020:168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12020:1686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12020:173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12020:173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12020:173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12020:173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12020:173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12020:173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12020:173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12020:173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12020:174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12020:174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12020:174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12020:174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12020:174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12020:175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12020:175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12020:182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12020:182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12020:182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12020:183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12020:183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12020:183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4004:83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0003:22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0004:780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3002:47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5001:45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6005:33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8002:36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1002:15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4001:1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7002: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12003:59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13001:1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14001:21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2009:10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2009:10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2009:10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2009:107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2009:300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2009:6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2022:72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5006:71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1003:10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2003:10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3006:10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3007:10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4003:10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5001:27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5002:10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5004: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5005:10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5007:107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3:0020207:5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4:0000000: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4:0050415:5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000000:114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000000:114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000000:115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000000:115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000000:1186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000000:131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000000:157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000000:157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000000:157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000000:157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000000:163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000000:163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000000:163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000000:164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000000:167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000000:177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000000:178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000000:178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000000:1788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000000:178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000000:179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000000:180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000000:1897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000000:24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000000:30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000000:96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000000:97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000000:97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000000:97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000000:975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000000:99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000000:99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00201:11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00211:173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00211:173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00211:1747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00211:194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00211:194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00211:194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00211:239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00211:239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00211:253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00211:2538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00211:253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00211:253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00211:253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00211:253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00211:253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00211:253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00309:58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00309:84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10114:110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10114:6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10114:69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10114:7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10204:3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10205:174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10205:258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10205:258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10205:358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10205:358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10205:71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10301:7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10301:7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10502:49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10504:1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10504:1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10504: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10504: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10504:192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10504: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10504: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10504:25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10504:6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10504:777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10504:77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10504:77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10504:77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10504: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10504:9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10505:1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10505: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10505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10505:31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10505:31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10505:31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10505:31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10505:31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10505:4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10505:4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10505:4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10505:4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10505: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10505:9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20107:3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20107:6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20107:6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20114:108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20114:127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20114:146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20114:146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20114:1466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20114:146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20114:174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20114:174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20114:174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20114:175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20114:175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20114:20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20114:21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20114:21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20114:232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20114:280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20114:280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20114:482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20114:586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20114:58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20114:58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20114:61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20114:75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20114:75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20114:95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20114:95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20203:18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20203:18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20203:19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20203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20203:21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20203:21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20203:21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20203:21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20203:21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20203:21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20203:250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20203:25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20203:25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20203:25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20203:25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20203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20203:35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20203:36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20203:36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20203:36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20203:366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20203:36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20203:36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20203:36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20203:37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20203:379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20203:38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20203:38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20304: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20304: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20316:1200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20316:1200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20316:137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20316:186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20316:204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20316:258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20316:276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20316:414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20316:414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20316:414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20316:414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20316:421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20316:421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20316:421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20316:421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20316:470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20316:470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20316:470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20316:470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20316:605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20316:654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20316:683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20316:703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20316:710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20316:7396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30104:13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30104:19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30104:26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30206:4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30206:58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30206:58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30206:58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30206:58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30206:58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30206:58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30206:58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30206:58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30206:58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30304:27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30404:4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30406:4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40116:190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40207:2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40218:15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40218:18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40218:18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40218:18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40218:18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40218:8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40218:8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40218:88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40218:8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40218:8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40218:8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40218:9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40308:33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40308:9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50102:1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50102:2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50111:123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50111:123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50111:123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50111:123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50111:123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50111:123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50111:629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50111:63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50205:16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50205:16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50205:16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50304:1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50307:1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50309:11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50309:12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50309:12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50309:12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50309:12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50309:12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50309:12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50309:130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50309:13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50309:13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50309:14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50309:14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50309:14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50309:15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50309:15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50309:15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50309:20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50309:20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50309:20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50309:20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50309:37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8:0000000:339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8:0000000:342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8:0000000:344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8:0000000:3527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8:0000000:353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8:0000000:355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8:0000000:3565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000000:357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000000:362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000000:376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000000:379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000000:386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000000:3870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8:0000000:389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8:0170103:9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8:0170214:3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8:0170214:3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8:0170214:3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8:0170214:3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8:0170214:3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8:0170215:11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170405:4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70408:12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170408:12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70408:127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70408:12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70408:13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70408:2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8:0170408:43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8:0170408:9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8:0170408:9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170508:2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170702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170707: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170802: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171004:3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171014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171102:4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180501:3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80501:3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8:0180501:7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8:0180501:7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8:0180501:7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8:0180503:3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8:0180503:4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8:0180503:4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80503:4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80503:4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80503:4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80503:4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80503:4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80503:4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8:0180503:4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8:0180503:4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8:0180503:4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8:0180503:4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8:0180506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8:0180506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180506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180506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80506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80506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80507:1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80507:1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180509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180516: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80516: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80516:43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90106:7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90209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90301:5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90312: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90402:12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190402:12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90402:12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90402:16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90402:16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90402:17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90414:8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90505:3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90520:8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90520:8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90520:8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90902:10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90902:9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90920:1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90920:1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90920:1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90920:1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90920:1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91111: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91112: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91118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91118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91306:3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91306:3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91306:3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91306:3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91306:3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0:0000000:2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0:0000000:2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0:0000000:2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0:0000000:2984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0:0020432:4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0:0020433: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0:0020441:109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0:0020441:122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0:0020441:122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0:0020441:12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0:0020441:13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0:0020441:150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0:0020441: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0:0020441: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0:0020441: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0:0020441:9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0:0020441:9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0:0020441:9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0:0020451:7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0:0020451:7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0:0020451:7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0:0020451:7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0:0020451:7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0:0020451:7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0:0020451:8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0:0020451:8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0:0020451:8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0:0020451:8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0:0020451:8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0:0020451:8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0:0020451:8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0:0020451:8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0:0020451:8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0:0020451:8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1:0000000:415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1:0110720:3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1:0110731:3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1:0110731:3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1:0110731:3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1:0140432:3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1:0140434:5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1:0140436:3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1:0150306:3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1:0150306:4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1:0150306:4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1:0150306:4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1:0150306:4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1:0151902:240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00000:1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00000:1053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00000:1053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00000:1053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00000:1053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00000:1053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00000:1053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00000:1053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00000:1053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2:0000000:1054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2:0000000:1054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2:0000000:10544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2:0000000:1054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2:0000000:10549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2:0000000:1055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2:0000000:10556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2:0000000:1055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2:0000000:1055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2:0000000:1056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2:0000000:1056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2:0000000:1058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2:0000000:1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2:0000000:1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2:0000000:1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2:0000000:44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2:0000000:44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00000:45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00000:46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00000:5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00000:6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20101:110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20101:11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20101:117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2:0020101:28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2:0020101:28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2:0020101:28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2:0020101:28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20101:30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20101:30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20101:306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20101:307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20101:30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20101:30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20101:34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20107:75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20107:8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118:13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132:1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132: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132:1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132: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132: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132: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132:48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132:4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132:48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132:4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132:4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132:4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132:4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132:4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132: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132: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203:3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221:50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20221:5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20221:5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20221:5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20221:5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221:6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20221:9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20226:10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20226:10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20226:10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20226:11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20226:11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20226:11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20226:11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20226:118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20226:11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20226:11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20226:20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20226:2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20226:2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20226:27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20226:7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20229:19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20229:20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20229:20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20229:20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20229:20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20229:20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20229:21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20229:237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20229:29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20229:30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20229:306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20229:31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20229:31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20229:31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20229:31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20229:31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20229:31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20322:5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20330:100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20330:10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20330:11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20330:115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20330:11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20330:12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20330:16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20330:16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20330:17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20330:6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20330:6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20330:6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20331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20331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20331: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20331: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20331: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20331: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20331:3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2:0020331:3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2:0020331:3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20331:3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2:0020331:3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2:0020331: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2:0020608:4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2:0020611:1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2:0020611:1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2:0020611:18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2:0020611:1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2:0020611:18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20611:19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20611:1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20611:1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20611:19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20611:1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20611:20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20611:2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20611:2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611:6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611:61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611:6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611:64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30118:12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30118:187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30118:27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30118:28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30118:99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30118:99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30131:34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137:75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137:7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137:7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139:9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148: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150:23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150:2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150:26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30150:26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30150:7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30227:55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30233: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30254:3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30306:65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30307:38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30307:7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30307:7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30322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30323:40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30324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30331:1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30331:17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30331:18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30331:5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30331:5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30331:5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30331:5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2:0030416: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2:0030421:47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2:0030425: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2:0030425: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2:0030425: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2:0030425: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2:0030425:3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30425: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30425: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30425: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30425: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30425: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30426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30426:218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30426:259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30426:259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30426:26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30426:26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30426:26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30426:264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30426:270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30426:27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30426:271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30426:271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426:27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30426:27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30426:27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426:27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426:27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426:280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426:28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426:296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426:298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426:29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426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426:306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426:306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426:357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426:36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426:398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426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30427: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30427:11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30427:1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30427:1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30427:1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30427:13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427:1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427:13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427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427: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427:46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427: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427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501:1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502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502: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502:8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502:92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511:67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532:2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533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533: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533:34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30533: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30650: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30650:12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650:12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650:33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650:34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30650:34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30650:34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30650:34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30650:36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30650:40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30650:40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30650:41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30650:5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30650:5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30650:92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30650:98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30651: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30651:3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30651:3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30651:46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30651:47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30675:40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30675:40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40129: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40135:3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40135:41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40135:41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40135:41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40135:41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40135:41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40135:422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40135:423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40135:42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40135:42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40135:426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40135:427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40135:42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40135:42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40135:430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40135:431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40135:54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40135:58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40135:59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40220:395</text:p>
          </table:table-cell>
          <table:table-cell office:value-type="date" office:date-value="2025-04-16T00:00:00" table:style-name="ce11">
            <text:p>16.04.2025</text:p>
          </table:table-cell>
          <table:table-cell office:value-type="date" office:date-value="2025-04-11T00:00:00" table:number-columns-spanned="2" table:number-rows-spanned="1" table:style-name="ce16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976be8a64ac8e7fac841ca0fd969cf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3T05:18:52Z</meta:creation-date>
    <dc:date>2025-04-23T05:49:32Z</dc:date>
  </office:meta>
</office:document-meta>
</file>