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05</text:p>
          </table:table-cell>
          <table:table-cell table:number-columns-repeated="3" table:style-name="ce3"/>
          <table:table-cell office:value-type="string" table:style-name="ce4">
            <text:p>23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12002:2481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2T00:00:00" table:number-columns-spanned="2" table:number-rows-spanned="1" table:style-name="ce12">
            <text:p>12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4008:2351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4004:5359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5:0005002:3331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5:0005002:3333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5:0005002:333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5:0005002:3336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5:0005002:335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5:0005002:335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5:0005002:3361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5:0005002:3362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5:0005002:3363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5:0005002:3365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5002:336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5002:3375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5002:3376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05002:3635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5002:3637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5002:3638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5:0005002:3779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5:0005002:378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5:0011011:2031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5007:20884</text:p>
          </table:table-cell>
          <table:table-cell office:value-type="date" office:date-value="2025-04-16T00:00:00" table:style-name="ce8">
            <text:p>16.04.2025</text:p>
          </table:table-cell>
          <table:table-cell office:value-type="date" office:date-value="2025-04-11T00:00:00" table:number-columns-spanned="2" table:number-rows-spanned="1" table:style-name="ce12">
            <text:p>11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4-23T05:32:43Z</meta:creation-date>
    <dc:date>2025-04-23T06:01:16Z</dc:date>
  </office:meta>
</office:document-meta>
</file>