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9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206</text:p>
          </table:table-cell>
          <table:table-cell table:number-columns-repeated="3" table:style-name="ce3"/>
          <table:table-cell office:value-type="string" table:style-name="ce4">
            <text:p>23.04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11">
            <text:p>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3:0004007:12457</text:p>
          </table:table-cell>
          <table:table-cell office:value-type="date" office:date-value="2025-04-16T00:00:00" table:style-name="ce8">
            <text:p>16.04.2025</text:p>
          </table:table-cell>
          <table:table-cell office:value-type="date" office:date-value="2025-04-13T00:00:00" table:number-columns-spanned="2" table:number-rows-spanned="1" table:style-name="ce18">
            <text:p>1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3:0004007:12888</text:p>
          </table:table-cell>
          <table:table-cell office:value-type="date" office:date-value="2025-04-16T00:00:00" table:style-name="ce8">
            <text:p>16.04.2025</text:p>
          </table:table-cell>
          <table:table-cell office:value-type="date" office:date-value="2025-04-13T00:00:00" table:number-columns-spanned="2" table:number-rows-spanned="1" table:style-name="ce18">
            <text:p>1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3:0004007:14123</text:p>
          </table:table-cell>
          <table:table-cell office:value-type="date" office:date-value="2025-04-16T00:00:00" table:style-name="ce8">
            <text:p>16.04.2025</text:p>
          </table:table-cell>
          <table:table-cell office:value-type="date" office:date-value="2025-04-13T00:00:00" table:number-columns-spanned="2" table:number-rows-spanned="1" table:style-name="ce18">
            <text:p>13.04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9">
            <text:p>-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2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0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орошкин Андрей Сергеевич</meta:initial-creator>
    <dc:creator>Морошкин Андрей Сергеевич</dc:creator>
    <meta:creation-date>2025-04-23T05:37:54Z</meta:creation-date>
    <dc:date>2025-04-23T06:02:26Z</dc:date>
  </office:meta>
</office:document-meta>
</file>