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0</text:p>
          </table:table-cell>
          <table:table-cell table:number-columns-repeated="3" table:style-name="ce3"/>
          <table:table-cell office:value-type="string" table:style-name="ce4">
            <text:p>29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9" table:style-name="ce14">
            <text:p>10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10:122</text:p>
          </table:table-cell>
          <table:table-cell office:value-type="string" table:style-name="ce9">
            <text:p>3 393 973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179</text:p>
          </table:table-cell>
          <table:table-cell office:value-type="string" table:style-name="ce9">
            <text:p>2 204 623.8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8:271</text:p>
          </table:table-cell>
          <table:table-cell office:value-type="string" table:style-name="ce9">
            <text:p>3 859 590.2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5:305</text:p>
          </table:table-cell>
          <table:table-cell office:value-type="string" table:style-name="ce9">
            <text:p>1 267 135.6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907:81</text:p>
          </table:table-cell>
          <table:table-cell office:value-type="string" table:style-name="ce9">
            <text:p>2 086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403:112</text:p>
          </table:table-cell>
          <table:table-cell office:value-type="string" table:style-name="ce9">
            <text:p>3 219 027.1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410:4</text:p>
          </table:table-cell>
          <table:table-cell office:value-type="string" table:style-name="ce9">
            <text:p>61 718 589.2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72:46</text:p>
          </table:table-cell>
          <table:table-cell office:value-type="string" table:style-name="ce9">
            <text:p>2 558 382.6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18:619</text:p>
          </table:table-cell>
          <table:table-cell office:value-type="string" table:style-name="ce9">
            <text:p>2 299 945.4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07:344</text:p>
          </table:table-cell>
          <table:table-cell office:value-type="string" table:style-name="ce9">
            <text:p>723 563.5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5001:119</text:p>
          </table:table-cell>
          <table:table-cell office:value-type="string" table:style-name="ce9">
            <text:p>48 269 252.3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2002:5095</text:p>
          </table:table-cell>
          <table:table-cell office:value-type="string" table:style-name="ce9">
            <text:p>490 951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3 060 814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9010:7195</text:p>
          </table:table-cell>
          <table:table-cell office:value-type="string" table:style-name="ce9">
            <text:p>118 315 708.3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9010:7247</text:p>
          </table:table-cell>
          <table:table-cell office:value-type="string" table:style-name="ce9">
            <text:p>485 489.7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0:85</text:p>
          </table:table-cell>
          <table:table-cell office:value-type="string" table:style-name="ce9">
            <text:p>10 077 465.6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381</text:p>
          </table:table-cell>
          <table:table-cell office:value-type="string" table:style-name="ce9">
            <text:p>12 165 372.5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01:70</text:p>
          </table:table-cell>
          <table:table-cell office:value-type="string" table:style-name="ce9">
            <text:p>48 524 498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4008:14854</text:p>
          </table:table-cell>
          <table:table-cell office:value-type="string" table:style-name="ce9">
            <text:p>20 198 910.4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4008:14855</text:p>
          </table:table-cell>
          <table:table-cell office:value-type="string" table:style-name="ce9">
            <text:p>1 768 497.1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8010:1066</text:p>
          </table:table-cell>
          <table:table-cell office:value-type="string" table:style-name="ce9">
            <text:p>16 252 223.1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3008:5418</text:p>
          </table:table-cell>
          <table:table-cell office:value-type="string" table:style-name="ce9">
            <text:p>14 570 822.7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4001:7808</text:p>
          </table:table-cell>
          <table:table-cell office:value-type="string" table:style-name="ce9">
            <text:p>1 013 723 409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4001:7825</text:p>
          </table:table-cell>
          <table:table-cell office:value-type="string" table:style-name="ce9">
            <text:p>336 342 492.1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4001:7826</text:p>
          </table:table-cell>
          <table:table-cell office:value-type="string" table:style-name="ce9">
            <text:p>118 251 565.5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5001:1775</text:p>
          </table:table-cell>
          <table:table-cell office:value-type="string" table:style-name="ce9">
            <text:p>586 609 748.4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5001:26624</text:p>
          </table:table-cell>
          <table:table-cell office:value-type="string" table:style-name="ce9">
            <text:p>345 430 913.5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29:2731</text:p>
          </table:table-cell>
          <table:table-cell office:value-type="string" table:style-name="ce9">
            <text:p>2 354 587.7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3027:1536</text:p>
          </table:table-cell>
          <table:table-cell office:value-type="string" table:style-name="ce9">
            <text:p>741 589.9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14:56787</text:p>
          </table:table-cell>
          <table:table-cell office:value-type="string" table:style-name="ce9">
            <text:p>10 409 030.5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6788</text:p>
          </table:table-cell>
          <table:table-cell office:value-type="string" table:style-name="ce9">
            <text:p>11 529 196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6:80014</text:p>
          </table:table-cell>
          <table:table-cell office:value-type="string" table:style-name="ce9">
            <text:p>9 678 758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000000:36695</text:p>
          </table:table-cell>
          <table:table-cell office:value-type="string" table:style-name="ce9">
            <text:p>50 976 020.2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907:865</text:p>
          </table:table-cell>
          <table:table-cell office:value-type="string" table:style-name="ce9">
            <text:p>90 402.4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28:335</text:p>
          </table:table-cell>
          <table:table-cell office:value-type="string" table:style-name="ce9">
            <text:p>13 793 359.5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401:1026</text:p>
          </table:table-cell>
          <table:table-cell office:value-type="string" table:style-name="ce9">
            <text:p>3 178 322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401:1027</text:p>
          </table:table-cell>
          <table:table-cell office:value-type="string" table:style-name="ce9">
            <text:p>3 775 751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30201:741</text:p>
          </table:table-cell>
          <table:table-cell office:value-type="string" table:style-name="ce9">
            <text:p>1 105 305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04:771</text:p>
          </table:table-cell>
          <table:table-cell office:value-type="string" table:style-name="ce9">
            <text:p>7 229 498.3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22:10</text:p>
          </table:table-cell>
          <table:table-cell office:value-type="string" table:style-name="ce9">
            <text:p>1 250 812.5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224:1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61:002030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303: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27:1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7003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01:97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20:10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13: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19:3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5017: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12008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4008:106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4008:106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4008:106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4008:106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06: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14: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2001:13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14:22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10: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4011: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13: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16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0:0004005: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426:28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426:28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614:4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3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0:1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0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3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3:10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3:10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3:10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3:10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3:10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3:10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3:1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113:11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113:11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13:11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113:11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113:1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113:1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113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113:2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113:2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113:2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113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113:3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113:4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113:4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113:4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13:5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13:7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13:9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4:2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601:8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3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6:9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1:1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1: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1:2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01:2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02: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16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16:3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2:0010105: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503:2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2004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2004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1103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1103: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1110:1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1113: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1113: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1113:1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1113: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305: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412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412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412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412: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506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519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01:1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01: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01: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901: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901: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903:2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905: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905:1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905:1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905:1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905:1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905:1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905:1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905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905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905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905: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905: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905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905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905: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905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905: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905: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909: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916: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103:3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103:3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110: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110:1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110:1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110: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110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110: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110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110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110: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110: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110: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110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07:3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5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00000:6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9:1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30: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30: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567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567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118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37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58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58: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63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1:2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1:4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1:4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1: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1: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13:1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13:1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13:1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13:1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13:4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13:4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13: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13:8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13: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104: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121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121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121: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121: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131: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131:1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131:1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131:1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131:1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131:1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131:1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131:1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131: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131:2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131:2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131:2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131:2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131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31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131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131: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131: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131: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131: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131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131: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31: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31: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33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33: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3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133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133: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133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133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133: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133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133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133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133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134:1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134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36:1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36:1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36: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36: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36: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36: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36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36: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136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136: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61:0000000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662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662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676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715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739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0000:34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0000:35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0000:40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0000:40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29:65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00:1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9:101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9:102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9:106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9:1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9:1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9:1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9:1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9:1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25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25:26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25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26:10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26:10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26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26: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27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35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35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36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36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36:45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37: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37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38: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38: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38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38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39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39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39: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40: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40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40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40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41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41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41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41: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41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41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41: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41: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41:69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41:74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41:74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42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42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42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42:88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42:88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42:89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42:89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42:89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42:90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43:1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43:1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43: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43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44: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09:46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05: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07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41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41:67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4010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4010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4010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4010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6009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3:21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3:22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3:22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3:25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8009:49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8009:49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9001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9001: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9001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5014:57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07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07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08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08: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08: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08: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09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09:29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14:78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14:78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14:78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5004:76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5015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5015:1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5015:1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5015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5015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5015:58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5015:58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5015:58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5015: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5015: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5015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5015: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5015: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5015: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5015: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5015: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5015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15: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5015: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5015: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6025:121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10007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0000:79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07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10:18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11: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12: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13:45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15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15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21: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22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2005:109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2005:1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2005:1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2006:2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2007:10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2007:10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2007:1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2007:155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2007:1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2007:1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2007:196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2007: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2007: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2012:10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2012: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2012:1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2012:1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2012:1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2012:1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2012:1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2012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2012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2012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2012: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2012:83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2012:83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2012:83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2012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2012:87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2012: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2012: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2012: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2014: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2015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2018: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2019: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2019:100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2019:10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2019:100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2019:100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2019:100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2019: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2019:10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2019:1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2019:1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2019: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2019: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2019: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2019: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2019:1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19:1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19:1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19:1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2019:1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2019:1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19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19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19: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19: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19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19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19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19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19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19: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2019: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2019: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2019: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2019: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19:89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2019: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2019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2019: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2019: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2019:95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2019:96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2019:99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2019:99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2019:99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2019:99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3006:58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3006:58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3006: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10:10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10: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10:10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10:115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10:116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10:122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10:122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10:122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10:122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10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10: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10: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10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10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10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10: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10: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10: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10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10: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10: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10: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4010: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4010: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4010: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4010: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4010:95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4021:10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21:10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21:122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21:1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4021:1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4021:1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4021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4027:10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4027:10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4027:124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4027:124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27:124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4027:124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4027:124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4027:127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4027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4027: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27: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27: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27: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27: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27: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27: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29: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29:1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29:10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29:10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29: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29:1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29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29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29:1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29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29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29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29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29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29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29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29: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29: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29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4029:87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4029:87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4029: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5003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0000:35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0000:35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2004:36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2004:36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4001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4001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4001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4001:19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4001:20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4001:20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4001:20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4001:20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4001:24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4001:24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4001: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4001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01: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01: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01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01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4001: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4001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4001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4001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4002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03:129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09:136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5003:61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5004:1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5004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5004:1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5004:2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5004:2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5004:2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5004:69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5005:1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5005:1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5005:1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5005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5005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5010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5010: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5010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5010: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5010: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5010: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5010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9000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9003:179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5:66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8: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9:10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9:67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11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1002:10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1002:10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1002: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1002:1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1002:1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1002:1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1002:1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1002:1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1002:165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1002:166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1002:166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1002:166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1002:1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1002:168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1002:169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1002:169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1002:169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1002:1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1002:1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1002:175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1002:176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1002:176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1002:1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1002:190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1002:191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1002:2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1002:2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1002:2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1002:2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1002:2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1002: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11002: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11002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11002: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11002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1002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1010: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1010: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1010:101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1010:1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11010:102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1010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1010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1010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1010: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1010: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1010: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1010: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1010: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1010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1010: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1010:94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1011: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1012:1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1012:1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1012:1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1012:1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1012:1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1012:1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1012:1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1012:1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1012:1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1012:1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1012:1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1012:1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1012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11012: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11012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11012: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11012: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11012: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11012: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11012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11012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11012: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11012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11012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11012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12004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12004:67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12004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12005:1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12005:1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12005: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2005: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12005: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2005:1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2005:1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2005:1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2005:1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12005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12005: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12005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12005: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12005: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12005: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12005: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12005: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12005: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12005: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12005: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2005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2005: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2005: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2006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2006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2006:63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2006:64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2006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0000:52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08: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08: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08: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08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08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08: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08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08: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08: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08: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08: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08:72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08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08: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08: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08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08: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08: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09:1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09:1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09:99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10:1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10:1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10:147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10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11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11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11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11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11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11: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3011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3011: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3011:29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3011:29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3011: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3011:37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3011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11:40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12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15:41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16:18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5013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5013:64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6004:112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6004:112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6004:112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6004:112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6004:112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6004:113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6004:113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6004:113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6004:113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6004:113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6004:113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6004:119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6004:120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6004:127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6004:130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6004:130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6004:130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6004:130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6004:130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6004:131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6004: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6004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6004: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6004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6004: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6004: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6004: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6004: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6004: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6004: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6004: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6004: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7006: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9006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12020:10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12020:173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12020:176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12020:177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12020:182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5004: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6005: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6005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6005: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6005: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6005:57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6005:63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6005:68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6005:68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6005:68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6005: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7007:20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2010:147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2010:147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2010:147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2010:147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2010:152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2010:152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4001: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4001: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6012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9004:10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9021:10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10003: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0003:10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000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0003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10003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10003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10003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10003: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10003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10003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10003:66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10003: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10003:67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10003:67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10003:67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10003:67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10003:67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10003: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10003:68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10003:68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10003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10003:76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10003: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10003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10003: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10003: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10003: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10003: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1100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11003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11003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11003:20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11003: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11003: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11003:27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12002: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12002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12003: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14001:23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15001:247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15001: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15001: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15001: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15001: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15001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30: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30:21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2006:25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2006:29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2006: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2006: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2016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2016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2016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2016: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3008:77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3011: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3011:1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3011:1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3011:1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3011:64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3011:69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3011:75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3011: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3011: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3012:1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3012: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3012: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3012: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3014: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3027: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5016:1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5016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5016: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0:0003003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0:0007001:1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0:0007001:1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0:0007001:1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0:0007001:1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2:0050616:3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2:0050616:3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2:0050616:3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2:0050616:3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3:0020550:1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3:0020550:1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6:0010105:65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6:0010105:9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6:0010105:96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000000:188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000000:188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000000:22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000000:39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000000:96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110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113:1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113:11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113:11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113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113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113: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113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113: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113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113:2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113:2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113:5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113:6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20114:286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20316:739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40102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40102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50309:11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000000:338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000000:346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000000:348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000000:348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000000:356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000000:384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000000:384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000000:384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80704:4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80704:4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80704:4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80704:4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80706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80707: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80707:3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80707:3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80707:3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80707:3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80708:4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80708:4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80708:4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80708:4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80708:4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80708:4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80708:4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80708:4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80708:4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80708:4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80708:4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90312:3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90312:3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90312:3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90312:3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90312:3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90513:3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90513:3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90903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90905:4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90905:4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90905:4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90905:4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90905:4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90905: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90905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90905: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90910:1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91110:2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91110:2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91110: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0:0020441:122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0:0020441:42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0:0020441:42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0:0020441:42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1:0150507:6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1:0150507:6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1:0152005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00000:5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00000:6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00000:7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00000:7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20101:10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20101:10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20101:10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20101:10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20101:10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20101:10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20101:10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20101:10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20101:10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20101:10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20101:10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20101:10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20101:10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20101:10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20101:10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20101:10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20101:10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20101:10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20101:10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20101:10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20101:10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20101:11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20101:29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20101:30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20101:30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20101:30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20101:30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20101:30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20101:30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20101:30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20101:31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20101:31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20101:31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20101:8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20101:8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20101:8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20101:8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20132: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20132: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20132: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20132: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20226:11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20229:20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20229:20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20229:20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20229:20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20229:20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20229:20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20229:29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20229:30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20229:30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30137:2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30137:2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30137:2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30137:2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30137:7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30158: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30158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30158: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30158: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30158: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30158: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30158: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30158: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30158: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30158:3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30158:3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30158: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30158: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30158: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30158: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30213:4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40121: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40131: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40131: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40131: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40135:4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4ffa090113b531a6829854df1eb7d1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9T05:28:14Z</meta:creation-date>
    <dc:date>2025-04-29T05:35:22Z</dc:date>
  </office:meta>
</office:document-meta>
</file>