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12</text:p>
          </table:table-cell>
          <table:table-cell table:number-columns-repeated="3" table:style-name="ce3"/>
          <table:table-cell office:value-type="string" table:style-name="ce4">
            <text:p>29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4" table:style-name="ce14">
            <text:p>21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8" table:style-name="ce14">
            <text:p>41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104:1089</text:p>
          </table:table-cell>
          <table:table-cell office:value-type="string" table:style-name="ce9">
            <text:p>4 518 038.33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106:1253</text:p>
          </table:table-cell>
          <table:table-cell office:value-type="string" table:style-name="ce9">
            <text:p>10 609 292.1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229:1767</text:p>
          </table:table-cell>
          <table:table-cell office:value-type="string" table:style-name="ce9">
            <text:p>2 307 990.93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5009:4132</text:p>
          </table:table-cell>
          <table:table-cell office:value-type="string" table:style-name="ce9">
            <text:p>6 363 117.5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07001:3217</text:p>
          </table:table-cell>
          <table:table-cell office:value-type="string" table:style-name="ce9">
            <text:p>777 148.6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5005:1509</text:p>
          </table:table-cell>
          <table:table-cell office:value-type="string" table:style-name="ce9">
            <text:p>740 444.7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5005:1571</text:p>
          </table:table-cell>
          <table:table-cell office:value-type="string" table:style-name="ce9">
            <text:p>689 024.9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25017:1057</text:p>
          </table:table-cell>
          <table:table-cell office:value-type="string" table:style-name="ce9">
            <text:p>26 444 656.6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2005:5276</text:p>
          </table:table-cell>
          <table:table-cell office:value-type="string" table:style-name="ce9">
            <text:p>601 729.3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2005:5302</text:p>
          </table:table-cell>
          <table:table-cell office:value-type="string" table:style-name="ce9">
            <text:p>598 528.6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2005:8907</text:p>
          </table:table-cell>
          <table:table-cell office:value-type="string" table:style-name="ce9">
            <text:p>544 116.9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2005:9705</text:p>
          </table:table-cell>
          <table:table-cell office:value-type="string" table:style-name="ce9">
            <text:p>604 930.03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3021:5316</text:p>
          </table:table-cell>
          <table:table-cell office:value-type="string" table:style-name="ce9">
            <text:p>796 262.9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4007:15036</text:p>
          </table:table-cell>
          <table:table-cell office:value-type="string" table:style-name="ce9">
            <text:p>298 197.3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4007:15662</text:p>
          </table:table-cell>
          <table:table-cell office:value-type="string" table:style-name="ce9">
            <text:p>30 389 655.6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5005:11491</text:p>
          </table:table-cell>
          <table:table-cell office:value-type="string" table:style-name="ce9">
            <text:p>677 070.01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5005:11492</text:p>
          </table:table-cell>
          <table:table-cell office:value-type="string" table:style-name="ce9">
            <text:p>597 637.21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5005:11493</text:p>
          </table:table-cell>
          <table:table-cell office:value-type="string" table:style-name="ce9">
            <text:p>620 332.3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5005:11494</text:p>
          </table:table-cell>
          <table:table-cell office:value-type="string" table:style-name="ce9">
            <text:p>624 114.81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12018:1051</text:p>
          </table:table-cell>
          <table:table-cell office:value-type="string" table:style-name="ce9">
            <text:p>18 501 781.3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5006:8778</text:p>
          </table:table-cell>
          <table:table-cell office:value-type="string" table:style-name="ce9">
            <text:p>704 361.7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05002:6410</text:p>
          </table:table-cell>
          <table:table-cell office:value-type="string" table:style-name="ce9">
            <text:p>601 619.6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13007:1083</text:p>
          </table:table-cell>
          <table:table-cell office:value-type="string" table:style-name="ce9">
            <text:p>4 337 685.3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3025:1095</text:p>
          </table:table-cell>
          <table:table-cell office:value-type="string" table:style-name="ce9">
            <text:p>4 351 585.1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3:0000000:1322</text:p>
          </table:table-cell>
          <table:table-cell office:value-type="string" table:style-name="ce9">
            <text:p>347 904.3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20307:529</text:p>
          </table:table-cell>
          <table:table-cell office:value-type="string" table:style-name="ce9">
            <text:p>11 826 366.9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20311:5396</text:p>
          </table:table-cell>
          <table:table-cell office:value-type="string" table:style-name="ce9">
            <text:p>6 221 661.5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80519:678</text:p>
          </table:table-cell>
          <table:table-cell office:value-type="string" table:style-name="ce9">
            <text:p>2 887 767.1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9:0010206:344</text:p>
          </table:table-cell>
          <table:table-cell office:value-type="string" table:style-name="ce9">
            <text:p>6 129 859.03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0401:1825</text:p>
          </table:table-cell>
          <table:table-cell office:value-type="string" table:style-name="ce9">
            <text:p>2 089 984.81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51302:1528</text:p>
          </table:table-cell>
          <table:table-cell office:value-type="string" table:style-name="ce9">
            <text:p>1 964 817.61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51306:302</text:p>
          </table:table-cell>
          <table:table-cell office:value-type="string" table:style-name="ce9">
            <text:p>1 502 028.53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101:493</text:p>
          </table:table-cell>
          <table:table-cell office:value-type="string" table:style-name="ce9">
            <text:p>2 239 156.3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101:525</text:p>
          </table:table-cell>
          <table:table-cell office:value-type="string" table:style-name="ce9">
            <text:p>1 565 030.9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131:341</text:p>
          </table:table-cell>
          <table:table-cell office:value-type="string" table:style-name="ce9">
            <text:p>5 064 809.4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302:210</text:p>
          </table:table-cell>
          <table:table-cell office:value-type="string" table:style-name="ce9">
            <text:p>1 483 635.2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118:3038</text:p>
          </table:table-cell>
          <table:table-cell office:value-type="string" table:style-name="ce9">
            <text:p>4 556 408.47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118:3039</text:p>
          </table:table-cell>
          <table:table-cell office:value-type="string" table:style-name="ce9">
            <text:p>2 318 700.8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148:18</text:p>
          </table:table-cell>
          <table:table-cell office:value-type="string" table:style-name="ce9">
            <text:p>1 653 213.3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153:308</text:p>
          </table:table-cell>
          <table:table-cell office:value-type="string" table:style-name="ce9">
            <text:p>2 804 467.93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30104:1600</text:p>
          </table:table-cell>
          <table:table-cell office:value-type="string" table:style-name="ce9">
            <text:p>1 209 452.0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30104:1601</text:p>
          </table:table-cell>
          <table:table-cell office:value-type="string" table:style-name="ce9">
            <text:p>1 057 303.4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30104:1602</text:p>
          </table:table-cell>
          <table:table-cell office:value-type="string" table:style-name="ce9">
            <text:p>1 057 303.4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48:2293</text:p>
          </table:table-cell>
          <table:table-cell office:value-type="string" table:style-name="ce9">
            <text:p>9 815 356.6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48:2299</text:p>
          </table:table-cell>
          <table:table-cell office:value-type="string" table:style-name="ce9">
            <text:p>26 441 368.8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48:2302</text:p>
          </table:table-cell>
          <table:table-cell office:value-type="string" table:style-name="ce9">
            <text:p>7 211 282.4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57:3195</text:p>
          </table:table-cell>
          <table:table-cell office:value-type="string" table:style-name="ce9">
            <text:p>24 538 391.5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57:3196</text:p>
          </table:table-cell>
          <table:table-cell office:value-type="string" table:style-name="ce9">
            <text:p>14 172 173.0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57:3197</text:p>
          </table:table-cell>
          <table:table-cell office:value-type="string" table:style-name="ce9">
            <text:p>7 712 065.9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57:3198</text:p>
          </table:table-cell>
          <table:table-cell office:value-type="string" table:style-name="ce9">
            <text:p>6 410 028.8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57:3199</text:p>
          </table:table-cell>
          <table:table-cell office:value-type="string" table:style-name="ce9">
            <text:p>4 106 424.7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57:3200</text:p>
          </table:table-cell>
          <table:table-cell office:value-type="string" table:style-name="ce9">
            <text:p>7 111 125.7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57:3349</text:p>
          </table:table-cell>
          <table:table-cell office:value-type="string" table:style-name="ce9">
            <text:p>10 366 218.4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57:3350</text:p>
          </table:table-cell>
          <table:table-cell office:value-type="string" table:style-name="ce9">
            <text:p>15 273 896.7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57:3351</text:p>
          </table:table-cell>
          <table:table-cell office:value-type="string" table:style-name="ce9">
            <text:p>7 762 144.2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57:3352</text:p>
          </table:table-cell>
          <table:table-cell office:value-type="string" table:style-name="ce9">
            <text:p>7 461 674.1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57:3353</text:p>
          </table:table-cell>
          <table:table-cell office:value-type="string" table:style-name="ce9">
            <text:p>5 258 226.7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2012:4576</text:p>
          </table:table-cell>
          <table:table-cell office:value-type="string" table:style-name="ce9">
            <text:p>14 537 150.67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06:3462</text:p>
          </table:table-cell>
          <table:table-cell office:value-type="string" table:style-name="ce9">
            <text:p>3 744 057.77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06:3463</text:p>
          </table:table-cell>
          <table:table-cell office:value-type="string" table:style-name="ce9">
            <text:p>3 990 146.07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06:3464</text:p>
          </table:table-cell>
          <table:table-cell office:value-type="string" table:style-name="ce9">
            <text:p>1 652 307.1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06:3465</text:p>
          </table:table-cell>
          <table:table-cell office:value-type="string" table:style-name="ce9">
            <text:p>2 249 950.21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06:3466</text:p>
          </table:table-cell>
          <table:table-cell office:value-type="string" table:style-name="ce9">
            <text:p>2 249 950.21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06:3467</text:p>
          </table:table-cell>
          <table:table-cell office:value-type="string" table:style-name="ce9">
            <text:p>7 997 869.8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06:3468</text:p>
          </table:table-cell>
          <table:table-cell office:value-type="string" table:style-name="ce9">
            <text:p>13 605 167.6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11:10977</text:p>
          </table:table-cell>
          <table:table-cell office:value-type="string" table:style-name="ce9">
            <text:p>6 746 280.7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11:10978</text:p>
          </table:table-cell>
          <table:table-cell office:value-type="string" table:style-name="ce9">
            <text:p>5 451 540.0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11:10979</text:p>
          </table:table-cell>
          <table:table-cell office:value-type="string" table:style-name="ce9">
            <text:p>6 473 703.7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30:2566</text:p>
          </table:table-cell>
          <table:table-cell office:value-type="string" table:style-name="ce9">
            <text:p>13 362 130.1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6035:4675</text:p>
          </table:table-cell>
          <table:table-cell office:value-type="string" table:style-name="ce9">
            <text:p>5 241 871.2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6035:4676</text:p>
          </table:table-cell>
          <table:table-cell office:value-type="string" table:style-name="ce9">
            <text:p>2 778 478.1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6040:3554</text:p>
          </table:table-cell>
          <table:table-cell office:value-type="string" table:style-name="ce9">
            <text:p>8 833 386.87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04005:5434</text:p>
          </table:table-cell>
          <table:table-cell office:value-type="string" table:style-name="ce9">
            <text:p>5 065 027.9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08003:6447</text:p>
          </table:table-cell>
          <table:table-cell office:value-type="string" table:style-name="ce9">
            <text:p>5 715 401.2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08003:6448</text:p>
          </table:table-cell>
          <table:table-cell office:value-type="string" table:style-name="ce9">
            <text:p>2 148 202.5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08003:6449</text:p>
          </table:table-cell>
          <table:table-cell office:value-type="string" table:style-name="ce9">
            <text:p>6 858 481.4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10001:5189</text:p>
          </table:table-cell>
          <table:table-cell office:value-type="string" table:style-name="ce9">
            <text:p>695 711.8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10003:7370</text:p>
          </table:table-cell>
          <table:table-cell office:value-type="string" table:style-name="ce9">
            <text:p>6 188 399.9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12002:2099</text:p>
          </table:table-cell>
          <table:table-cell office:value-type="string" table:style-name="ce9">
            <text:p>658 752.91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19010:5929</text:p>
          </table:table-cell>
          <table:table-cell office:value-type="string" table:style-name="ce9">
            <text:p>17 742 998.9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24017:3673</text:p>
          </table:table-cell>
          <table:table-cell office:value-type="string" table:style-name="ce9">
            <text:p>3 764 281.4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24017:3674</text:p>
          </table:table-cell>
          <table:table-cell office:value-type="string" table:style-name="ce9">
            <text:p>6 464 315.8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25017:6209</text:p>
          </table:table-cell>
          <table:table-cell office:value-type="string" table:style-name="ce9">
            <text:p>652 289.2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3011:4186</text:p>
          </table:table-cell>
          <table:table-cell office:value-type="string" table:style-name="ce9">
            <text:p>93 007 290.3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3011:4187</text:p>
          </table:table-cell>
          <table:table-cell office:value-type="string" table:style-name="ce9">
            <text:p>5 653 897.81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3011:4188</text:p>
          </table:table-cell>
          <table:table-cell office:value-type="string" table:style-name="ce9">
            <text:p>1 248 960.8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3011:4189</text:p>
          </table:table-cell>
          <table:table-cell office:value-type="string" table:style-name="ce9">
            <text:p>2 034 597.43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3011:4190</text:p>
          </table:table-cell>
          <table:table-cell office:value-type="string" table:style-name="ce9">
            <text:p>624 480.4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3011:4191</text:p>
          </table:table-cell>
          <table:table-cell office:value-type="string" table:style-name="ce9">
            <text:p>7 211 741.3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3011:4192</text:p>
          </table:table-cell>
          <table:table-cell office:value-type="string" table:style-name="ce9">
            <text:p>5 304 725.97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3011:4193</text:p>
          </table:table-cell>
          <table:table-cell office:value-type="string" table:style-name="ce9">
            <text:p>731 917.8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3011:4194</text:p>
          </table:table-cell>
          <table:table-cell office:value-type="string" table:style-name="ce9">
            <text:p>1 974 163.8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3011:4195</text:p>
          </table:table-cell>
          <table:table-cell office:value-type="string" table:style-name="ce9">
            <text:p>161 156.23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3011:4196</text:p>
          </table:table-cell>
          <table:table-cell office:value-type="string" table:style-name="ce9">
            <text:p>25 576 836.9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3011:4197</text:p>
          </table:table-cell>
          <table:table-cell office:value-type="string" table:style-name="ce9">
            <text:p>80 302 807.4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3011:4198</text:p>
          </table:table-cell>
          <table:table-cell office:value-type="string" table:style-name="ce9">
            <text:p>496 898.3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3011:4199</text:p>
          </table:table-cell>
          <table:table-cell office:value-type="string" table:style-name="ce9">
            <text:p>13 281 959.4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03011:4200</text:p>
          </table:table-cell>
          <table:table-cell office:value-type="string" table:style-name="ce9">
            <text:p>342 456.9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3:0003011:4201</text:p>
          </table:table-cell>
          <table:table-cell office:value-type="string" table:style-name="ce9">
            <text:p>1 893 585.73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3:0003011:4202</text:p>
          </table:table-cell>
          <table:table-cell office:value-type="string" table:style-name="ce9">
            <text:p>2 276 331.7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3:0003011:4203</text:p>
          </table:table-cell>
          <table:table-cell office:value-type="string" table:style-name="ce9">
            <text:p>15 249 408.4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3:0003011:4204</text:p>
          </table:table-cell>
          <table:table-cell office:value-type="string" table:style-name="ce9">
            <text:p>1 631 706.8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3:0003011:4205</text:p>
          </table:table-cell>
          <table:table-cell office:value-type="string" table:style-name="ce9">
            <text:p>5 163 714.27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3:0003011:4206</text:p>
          </table:table-cell>
          <table:table-cell office:value-type="string" table:style-name="ce9">
            <text:p>1 349 683.4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3:0003011:4207</text:p>
          </table:table-cell>
          <table:table-cell office:value-type="string" table:style-name="ce9">
            <text:p>77 932 467.8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3:0003011:4208</text:p>
          </table:table-cell>
          <table:table-cell office:value-type="string" table:style-name="ce9">
            <text:p>77 898 893.6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3:0003011:4209</text:p>
          </table:table-cell>
          <table:table-cell office:value-type="string" table:style-name="ce9">
            <text:p>79 691 756.7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3011:4210</text:p>
          </table:table-cell>
          <table:table-cell office:value-type="string" table:style-name="ce9">
            <text:p>79 040 416.9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3011:4211</text:p>
          </table:table-cell>
          <table:table-cell office:value-type="string" table:style-name="ce9">
            <text:p>13 053 654.7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3011:4212</text:p>
          </table:table-cell>
          <table:table-cell office:value-type="string" table:style-name="ce9">
            <text:p>47 191 916.6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03011:4213</text:p>
          </table:table-cell>
          <table:table-cell office:value-type="string" table:style-name="ce9">
            <text:p>2 511 351.2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04002:5318</text:p>
          </table:table-cell>
          <table:table-cell office:value-type="string" table:style-name="ce9">
            <text:p>970 055.1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3:0004002:5319</text:p>
          </table:table-cell>
          <table:table-cell office:value-type="string" table:style-name="ce9">
            <text:p>788 169.81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3:0005012:8451</text:p>
          </table:table-cell>
          <table:table-cell office:value-type="string" table:style-name="ce9">
            <text:p>4 235 260.2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3:0005012:8452</text:p>
          </table:table-cell>
          <table:table-cell office:value-type="string" table:style-name="ce9">
            <text:p>4 141 972.5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1009:13304</text:p>
          </table:table-cell>
          <table:table-cell office:value-type="string" table:style-name="ce9">
            <text:p>15 496 443.7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1020:2398</text:p>
          </table:table-cell>
          <table:table-cell office:value-type="string" table:style-name="ce9">
            <text:p>8 066 110.03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5:0002002:6902</text:p>
          </table:table-cell>
          <table:table-cell office:value-type="string" table:style-name="ce9">
            <text:p>4 230 767.4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5:0004010:11478</text:p>
          </table:table-cell>
          <table:table-cell office:value-type="string" table:style-name="ce9">
            <text:p>2 444 443.43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5:0004010:11479</text:p>
          </table:table-cell>
          <table:table-cell office:value-type="string" table:style-name="ce9">
            <text:p>2 839 315.0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6:0002008:6542</text:p>
          </table:table-cell>
          <table:table-cell office:value-type="string" table:style-name="ce9">
            <text:p>7 689 297.2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6:0005011:4567</text:p>
          </table:table-cell>
          <table:table-cell office:value-type="string" table:style-name="ce9">
            <text:p>883 405.41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6:0005011:4568</text:p>
          </table:table-cell>
          <table:table-cell office:value-type="string" table:style-name="ce9">
            <text:p>907 608.3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6:0005011:4569</text:p>
          </table:table-cell>
          <table:table-cell office:value-type="string" table:style-name="ce9">
            <text:p>919 709.7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6:0006004:13177</text:p>
          </table:table-cell>
          <table:table-cell office:value-type="string" table:style-name="ce9">
            <text:p>2 963 804.2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6:0011006:9419</text:p>
          </table:table-cell>
          <table:table-cell office:value-type="string" table:style-name="ce9">
            <text:p>4 675 506.57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6:0011006:9420</text:p>
          </table:table-cell>
          <table:table-cell office:value-type="string" table:style-name="ce9">
            <text:p>10 017 721.57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7:0004002:12095</text:p>
          </table:table-cell>
          <table:table-cell office:value-type="string" table:style-name="ce9">
            <text:p>7 359 488.8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7:0004008:7986</text:p>
          </table:table-cell>
          <table:table-cell office:value-type="string" table:style-name="ce9">
            <text:p>11 694 303.1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7:0007002:20947</text:p>
          </table:table-cell>
          <table:table-cell office:value-type="string" table:style-name="ce9">
            <text:p>4 328 648.63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7:0008007:5857</text:p>
          </table:table-cell>
          <table:table-cell office:value-type="string" table:style-name="ce9">
            <text:p>7 766 832.3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7:0012010:20132</text:p>
          </table:table-cell>
          <table:table-cell office:value-type="string" table:style-name="ce9">
            <text:p>7 841 037.8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7:0013003:33819</text:p>
          </table:table-cell>
          <table:table-cell office:value-type="string" table:style-name="ce9">
            <text:p>7 816 302.6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7:0013003:33820</text:p>
          </table:table-cell>
          <table:table-cell office:value-type="string" table:style-name="ce9">
            <text:p>2 646 659.4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7:0013004:10802</text:p>
          </table:table-cell>
          <table:table-cell office:value-type="string" table:style-name="ce9">
            <text:p>14 429 745.9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8:0003003:10712</text:p>
          </table:table-cell>
          <table:table-cell office:value-type="string" table:style-name="ce9">
            <text:p>6 876 191.8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8:0003003:10713</text:p>
          </table:table-cell>
          <table:table-cell office:value-type="string" table:style-name="ce9">
            <text:p>1 958 672.83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8:0003003:10714</text:p>
          </table:table-cell>
          <table:table-cell office:value-type="string" table:style-name="ce9">
            <text:p>4 188 225.9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8:0003003:10715</text:p>
          </table:table-cell>
          <table:table-cell office:value-type="string" table:style-name="ce9">
            <text:p>2 417 085.6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8:0010014:2286</text:p>
          </table:table-cell>
          <table:table-cell office:value-type="string" table:style-name="ce9">
            <text:p>7 355 441.5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8:0010014:2287</text:p>
          </table:table-cell>
          <table:table-cell office:value-type="string" table:style-name="ce9">
            <text:p>2 604 618.13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8:0011003:4818</text:p>
          </table:table-cell>
          <table:table-cell office:value-type="string" table:style-name="ce9">
            <text:p>14 982 096.8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8:0013007:1528</text:p>
          </table:table-cell>
          <table:table-cell office:value-type="string" table:style-name="ce9">
            <text:p>33 509 133.71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1006:11939</text:p>
          </table:table-cell>
          <table:table-cell office:value-type="string" table:style-name="ce9">
            <text:p>15 945 888.0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1007:13826</text:p>
          </table:table-cell>
          <table:table-cell office:value-type="string" table:style-name="ce9">
            <text:p>19 214 703.3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1009:19900</text:p>
          </table:table-cell>
          <table:table-cell office:value-type="string" table:style-name="ce9">
            <text:p>28 320 634.0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2003:3595</text:p>
          </table:table-cell>
          <table:table-cell office:value-type="string" table:style-name="ce9">
            <text:p>3 630 418.3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2003:3596</text:p>
          </table:table-cell>
          <table:table-cell office:value-type="string" table:style-name="ce9">
            <text:p>2 874 081.1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3011:7524</text:p>
          </table:table-cell>
          <table:table-cell office:value-type="string" table:style-name="ce9">
            <text:p>7 001 521.0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4021:9373</text:p>
          </table:table-cell>
          <table:table-cell office:value-type="string" table:style-name="ce9">
            <text:p>57 495 794.0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4021:9374</text:p>
          </table:table-cell>
          <table:table-cell office:value-type="string" table:style-name="ce9">
            <text:p>57 495 794.0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4021:9375</text:p>
          </table:table-cell>
          <table:table-cell office:value-type="string" table:style-name="ce9">
            <text:p>1 042 252.2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4021:9376</text:p>
          </table:table-cell>
          <table:table-cell office:value-type="string" table:style-name="ce9">
            <text:p>881 079.2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4021:9377</text:p>
          </table:table-cell>
          <table:table-cell office:value-type="string" table:style-name="ce9">
            <text:p>2 922 604.37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5005:3815</text:p>
          </table:table-cell>
          <table:table-cell office:value-type="string" table:style-name="ce9">
            <text:p>14 596 263.1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5013:9720</text:p>
          </table:table-cell>
          <table:table-cell office:value-type="string" table:style-name="ce9">
            <text:p>107 228 566.11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10205:45342</text:p>
          </table:table-cell>
          <table:table-cell office:value-type="string" table:style-name="ce9">
            <text:p>491 145.1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9:0020405:571</text:p>
          </table:table-cell>
          <table:table-cell office:value-type="string" table:style-name="ce9">
            <text:p>1 961 824.27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4008:6103</text:p>
          </table:table-cell>
          <table:table-cell office:value-type="string" table:style-name="ce9">
            <text:p>25 579.2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3:0000000:4604</text:p>
          </table:table-cell>
          <table:table-cell office:value-type="string" table:style-name="ce9">
            <text:p>44 487.3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3:0000000:4605</text:p>
          </table:table-cell>
          <table:table-cell office:value-type="string" table:style-name="ce9">
            <text:p>350 955.8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3:0000000:4606</text:p>
          </table:table-cell>
          <table:table-cell office:value-type="string" table:style-name="ce9">
            <text:p>154 470.0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3:0000000:4607</text:p>
          </table:table-cell>
          <table:table-cell office:value-type="string" table:style-name="ce9">
            <text:p>42 839.6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3:0002007:12627</text:p>
          </table:table-cell>
          <table:table-cell office:value-type="string" table:style-name="ce9">
            <text:p>30 894.0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3:0002007:12628</text:p>
          </table:table-cell>
          <table:table-cell office:value-type="string" table:style-name="ce9">
            <text:p>7 414.5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3:0002009:3334</text:p>
          </table:table-cell>
          <table:table-cell office:value-type="string" table:style-name="ce9">
            <text:p>16 476.8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3:0002015:8930</text:p>
          </table:table-cell>
          <table:table-cell office:value-type="string" table:style-name="ce9">
            <text:p>197 721.6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3:0003007:6311</text:p>
          </table:table-cell>
          <table:table-cell office:value-type="string" table:style-name="ce9">
            <text:p>18 536.4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3:0004010:2855</text:p>
          </table:table-cell>
          <table:table-cell office:value-type="string" table:style-name="ce9">
            <text:p>62 611.8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3:0005003:9735</text:p>
          </table:table-cell>
          <table:table-cell office:value-type="string" table:style-name="ce9">
            <text:p>8 650.3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3:0005003:9736</text:p>
          </table:table-cell>
          <table:table-cell office:value-type="string" table:style-name="ce9">
            <text:p>4 943.0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3:0005005:5614</text:p>
          </table:table-cell>
          <table:table-cell office:value-type="string" table:style-name="ce9">
            <text:p>27 186.7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3:0005005:5615</text:p>
          </table:table-cell>
          <table:table-cell office:value-type="string" table:style-name="ce9">
            <text:p>60 552.45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3:0005005:5616</text:p>
          </table:table-cell>
          <table:table-cell office:value-type="string" table:style-name="ce9">
            <text:p>8 650.3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05008:8306</text:p>
          </table:table-cell>
          <table:table-cell office:value-type="string" table:style-name="ce9">
            <text:p>28 010.5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3:0005012:8450</text:p>
          </table:table-cell>
          <table:table-cell office:value-type="string" table:style-name="ce9">
            <text:p>95 565.4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3:0005013:6168</text:p>
          </table:table-cell>
          <table:table-cell office:value-type="string" table:style-name="ce9">
            <text:p>215 022.8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3:0005013:6169</text:p>
          </table:table-cell>
          <table:table-cell office:value-type="string" table:style-name="ce9">
            <text:p>23 479.4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3:0005022:3368</text:p>
          </table:table-cell>
          <table:table-cell office:value-type="string" table:style-name="ce9">
            <text:p>49 430.4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3:0005026:6794</text:p>
          </table:table-cell>
          <table:table-cell office:value-type="string" table:style-name="ce9">
            <text:p>56 844.9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3:0006004:4211</text:p>
          </table:table-cell>
          <table:table-cell office:value-type="string" table:style-name="ce9">
            <text:p>30 894.0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3:0006005:8681</text:p>
          </table:table-cell>
          <table:table-cell office:value-type="string" table:style-name="ce9">
            <text:p>72 909.8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3:0006005:8682</text:p>
          </table:table-cell>
          <table:table-cell office:value-type="string" table:style-name="ce9">
            <text:p>19 494.4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3:0006013:13989</text:p>
          </table:table-cell>
          <table:table-cell office:value-type="string" table:style-name="ce9">
            <text:p>14 829.1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3:0006018:1447</text:p>
          </table:table-cell>
          <table:table-cell office:value-type="string" table:style-name="ce9">
            <text:p>6 178.8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3:0006019:8755</text:p>
          </table:table-cell>
          <table:table-cell office:value-type="string" table:style-name="ce9">
            <text:p>56 021.1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3:0006019:8756</text:p>
          </table:table-cell>
          <table:table-cell office:value-type="string" table:style-name="ce9">
            <text:p>49 430.4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3:0006021:7506</text:p>
          </table:table-cell>
          <table:table-cell office:value-type="string" table:style-name="ce9">
            <text:p>182 892.4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3:0006023:13145</text:p>
          </table:table-cell>
          <table:table-cell office:value-type="string" table:style-name="ce9">
            <text:p>23 479.4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3:0006024:9437</text:p>
          </table:table-cell>
          <table:table-cell office:value-type="string" table:style-name="ce9">
            <text:p>24 715.2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3:0006024:9438</text:p>
          </table:table-cell>
          <table:table-cell office:value-type="string" table:style-name="ce9">
            <text:p>34 601.2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3:0007003:15189</text:p>
          </table:table-cell>
          <table:table-cell office:value-type="string" table:style-name="ce9">
            <text:p>62 611.8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3:0007003:15190</text:p>
          </table:table-cell>
          <table:table-cell office:value-type="string" table:style-name="ce9">
            <text:p>842 447.0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3:0007010:2836</text:p>
          </table:table-cell>
          <table:table-cell office:value-type="string" table:style-name="ce9">
            <text:p>16 064.8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3:0009001:10116</text:p>
          </table:table-cell>
          <table:table-cell office:value-type="string" table:style-name="ce9">
            <text:p>23 479.4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3:0009007:1561</text:p>
          </table:table-cell>
          <table:table-cell office:value-type="string" table:style-name="ce9">
            <text:p>102 568.0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3:0010008:28221</text:p>
          </table:table-cell>
          <table:table-cell office:value-type="string" table:style-name="ce9">
            <text:p>116 985.2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3:0010008:28222</text:p>
          </table:table-cell>
          <table:table-cell office:value-type="string" table:style-name="ce9">
            <text:p>110 394.5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4:0001019:15832</text:p>
          </table:table-cell>
          <table:table-cell office:value-type="string" table:style-name="ce9">
            <text:p>111 214.08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6:0002009:5527</text:p>
          </table:table-cell>
          <table:table-cell office:value-type="string" table:style-name="ce9">
            <text:p>85 876 583.0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6:0007007:5103</text:p>
          </table:table-cell>
          <table:table-cell office:value-type="string" table:style-name="ce9">
            <text:p>70 899.01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7:0005010:7889</text:p>
          </table:table-cell>
          <table:table-cell office:value-type="string" table:style-name="ce9">
            <text:p>8 490 083.7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9:0006011:8092</text:p>
          </table:table-cell>
          <table:table-cell office:value-type="string" table:style-name="ce9">
            <text:p>9 528 822.6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9:0006011:8093</text:p>
          </table:table-cell>
          <table:table-cell office:value-type="string" table:style-name="ce9">
            <text:p>678 405.9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9:0006011:8094</text:p>
          </table:table-cell>
          <table:table-cell office:value-type="string" table:style-name="ce9">
            <text:p>1 608 290.6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9:0006011:8095</text:p>
          </table:table-cell>
          <table:table-cell office:value-type="string" table:style-name="ce9">
            <text:p>12 164 040.0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9:0006011:8096</text:p>
          </table:table-cell>
          <table:table-cell office:value-type="string" table:style-name="ce9">
            <text:p>4 198 331.5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9:0006011:8097</text:p>
          </table:table-cell>
          <table:table-cell office:value-type="string" table:style-name="ce9">
            <text:p>10 009 267.20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9:0006011:8098</text:p>
          </table:table-cell>
          <table:table-cell office:value-type="string" table:style-name="ce9">
            <text:p>8 275 492.89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9:0006011:8099</text:p>
          </table:table-cell>
          <table:table-cell office:value-type="string" table:style-name="ce9">
            <text:p>53 549.73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9:0006011:8100</text:p>
          </table:table-cell>
          <table:table-cell office:value-type="string" table:style-name="ce9">
            <text:p>959 668.5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9:0006011:8101</text:p>
          </table:table-cell>
          <table:table-cell office:value-type="string" table:style-name="ce9">
            <text:p>5 797 033.92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40116:31625</text:p>
          </table:table-cell>
          <table:table-cell office:value-type="string" table:style-name="ce9">
            <text:p>8 754 772.64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40116:31626</text:p>
          </table:table-cell>
          <table:table-cell office:value-type="string" table:style-name="ce9">
            <text:p>1 121 037.96</text:p>
          </table:table-cell>
          <table:table-cell office:value-type="date" office:date-value="2025-04-21T00:00:00" table:style-name="ce8">
            <text:p>21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20109:117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8:0190901:64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9:0020404: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70402:168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56:104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15:101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6043:103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6043:103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5001:102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5001:102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5001:10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5001:102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5001:102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12002:105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12002:205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19010:105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19010:435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4007:1409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4007:1414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10005:538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1004:344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4008:107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7002:356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13008:113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00212:2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20114:1995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40116:2764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71115:84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90928: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0:0020454:57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20204:42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20226:16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30150:82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30426:414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30506:59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30675:4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40216:40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40402:38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54:0020408:155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0:0000000:4067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0:0000000:537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6043:123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01016:451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05001:208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05001:209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05001:209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05001:209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05001:209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05001:209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05001:209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05001:209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05001:209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05001:209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05001:209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05001:210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05001:210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05001:210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05001:210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05001:210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05001:210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05001:210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05001:210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05001:210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05001:210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05001:211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05001:21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05001:21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05001:211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05001:211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05001:21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05001:211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05001:211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05001:211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05001:21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05001:212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05001:212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05001:21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05001:212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05001:212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05001:212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05001:212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05001:212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05001:216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12002:204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12002:204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12002:205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12002:205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12002:205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12002:205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12002:205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12002:205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12002:20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12002:205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12002:206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12002:206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12002:206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12002:206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12002:206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12002:206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12002:206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12002:20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12002:206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12002:207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12002:207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12002:207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12002:207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12002:207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12002:207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12002:207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12002:207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12002:208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12002:208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12002:208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12002:208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12002:208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12002:208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12002:208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12002:208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12002:208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12002:209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12002:209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12002:209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12002:209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12002:209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12002:209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12002:209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12002:209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12002:210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12002:210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12002:466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19010:434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19010:434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19010:434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19010:434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19010:434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19010:434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19010:435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19010:435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19010:435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19010:435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19010:435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19010:435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19010:435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19010:43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19010:435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19010:436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19010:436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19010:436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19010:436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19010:436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19010:436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19010:436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19010:436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19010:43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19010:436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19010:437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19010:437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19010:437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25017:434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25017:434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2014:426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1018:2463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5:0001004:289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5:0001004:289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01004:289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01004:289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01004:289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6:0012018:137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6:0012018:137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6:0012018:138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02003:731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02003:73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02003:737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13006:2115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14008:401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14008:40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14008:402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14008:402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14008:40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14008:402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14008:402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14008:402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14008:402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15005:1950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8:0009005:145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8:0013008:290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2009:122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7:0140116:2764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7:0140116:2764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7:0140116:2765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7:0140116:2765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7:0140116:2765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7:0140116:2765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7:0140116:2765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7:0140116:2765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7:0140116:2765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7:0140116:276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7:0140116:2765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7:0140116:2766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7:0140116:2766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7:0140116:2766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7:0140116:2766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7:0140116:2766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7:0140116:2766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7:0140116:2766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7:0140116:2766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7:0140116:276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7:0140116:2767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140116:2767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7:0140116:2767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7:0140116:2767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7:0140116:2767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7:0140116:2767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7:0140116:2767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7:0140116:2767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140116:2767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140116:2771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140116:2771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7:0140116:2771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7:0140116:2772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7:0140116:2772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7:0140116:277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7:0140116:2772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7:0140116:2772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7:0140116:2772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7:0140116:2772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7:0140116:2772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7:0140116:2772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7:0140116:2772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7:0140116:2773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7:0140116:2773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7:0140116:2773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7:0140116:2773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7:0140116:2773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7:0140116:2773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7:0140116:2773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7:0140116:2773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7:0140116:2773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7:0140116:2774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7:0140116:2774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7:0140116:2774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7:0140116:2774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7:0140116:2774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7:0140116:2774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7:0140116:2774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7:0140116:2774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140116:2774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140116:2775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140116:2775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140116:2775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140116:2775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7:0140116:2775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7:0140116:2775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7:0140116:277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7:0140116:2775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7:0140116:2775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7:0140116:2776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7:0140116:2776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7:0140116:2776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7:0140116:2776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7:0140116:2776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7:0140116:2776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7:0140116:2776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7:0140116:277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140116:2776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140116:2777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140116:2777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7:0140116:2777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7:0140116:2777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40106:176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56:179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56:179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56:179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56:179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56:179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56:179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56:179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56:180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56:180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56:180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56:180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56:180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56:180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56:180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56:180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56:180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56:180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56:181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56:18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56:18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56:181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56:181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56:18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56:181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56:181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56:181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56:18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56:182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56:182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56:18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2002:342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3015:174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3015:174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3015:174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3015:174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3015:174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4042:513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5016:338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6043:123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17001:396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17001:396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17005:201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25017:433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1019:1411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1019:1440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1019:1440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1019:1448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3008:1369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3013:341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4015:295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06004:1645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08002:1324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8:0001009:682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8:0002008:329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8:0009033:226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8:0013007:168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1008:1687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7:0120114:3072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120316:7683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120316:7683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120316:7695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7:0120316:7702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7:0120316:7704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7:0120316:7722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7:0140116:2764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7:0140116:2765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7:0140116:2766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7:0140116:2767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7:0140116:2768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7:0140116:2768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7:0140116:2768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7:0140116:2768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7:0140116:2768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7:0140116:2768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7:0140116:2768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7:0140116:2768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7:0140116:2768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7:0140116:2768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7:0140116:2769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7:0140116:2769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7:0140116:2769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7:0140116:2769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7:0140116:2769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7:0140116:2769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7:0140116:2769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7:0140116:2769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7:0140116:2769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7:0140116:2769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7:0140116:2770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7:0140116:2770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7:0140116:2770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7:0140116:2770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7:0140116:2770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7:0140116:2770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7:0140116:2770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7:0140116:2770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7:0140116:2770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7:0140116:2770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7:0140116:2771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7:0140116:2771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7:0140116:2771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7:0140116:2771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7:0140116:2771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140116:277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7:0140116:277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7:0140116:2773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7:0140116:2774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7:0140116:2775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7:0140116:2776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8:0170103:45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8:0171106:18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8:0171115:116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8:0171115:121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8:0171115:13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21:0130202:45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21:0130202:46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21:0130202:46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21:0130202:47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21:0130202:53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21:0130202:55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21:0130202:55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21:0130202:56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21:0130202:58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22:0020207:79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0:0000000:498993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0:0000000:7149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0:0000000:7294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3015:185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3015:186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14008:14816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14008:663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14008:670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8:0014001:169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8:0015001:2354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8:0015001:361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8:0015001:362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8:0015001:362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8:0015001:362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8:0015001:3648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8:0015001:6157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8:0015001:6159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8:0015001:616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8:0015001:9391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8:0000000:37715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8:0000000:37870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8:0170907:522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8:0170907:52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8:0191401:524</text:p>
          </table:table-cell>
          <table:table-cell office:value-type="date" office:date-value="2025-04-21T00:00:00" table:style-name="ce11">
            <text:p>21.04.2025</text:p>
          </table:table-cell>
          <table:table-cell office:value-type="date" office:date-value="2025-04-16T00:00:00" table:number-columns-spanned="2" table:number-rows-spanned="1" table:style-name="ce19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f6e8b19b44bd352a4ac88ad3b92fa0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5-04-29T05:27:08Z</meta:creation-date>
    <dc:date>2025-04-29T05:43:57Z</dc:date>
  </office:meta>
</office:document-meta>
</file>