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13</text:p>
          </table:table-cell>
          <table:table-cell table:number-columns-repeated="3" table:style-name="ce3"/>
          <table:table-cell office:value-type="string" table:style-name="ce4">
            <text:p>29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6" table:style-name="ce14">
            <text:p>163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5" table:style-name="ce14">
            <text:p>77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1215:376</text:p>
          </table:table-cell>
          <table:table-cell office:value-type="string" table:style-name="ce9">
            <text:p>270 243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1215:433</text:p>
          </table:table-cell>
          <table:table-cell office:value-type="string" table:style-name="ce9">
            <text:p>306 198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215:470</text:p>
          </table:table-cell>
          <table:table-cell office:value-type="string" table:style-name="ce9">
            <text:p>3 471 013.4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215:494</text:p>
          </table:table-cell>
          <table:table-cell office:value-type="string" table:style-name="ce9">
            <text:p>294 089.8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215:560</text:p>
          </table:table-cell>
          <table:table-cell office:value-type="string" table:style-name="ce9">
            <text:p>548 101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18:1048</text:p>
          </table:table-cell>
          <table:table-cell office:value-type="string" table:style-name="ce9">
            <text:p>29 448 198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46:4529</text:p>
          </table:table-cell>
          <table:table-cell office:value-type="string" table:style-name="ce9">
            <text:p>6 891 382.6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67:1032</text:p>
          </table:table-cell>
          <table:table-cell office:value-type="string" table:style-name="ce9">
            <text:p>166 804 037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79:1816</text:p>
          </table:table-cell>
          <table:table-cell office:value-type="string" table:style-name="ce9">
            <text:p>452 004 63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5015:1074</text:p>
          </table:table-cell>
          <table:table-cell office:value-type="string" table:style-name="ce9">
            <text:p>763 382 869.5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2002:2473</text:p>
          </table:table-cell>
          <table:table-cell office:value-type="string" table:style-name="ce9">
            <text:p>716 075.2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2002:2769</text:p>
          </table:table-cell>
          <table:table-cell office:value-type="string" table:style-name="ce9">
            <text:p>597 740.7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4012:2532</text:p>
          </table:table-cell>
          <table:table-cell office:value-type="string" table:style-name="ce9">
            <text:p>665 405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3006:11035</text:p>
          </table:table-cell>
          <table:table-cell office:value-type="string" table:style-name="ce9">
            <text:p>855 110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01005:3668</text:p>
          </table:table-cell>
          <table:table-cell office:value-type="string" table:style-name="ce9">
            <text:p>635 689.4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3001:1145</text:p>
          </table:table-cell>
          <table:table-cell office:value-type="string" table:style-name="ce9">
            <text:p>505 223 709.3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0:0004001:7723</text:p>
          </table:table-cell>
          <table:table-cell office:value-type="string" table:style-name="ce9">
            <text:p>1 256 025.8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10301:815</text:p>
          </table:table-cell>
          <table:table-cell office:value-type="string" table:style-name="ce9">
            <text:p>302 90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203:3919</text:p>
          </table:table-cell>
          <table:table-cell office:value-type="string" table:style-name="ce9">
            <text:p>1 446 381.6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316:80015</text:p>
          </table:table-cell>
          <table:table-cell office:value-type="string" table:style-name="ce9">
            <text:p>6 977 042.3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316:80016</text:p>
          </table:table-cell>
          <table:table-cell office:value-type="string" table:style-name="ce9">
            <text:p>4 794 527.5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16:80017</text:p>
          </table:table-cell>
          <table:table-cell office:value-type="string" table:style-name="ce9">
            <text:p>6 901 067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316:80018</text:p>
          </table:table-cell>
          <table:table-cell office:value-type="string" table:style-name="ce9">
            <text:p>7 211 535.7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40218:5867</text:p>
          </table:table-cell>
          <table:table-cell office:value-type="string" table:style-name="ce9">
            <text:p>5 205 148.0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40301:450</text:p>
          </table:table-cell>
          <table:table-cell office:value-type="string" table:style-name="ce9">
            <text:p>1 933 725.6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000000:37283</text:p>
          </table:table-cell>
          <table:table-cell office:value-type="string" table:style-name="ce9">
            <text:p>5 462 938.9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070304:327</text:p>
          </table:table-cell>
          <table:table-cell office:value-type="string" table:style-name="ce9">
            <text:p>575 223.8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102:26</text:p>
          </table:table-cell>
          <table:table-cell office:value-type="string" table:style-name="ce9">
            <text:p>444 051.7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0303:353</text:p>
          </table:table-cell>
          <table:table-cell office:value-type="string" table:style-name="ce9">
            <text:p>3 992 857.5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305:390</text:p>
          </table:table-cell>
          <table:table-cell office:value-type="string" table:style-name="ce9">
            <text:p>3 669 971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408:5809</text:p>
          </table:table-cell>
          <table:table-cell office:value-type="string" table:style-name="ce9">
            <text:p>944 609 071.6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408:5946</text:p>
          </table:table-cell>
          <table:table-cell office:value-type="string" table:style-name="ce9">
            <text:p>877 685 041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408:6097</text:p>
          </table:table-cell>
          <table:table-cell office:value-type="string" table:style-name="ce9">
            <text:p>3 130 398 148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408:6598</text:p>
          </table:table-cell>
          <table:table-cell office:value-type="string" table:style-name="ce9">
            <text:p>2 125 431 847.0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408:6949</text:p>
          </table:table-cell>
          <table:table-cell office:value-type="string" table:style-name="ce9">
            <text:p>944 609 071.6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408:7086</text:p>
          </table:table-cell>
          <table:table-cell office:value-type="string" table:style-name="ce9">
            <text:p>1 347 422 927.1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705:52</text:p>
          </table:table-cell>
          <table:table-cell office:value-type="string" table:style-name="ce9">
            <text:p>836 736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204:33</text:p>
          </table:table-cell>
          <table:table-cell office:value-type="string" table:style-name="ce9">
            <text:p>3 804 680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505:374</text:p>
          </table:table-cell>
          <table:table-cell office:value-type="string" table:style-name="ce9">
            <text:p>472 823.0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505:375</text:p>
          </table:table-cell>
          <table:table-cell office:value-type="string" table:style-name="ce9">
            <text:p>548 150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9:0000000:561</text:p>
          </table:table-cell>
          <table:table-cell office:value-type="string" table:style-name="ce9">
            <text:p>307 361 621.3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9:0020307:757</text:p>
          </table:table-cell>
          <table:table-cell office:value-type="string" table:style-name="ce9">
            <text:p>3 229 466.0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40401:957</text:p>
          </table:table-cell>
          <table:table-cell office:value-type="string" table:style-name="ce9">
            <text:p>1 857 898.7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40416:395</text:p>
          </table:table-cell>
          <table:table-cell office:value-type="string" table:style-name="ce9">
            <text:p>3 020 888.5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6T00:00:00" table:style-name="ce8">
            <text:p>16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131:342</text:p>
          </table:table-cell>
          <table:table-cell office:value-type="string" table:style-name="ce9">
            <text:p>708 838.4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229:3716</text:p>
          </table:table-cell>
          <table:table-cell office:value-type="string" table:style-name="ce9">
            <text:p>8 890 493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25:764</text:p>
          </table:table-cell>
          <table:table-cell office:value-type="string" table:style-name="ce9">
            <text:p>2 092 075.2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125:765</text:p>
          </table:table-cell>
          <table:table-cell office:value-type="string" table:style-name="ce9">
            <text:p>2 919 735.6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227:575</text:p>
          </table:table-cell>
          <table:table-cell office:value-type="string" table:style-name="ce9">
            <text:p>1 744 371.9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233:33</text:p>
          </table:table-cell>
          <table:table-cell office:value-type="string" table:style-name="ce9">
            <text:p>1 035 895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308:418</text:p>
          </table:table-cell>
          <table:table-cell office:value-type="string" table:style-name="ce9">
            <text:p>615 41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402:234</text:p>
          </table:table-cell>
          <table:table-cell office:value-type="string" table:style-name="ce9">
            <text:p>1 499 814.1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549:3</text:p>
          </table:table-cell>
          <table:table-cell office:value-type="string" table:style-name="ce9">
            <text:p>2 060 075.9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612:158</text:p>
          </table:table-cell>
          <table:table-cell office:value-type="string" table:style-name="ce9">
            <text:p>4 247 990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614:442</text:p>
          </table:table-cell>
          <table:table-cell office:value-type="string" table:style-name="ce9">
            <text:p>1 630 511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650:1264</text:p>
          </table:table-cell>
          <table:table-cell office:value-type="string" table:style-name="ce9">
            <text:p>701 886.5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58:280</text:p>
          </table:table-cell>
          <table:table-cell office:value-type="string" table:style-name="ce9">
            <text:p>982 149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40104:105</text:p>
          </table:table-cell>
          <table:table-cell office:value-type="string" table:style-name="ce9">
            <text:p>1 404 141.6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40411:711</text:p>
          </table:table-cell>
          <table:table-cell office:value-type="string" table:style-name="ce9">
            <text:p>900 796.3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29:2855</text:p>
          </table:table-cell>
          <table:table-cell office:value-type="string" table:style-name="ce9">
            <text:p>17 709 555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48:2220</text:p>
          </table:table-cell>
          <table:table-cell office:value-type="string" table:style-name="ce9">
            <text:p>28 491 570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51:4966</text:p>
          </table:table-cell>
          <table:table-cell office:value-type="string" table:style-name="ce9">
            <text:p>7 085 333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51:4967</text:p>
          </table:table-cell>
          <table:table-cell office:value-type="string" table:style-name="ce9">
            <text:p>15 718 039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2021:6282</text:p>
          </table:table-cell>
          <table:table-cell office:value-type="string" table:style-name="ce9">
            <text:p>286 534 509.2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10:5790</text:p>
          </table:table-cell>
          <table:table-cell office:value-type="string" table:style-name="ce9">
            <text:p>21 785 365.8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12:7477</text:p>
          </table:table-cell>
          <table:table-cell office:value-type="string" table:style-name="ce9">
            <text:p>14 659 311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37:4828</text:p>
          </table:table-cell>
          <table:table-cell office:value-type="string" table:style-name="ce9">
            <text:p>5 700 843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37:4829</text:p>
          </table:table-cell>
          <table:table-cell office:value-type="string" table:style-name="ce9">
            <text:p>6 841 012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37:4830</text:p>
          </table:table-cell>
          <table:table-cell office:value-type="string" table:style-name="ce9">
            <text:p>5 985 885.5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6017:3815</text:p>
          </table:table-cell>
          <table:table-cell office:value-type="string" table:style-name="ce9">
            <text:p>71 304 539.2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6017:3816</text:p>
          </table:table-cell>
          <table:table-cell office:value-type="string" table:style-name="ce9">
            <text:p>2 877 503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6017:3817</text:p>
          </table:table-cell>
          <table:table-cell office:value-type="string" table:style-name="ce9">
            <text:p>2 877 503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6023:5683</text:p>
          </table:table-cell>
          <table:table-cell office:value-type="string" table:style-name="ce9">
            <text:p>28 123 886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6023:5689</text:p>
          </table:table-cell>
          <table:table-cell office:value-type="string" table:style-name="ce9">
            <text:p>10 198 857.8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6039:1314</text:p>
          </table:table-cell>
          <table:table-cell office:value-type="string" table:style-name="ce9">
            <text:p>11 514 790.7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1017:6729</text:p>
          </table:table-cell>
          <table:table-cell office:value-type="string" table:style-name="ce9">
            <text:p>2 581 784.6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01017:6730</text:p>
          </table:table-cell>
          <table:table-cell office:value-type="string" table:style-name="ce9">
            <text:p>3 389 824.1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20004:6663</text:p>
          </table:table-cell>
          <table:table-cell office:value-type="string" table:style-name="ce9">
            <text:p>3 270 395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21001:4655</text:p>
          </table:table-cell>
          <table:table-cell office:value-type="string" table:style-name="ce9">
            <text:p>505 222 923.8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2014:8428</text:p>
          </table:table-cell>
          <table:table-cell office:value-type="string" table:style-name="ce9">
            <text:p>2 406 821.8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2014:8429</text:p>
          </table:table-cell>
          <table:table-cell office:value-type="string" table:style-name="ce9">
            <text:p>2 444 13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2014:8430</text:p>
          </table:table-cell>
          <table:table-cell office:value-type="string" table:style-name="ce9">
            <text:p>2 462 79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2019:13639</text:p>
          </table:table-cell>
          <table:table-cell office:value-type="string" table:style-name="ce9">
            <text:p>4 011 369.8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5004:7665</text:p>
          </table:table-cell>
          <table:table-cell office:value-type="string" table:style-name="ce9">
            <text:p>3 544 931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5004:7666</text:p>
          </table:table-cell>
          <table:table-cell office:value-type="string" table:style-name="ce9">
            <text:p>4 272 575.2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5007:5343</text:p>
          </table:table-cell>
          <table:table-cell office:value-type="string" table:style-name="ce9">
            <text:p>3 470 301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5016:7445</text:p>
          </table:table-cell>
          <table:table-cell office:value-type="string" table:style-name="ce9">
            <text:p>2 537 424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9002:5854</text:p>
          </table:table-cell>
          <table:table-cell office:value-type="string" table:style-name="ce9">
            <text:p>2 649 369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9002:5855</text:p>
          </table:table-cell>
          <table:table-cell office:value-type="string" table:style-name="ce9">
            <text:p>3 395 671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9006:3589</text:p>
          </table:table-cell>
          <table:table-cell office:value-type="string" table:style-name="ce9">
            <text:p>1 207 321.7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1013:4594</text:p>
          </table:table-cell>
          <table:table-cell office:value-type="string" table:style-name="ce9">
            <text:p>7 751 493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1013:4595</text:p>
          </table:table-cell>
          <table:table-cell office:value-type="string" table:style-name="ce9">
            <text:p>2 748 084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2014:13764</text:p>
          </table:table-cell>
          <table:table-cell office:value-type="string" table:style-name="ce9">
            <text:p>8 404 880.3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4007:8586</text:p>
          </table:table-cell>
          <table:table-cell office:value-type="string" table:style-name="ce9">
            <text:p>18 187 375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1011:2154</text:p>
          </table:table-cell>
          <table:table-cell office:value-type="string" table:style-name="ce9">
            <text:p>13 037 306.8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3003:7249</text:p>
          </table:table-cell>
          <table:table-cell office:value-type="string" table:style-name="ce9">
            <text:p>6 430 76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3003:7250</text:p>
          </table:table-cell>
          <table:table-cell office:value-type="string" table:style-name="ce9">
            <text:p>2 237 605.9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4002:9495</text:p>
          </table:table-cell>
          <table:table-cell office:value-type="string" table:style-name="ce9">
            <text:p>42 722 733.9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4015:3423</text:p>
          </table:table-cell>
          <table:table-cell office:value-type="string" table:style-name="ce9">
            <text:p>2 321 012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11010:10277</text:p>
          </table:table-cell>
          <table:table-cell office:value-type="string" table:style-name="ce9">
            <text:p>2 724 359.7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11010:10278</text:p>
          </table:table-cell>
          <table:table-cell office:value-type="string" table:style-name="ce9">
            <text:p>3 955 628.7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11010:10279</text:p>
          </table:table-cell>
          <table:table-cell office:value-type="string" table:style-name="ce9">
            <text:p>1 832 751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11010:10280</text:p>
          </table:table-cell>
          <table:table-cell office:value-type="string" table:style-name="ce9">
            <text:p>2 214 869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2011:2835</text:p>
          </table:table-cell>
          <table:table-cell office:value-type="string" table:style-name="ce9">
            <text:p>4 396 861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02011:2836</text:p>
          </table:table-cell>
          <table:table-cell office:value-type="string" table:style-name="ce9">
            <text:p>2 708 966.5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06001:15346</text:p>
          </table:table-cell>
          <table:table-cell office:value-type="string" table:style-name="ce9">
            <text:p>5 688 829.6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06001:15347</text:p>
          </table:table-cell>
          <table:table-cell office:value-type="string" table:style-name="ce9">
            <text:p>2 229 687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12007:1394</text:p>
          </table:table-cell>
          <table:table-cell office:value-type="string" table:style-name="ce9">
            <text:p>13 595 076.3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07001:3799</text:p>
          </table:table-cell>
          <table:table-cell office:value-type="string" table:style-name="ce9">
            <text:p>24 359 626.2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0004:8006</text:p>
          </table:table-cell>
          <table:table-cell office:value-type="string" table:style-name="ce9">
            <text:p>3 957 621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3002:10896</text:p>
          </table:table-cell>
          <table:table-cell office:value-type="string" table:style-name="ce9">
            <text:p>19 697 290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3007:14980</text:p>
          </table:table-cell>
          <table:table-cell office:value-type="string" table:style-name="ce9">
            <text:p>48 145 428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4001:18411</text:p>
          </table:table-cell>
          <table:table-cell office:value-type="string" table:style-name="ce9">
            <text:p>671 151.9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4004:1741</text:p>
          </table:table-cell>
          <table:table-cell office:value-type="string" table:style-name="ce9">
            <text:p>36 549 981.3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02004:8821</text:p>
          </table:table-cell>
          <table:table-cell office:value-type="string" table:style-name="ce9">
            <text:p>38 449 439.9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3003:6633</text:p>
          </table:table-cell>
          <table:table-cell office:value-type="string" table:style-name="ce9">
            <text:p>4 257 097.7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3018:12434</text:p>
          </table:table-cell>
          <table:table-cell office:value-type="string" table:style-name="ce9">
            <text:p>3 500 76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3018:12435</text:p>
          </table:table-cell>
          <table:table-cell office:value-type="string" table:style-name="ce9">
            <text:p>3 392 712.3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3018:12436</text:p>
          </table:table-cell>
          <table:table-cell office:value-type="string" table:style-name="ce9">
            <text:p>4 451 584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3022:9654</text:p>
          </table:table-cell>
          <table:table-cell office:value-type="string" table:style-name="ce9">
            <text:p>47 627 767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4015:6769</text:p>
          </table:table-cell>
          <table:table-cell office:value-type="string" table:style-name="ce9">
            <text:p>7 304 055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4015:6770</text:p>
          </table:table-cell>
          <table:table-cell office:value-type="string" table:style-name="ce9">
            <text:p>4 127 439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5002:11414</text:p>
          </table:table-cell>
          <table:table-cell office:value-type="string" table:style-name="ce9">
            <text:p>7 347 275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5002:11415</text:p>
          </table:table-cell>
          <table:table-cell office:value-type="string" table:style-name="ce9">
            <text:p>4 192 268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5002:11416</text:p>
          </table:table-cell>
          <table:table-cell office:value-type="string" table:style-name="ce9">
            <text:p>4 818 948.1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5002:11417</text:p>
          </table:table-cell>
          <table:table-cell office:value-type="string" table:style-name="ce9">
            <text:p>4 386 755.5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5003:4636</text:p>
          </table:table-cell>
          <table:table-cell office:value-type="string" table:style-name="ce9">
            <text:p>21 880 312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5003:6690</text:p>
          </table:table-cell>
          <table:table-cell office:value-type="string" table:style-name="ce9">
            <text:p>6 007 477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5003:6691</text:p>
          </table:table-cell>
          <table:table-cell office:value-type="string" table:style-name="ce9">
            <text:p>3 414 322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5014:10390</text:p>
          </table:table-cell>
          <table:table-cell office:value-type="string" table:style-name="ce9">
            <text:p>4 408 365.1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5016:4340</text:p>
          </table:table-cell>
          <table:table-cell office:value-type="string" table:style-name="ce9">
            <text:p>14 111 991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0:0002002:9897</text:p>
          </table:table-cell>
          <table:table-cell office:value-type="string" table:style-name="ce9">
            <text:p>3 872 221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0:0002002:9898</text:p>
          </table:table-cell>
          <table:table-cell office:value-type="string" table:style-name="ce9">
            <text:p>1 621 806.9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170408:5810</text:p>
          </table:table-cell>
          <table:table-cell office:value-type="string" table:style-name="ce9">
            <text:p>10 539 647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170408:5811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170408:5812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70408:5813</text:p>
          </table:table-cell>
          <table:table-cell office:value-type="string" table:style-name="ce9">
            <text:p>5 952 443.3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170408:5814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70408:5815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70408:5816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70408:5817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70408:5818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70408:5819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70408:5820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70408:5821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70408:5822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70408:5823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70408:5824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70408:5825</text:p>
          </table:table-cell>
          <table:table-cell office:value-type="string" table:style-name="ce9">
            <text:p>161 101.2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70408:5826</text:p>
          </table:table-cell>
          <table:table-cell office:value-type="string" table:style-name="ce9">
            <text:p>161 101.2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170408:5827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70408:5828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70408:5829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70408:5830</text:p>
          </table:table-cell>
          <table:table-cell office:value-type="string" table:style-name="ce9">
            <text:p>151 03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70408:5831</text:p>
          </table:table-cell>
          <table:table-cell office:value-type="string" table:style-name="ce9">
            <text:p>151 03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70408:5832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70408:5833</text:p>
          </table:table-cell>
          <table:table-cell office:value-type="string" table:style-name="ce9">
            <text:p>161 101.2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70408:5834</text:p>
          </table:table-cell>
          <table:table-cell office:value-type="string" table:style-name="ce9">
            <text:p>226 548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70408:5835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70408:5836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70408:5837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70408:5838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70408:5839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70408:5840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70408:5841</text:p>
          </table:table-cell>
          <table:table-cell office:value-type="string" table:style-name="ce9">
            <text:p>151 03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70408:5842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70408:5843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70408:5844</text:p>
          </table:table-cell>
          <table:table-cell office:value-type="string" table:style-name="ce9">
            <text:p>241 651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70408:5845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70408:5846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70408:5847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70408:5848</text:p>
          </table:table-cell>
          <table:table-cell office:value-type="string" table:style-name="ce9">
            <text:p>21 456 672.4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170408:5849</text:p>
          </table:table-cell>
          <table:table-cell office:value-type="string" table:style-name="ce9">
            <text:p>28 394 094.9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8:0170408:5850</text:p>
          </table:table-cell>
          <table:table-cell office:value-type="string" table:style-name="ce9">
            <text:p>27 477 831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170408:5851</text:p>
          </table:table-cell>
          <table:table-cell office:value-type="string" table:style-name="ce9">
            <text:p>2 179 901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8:0170408:5852</text:p>
          </table:table-cell>
          <table:table-cell office:value-type="string" table:style-name="ce9">
            <text:p>7 754 559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170408:5853</text:p>
          </table:table-cell>
          <table:table-cell office:value-type="string" table:style-name="ce9">
            <text:p>10 539 647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8:0170408:5854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8:0170408:5855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170408:5856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8:0170408:5857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8:0170408:5858</text:p>
          </table:table-cell>
          <table:table-cell office:value-type="string" table:style-name="ce9">
            <text:p>7 520 283.9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8:0170408:5859</text:p>
          </table:table-cell>
          <table:table-cell office:value-type="string" table:style-name="ce9">
            <text:p>10 539 647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8:0170408:5860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8:0170408:5861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8:0170408:5862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8:0170408:5863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8:0170408:5864</text:p>
          </table:table-cell>
          <table:table-cell office:value-type="string" table:style-name="ce9">
            <text:p>10 539 647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8:0170408:5865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8:0170408:5866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8:0170408:5867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8:0170408:5868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8:0170408:5869</text:p>
          </table:table-cell>
          <table:table-cell office:value-type="string" table:style-name="ce9">
            <text:p>4 838 134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70408:5870</text:p>
          </table:table-cell>
          <table:table-cell office:value-type="string" table:style-name="ce9">
            <text:p>10 539 647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70408:5871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8:0170408:5872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8:0170408:5873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8:0170408:5874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8:0170408:5875</text:p>
          </table:table-cell>
          <table:table-cell office:value-type="string" table:style-name="ce9">
            <text:p>10 539 647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8:0170408:5876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8:0170408:5877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8:0170408:5878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8:0170408:5879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8:0170408:5880</text:p>
          </table:table-cell>
          <table:table-cell office:value-type="string" table:style-name="ce9">
            <text:p>7 289 285.4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8:0170408:5881</text:p>
          </table:table-cell>
          <table:table-cell office:value-type="string" table:style-name="ce9">
            <text:p>10 539 647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8:0170408:588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8:0170408:5883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8:0170408:5884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8:0170408:5885</text:p>
          </table:table-cell>
          <table:table-cell office:value-type="string" table:style-name="ce9">
            <text:p>7 727 254.4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8:0170408:5886</text:p>
          </table:table-cell>
          <table:table-cell office:value-type="string" table:style-name="ce9">
            <text:p>4 388 971.1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8:0170408:5887</text:p>
          </table:table-cell>
          <table:table-cell office:value-type="string" table:style-name="ce9">
            <text:p>6 827 288.4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8:0170408:5888</text:p>
          </table:table-cell>
          <table:table-cell office:value-type="string" table:style-name="ce9">
            <text:p>4 401 804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8:0170408:5889</text:p>
          </table:table-cell>
          <table:table-cell office:value-type="string" table:style-name="ce9">
            <text:p>5 608 129.8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8:0170408:5890</text:p>
          </table:table-cell>
          <table:table-cell office:value-type="string" table:style-name="ce9">
            <text:p>10 935 566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8:0170408:5891</text:p>
          </table:table-cell>
          <table:table-cell office:value-type="string" table:style-name="ce9">
            <text:p>10 539 647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8:0170408:5892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8:0170408:5893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8:0170408:5894</text:p>
          </table:table-cell>
          <table:table-cell office:value-type="string" table:style-name="ce9">
            <text:p>7 276 725.4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8:0170408:5895</text:p>
          </table:table-cell>
          <table:table-cell office:value-type="string" table:style-name="ce9">
            <text:p>4 655 466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8:0170408:5896</text:p>
          </table:table-cell>
          <table:table-cell office:value-type="string" table:style-name="ce9">
            <text:p>5 952 443.3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8:0170408:5897</text:p>
          </table:table-cell>
          <table:table-cell office:value-type="string" table:style-name="ce9">
            <text:p>10 908 262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8:0170408:5898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8:0170408:5899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8:0170408:5900</text:p>
          </table:table-cell>
          <table:table-cell office:value-type="string" table:style-name="ce9">
            <text:p>7 317 682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8:0170408:5901</text:p>
          </table:table-cell>
          <table:table-cell office:value-type="string" table:style-name="ce9">
            <text:p>4 655 466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8:0170408:590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8:0170408:5903</text:p>
          </table:table-cell>
          <table:table-cell office:value-type="string" table:style-name="ce9">
            <text:p>5 952 443.3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8:0170408:5904</text:p>
          </table:table-cell>
          <table:table-cell office:value-type="string" table:style-name="ce9">
            <text:p>10 908 262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8:0170408:5905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8:0170408:5906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8:0170408:5907</text:p>
          </table:table-cell>
          <table:table-cell office:value-type="string" table:style-name="ce9">
            <text:p>7 249 420.6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8:0170408:5908</text:p>
          </table:table-cell>
          <table:table-cell office:value-type="string" table:style-name="ce9">
            <text:p>4 655 466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8:0170408:5909</text:p>
          </table:table-cell>
          <table:table-cell office:value-type="string" table:style-name="ce9">
            <text:p>5 952 443.3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8:0170408:5910</text:p>
          </table:table-cell>
          <table:table-cell office:value-type="string" table:style-name="ce9">
            <text:p>10 921 914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8:0170408:5911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8:0170408:591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8:0170408:5913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8:0170408:5914</text:p>
          </table:table-cell>
          <table:table-cell office:value-type="string" table:style-name="ce9">
            <text:p>7 263 073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8:0170408:5915</text:p>
          </table:table-cell>
          <table:table-cell office:value-type="string" table:style-name="ce9">
            <text:p>4 655 466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8:0170408:5916</text:p>
          </table:table-cell>
          <table:table-cell office:value-type="string" table:style-name="ce9">
            <text:p>5 952 443.3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8:0170408:5917</text:p>
          </table:table-cell>
          <table:table-cell office:value-type="string" table:style-name="ce9">
            <text:p>10 908 262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8:0170408:5918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8:0170408:5919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8:0170408:5920</text:p>
          </table:table-cell>
          <table:table-cell office:value-type="string" table:style-name="ce9">
            <text:p>7 263 073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8:0170408:5921</text:p>
          </table:table-cell>
          <table:table-cell office:value-type="string" table:style-name="ce9">
            <text:p>4 655 466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8:0170408:5922</text:p>
          </table:table-cell>
          <table:table-cell office:value-type="string" table:style-name="ce9">
            <text:p>5 952 443.3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8:0170408:5923</text:p>
          </table:table-cell>
          <table:table-cell office:value-type="string" table:style-name="ce9">
            <text:p>10 894 609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8:0170408:5924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8:0170408:5925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8:0170408:5926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8:0170408:5927</text:p>
          </table:table-cell>
          <table:table-cell office:value-type="string" table:style-name="ce9">
            <text:p>7 263 073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8:0170408:5928</text:p>
          </table:table-cell>
          <table:table-cell office:value-type="string" table:style-name="ce9">
            <text:p>4 655 466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8:0170408:5929</text:p>
          </table:table-cell>
          <table:table-cell office:value-type="string" table:style-name="ce9">
            <text:p>5 952 443.3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8:0170408:5930</text:p>
          </table:table-cell>
          <table:table-cell office:value-type="string" table:style-name="ce9">
            <text:p>10 921 914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8:0170408:5931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8:0170408:593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8:0170408:5933</text:p>
          </table:table-cell>
          <table:table-cell office:value-type="string" table:style-name="ce9">
            <text:p>7 263 073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8:0170408:5934</text:p>
          </table:table-cell>
          <table:table-cell office:value-type="string" table:style-name="ce9">
            <text:p>4 655 466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8:0170408:5935</text:p>
          </table:table-cell>
          <table:table-cell office:value-type="string" table:style-name="ce9">
            <text:p>7 754 559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8:0170408:5936</text:p>
          </table:table-cell>
          <table:table-cell office:value-type="string" table:style-name="ce9">
            <text:p>5 952 443.3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8:0170408:5937</text:p>
          </table:table-cell>
          <table:table-cell office:value-type="string" table:style-name="ce9">
            <text:p>10 908 262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8:0170408:5938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8:0170408:5939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8:0170408:5940</text:p>
          </table:table-cell>
          <table:table-cell office:value-type="string" table:style-name="ce9">
            <text:p>7 263 073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8:0170408:5941</text:p>
          </table:table-cell>
          <table:table-cell office:value-type="string" table:style-name="ce9">
            <text:p>4 655 466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8:0170408:5942</text:p>
          </table:table-cell>
          <table:table-cell office:value-type="string" table:style-name="ce9">
            <text:p>5 952 443.3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8:0170408:5943</text:p>
          </table:table-cell>
          <table:table-cell office:value-type="string" table:style-name="ce9">
            <text:p>10 908 262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8:0170408:5944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8:0170408:5945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8:0170408:5947</text:p>
          </table:table-cell>
          <table:table-cell office:value-type="string" table:style-name="ce9">
            <text:p>4 401 804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8:0170408:5948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8:0170408:5949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8:0170408:5950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8:0170408:5951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8:0170408:5952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8:0170408:5953</text:p>
          </table:table-cell>
          <table:table-cell office:value-type="string" table:style-name="ce9">
            <text:p>10 949 219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8:0170408:5954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8:0170408:5955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8:0170408:5956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8:0170408:5957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8:0170408:5958</text:p>
          </table:table-cell>
          <table:table-cell office:value-type="string" table:style-name="ce9">
            <text:p>4 196 47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8:0170408:5959</text:p>
          </table:table-cell>
          <table:table-cell office:value-type="string" table:style-name="ce9">
            <text:p>8 177 783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8:0170408:5960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8:0170408:5961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8:0170408:5962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8:0170408:5963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8:0170408:5964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8:0170408:5965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8:0170408:5966</text:p>
          </table:table-cell>
          <table:table-cell office:value-type="string" table:style-name="ce9">
            <text:p>10 949 219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8:0170408:5967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8:0170408:5968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8:0170408:5969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8:0170408:5970</text:p>
          </table:table-cell>
          <table:table-cell office:value-type="string" table:style-name="ce9">
            <text:p>166 135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8:0170408:5971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8:0170408:5972</text:p>
          </table:table-cell>
          <table:table-cell office:value-type="string" table:style-name="ce9">
            <text:p>166 135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8:0170408:5973</text:p>
          </table:table-cell>
          <table:table-cell office:value-type="string" table:style-name="ce9">
            <text:p>276 892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8:0170408:5974</text:p>
          </table:table-cell>
          <table:table-cell office:value-type="string" table:style-name="ce9">
            <text:p>226 548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8:0170408:5975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8:0170408:5976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8:0170408:5977</text:p>
          </table:table-cell>
          <table:table-cell office:value-type="string" table:style-name="ce9">
            <text:p>236 617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8:0170408:5978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8:0170408:5979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8:0170408:5980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8:0170408:5981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8:0170408:5982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8:0170408:5983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8:0170408:5984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8:0170408:5985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8:0170408:5986</text:p>
          </table:table-cell>
          <table:table-cell office:value-type="string" table:style-name="ce9">
            <text:p>241 651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8:0170408:5987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8:0170408:5988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8:0170408:5989</text:p>
          </table:table-cell>
          <table:table-cell office:value-type="string" table:style-name="ce9">
            <text:p>186 273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8:0170408:5990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8:0170408:5991</text:p>
          </table:table-cell>
          <table:table-cell office:value-type="string" table:style-name="ce9">
            <text:p>8 177 783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8:0170408:5992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8:0170408:5993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8:0170408:5994</text:p>
          </table:table-cell>
          <table:table-cell office:value-type="string" table:style-name="ce9">
            <text:p>226 548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8:0170408:5995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8:0170408:5996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8:0170408:5997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8:0170408:5998</text:p>
          </table:table-cell>
          <table:table-cell office:value-type="string" table:style-name="ce9">
            <text:p>161 101.2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8:0170408:5999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8:0170408:6000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8:0170408:6001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8:0170408:6002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8:0170408:6003</text:p>
          </table:table-cell>
          <table:table-cell office:value-type="string" table:style-name="ce9">
            <text:p>34 475 667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8:0170408:6004</text:p>
          </table:table-cell>
          <table:table-cell office:value-type="string" table:style-name="ce9">
            <text:p>24 457 183.2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8:0170408:6005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8:0170408:6006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8:0170408:6007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8:0170408:6008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8:0170408:6009</text:p>
          </table:table-cell>
          <table:table-cell office:value-type="string" table:style-name="ce9">
            <text:p>4 645 636.1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8:0170408:6010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8:0170408:6011</text:p>
          </table:table-cell>
          <table:table-cell office:value-type="string" table:style-name="ce9">
            <text:p>10 962 871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8:0170408:6012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8:0170408:6013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8:0170408:6014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8:0170408:6015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8:0170408:6016</text:p>
          </table:table-cell>
          <table:table-cell office:value-type="string" table:style-name="ce9">
            <text:p>8 177 783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8:0170408:6017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8:0170408:6018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8:0170408:6019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8:0170408:6020</text:p>
          </table:table-cell>
          <table:table-cell office:value-type="string" table:style-name="ce9">
            <text:p>6 917 121.2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8:0170408:6021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8:0170408:6022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8:0170408:6023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8:0170408:6024</text:p>
          </table:table-cell>
          <table:table-cell office:value-type="string" table:style-name="ce9">
            <text:p>10 949 219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8:0170408:6025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8:0170408:6026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8:0170408:6027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8:0170408:6028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8:0170408:6029</text:p>
          </table:table-cell>
          <table:table-cell office:value-type="string" table:style-name="ce9">
            <text:p>8 177 783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8:0170408:6030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8:0170408:6031</text:p>
          </table:table-cell>
          <table:table-cell office:value-type="string" table:style-name="ce9">
            <text:p>4 915 134.3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8:0170408:6032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8:0170408:6033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8:0170408:6034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8:0170408:6035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8:0170408:6036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8:0170408:6037</text:p>
          </table:table-cell>
          <table:table-cell office:value-type="string" table:style-name="ce9">
            <text:p>10 962 871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8:0170408:6038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8:0170408:6039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8:0170408:6040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8:0170408:6041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8:0170408:6042</text:p>
          </table:table-cell>
          <table:table-cell office:value-type="string" table:style-name="ce9">
            <text:p>4 183 63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8:0170408:6043</text:p>
          </table:table-cell>
          <table:table-cell office:value-type="string" table:style-name="ce9">
            <text:p>8 191 435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8:0170408:6044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8:0170408:6045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8:0170408:6046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8:0170408:6047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8:0170408:6048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8:0170408:6049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8:0170408:6050</text:p>
          </table:table-cell>
          <table:table-cell office:value-type="string" table:style-name="ce9">
            <text:p>10 949 219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8:0170408:6051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8:0170408:6052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8:0170408:6053</text:p>
          </table:table-cell>
          <table:table-cell office:value-type="string" table:style-name="ce9">
            <text:p>2 797 648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8:0170408:6054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8:0170408:6055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8:0170408:6056</text:p>
          </table:table-cell>
          <table:table-cell office:value-type="string" table:style-name="ce9">
            <text:p>8 177 783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8:0170408:6057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8:0170408:6058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8:0170408:6059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8:0170408:6060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8:0170408:6061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8:0170408:6062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8:0170408:6063</text:p>
          </table:table-cell>
          <table:table-cell office:value-type="string" table:style-name="ce9">
            <text:p>10 949 219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8:0170408:6064</text:p>
          </table:table-cell>
          <table:table-cell office:value-type="string" table:style-name="ce9">
            <text:p>3 272 478.5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8:0170408:6065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8:0170408:6066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8:0170408:6067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8:0170408:6068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8:0170408:6069</text:p>
          </table:table-cell>
          <table:table-cell office:value-type="string" table:style-name="ce9">
            <text:p>8 177 783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8:0170408:6070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8:0170408:6071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8:0170408:6072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8:0170408:6073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8:0170408:6074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8:0170408:6075</text:p>
          </table:table-cell>
          <table:table-cell office:value-type="string" table:style-name="ce9">
            <text:p>2 797 648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8:0170408:6076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8:0170408:6077</text:p>
          </table:table-cell>
          <table:table-cell office:value-type="string" table:style-name="ce9">
            <text:p>10 949 219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8:0170408:6078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8:0170408:6079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8:0170408:6080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8:0170408:6081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8:0170408:6082</text:p>
          </table:table-cell>
          <table:table-cell office:value-type="string" table:style-name="ce9">
            <text:p>8 177 783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8:0170408:6083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8:0170408:6084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8:0170408:6085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8:0170408:6086</text:p>
          </table:table-cell>
          <table:table-cell office:value-type="string" table:style-name="ce9">
            <text:p>10 343 598.6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8:0170408:6087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8:0170408:6088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8:0170408:6089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8:0170408:6090</text:p>
          </table:table-cell>
          <table:table-cell office:value-type="string" table:style-name="ce9">
            <text:p>10 962 871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8:0170408:6091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8:0170408:6092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8:0170408:6093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8:0170408:6094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8:0170408:6095</text:p>
          </table:table-cell>
          <table:table-cell office:value-type="string" table:style-name="ce9">
            <text:p>8 177 783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8:0170408:6096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8:0170408:6098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8:0170408:6099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8:0170408:6100</text:p>
          </table:table-cell>
          <table:table-cell office:value-type="string" table:style-name="ce9">
            <text:p>6 525 843.8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8:0170408:6101</text:p>
          </table:table-cell>
          <table:table-cell office:value-type="string" table:style-name="ce9">
            <text:p>5 706 700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8:0170408:6102</text:p>
          </table:table-cell>
          <table:table-cell office:value-type="string" table:style-name="ce9">
            <text:p>4 969 471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8:0170408:6103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8:0170408:6104</text:p>
          </table:table-cell>
          <table:table-cell office:value-type="string" table:style-name="ce9">
            <text:p>10 812 695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8:0170408:6105</text:p>
          </table:table-cell>
          <table:table-cell office:value-type="string" table:style-name="ce9">
            <text:p>4 409 722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8:0170408:6106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8:0170408:6107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8:0170408:6108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8:0170408:6109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8:0170408:6110</text:p>
          </table:table-cell>
          <table:table-cell office:value-type="string" table:style-name="ce9">
            <text:p>6 525 843.8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8:0170408:6111</text:p>
          </table:table-cell>
          <table:table-cell office:value-type="string" table:style-name="ce9">
            <text:p>5 706 700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8:0170408:6112</text:p>
          </table:table-cell>
          <table:table-cell office:value-type="string" table:style-name="ce9">
            <text:p>4 969 471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8:0170408:6113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8:0170408:6114</text:p>
          </table:table-cell>
          <table:table-cell office:value-type="string" table:style-name="ce9">
            <text:p>10 812 695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8:0170408:6115</text:p>
          </table:table-cell>
          <table:table-cell office:value-type="string" table:style-name="ce9">
            <text:p>4 409 722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8:0170408:6116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8:0170408:6117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8:0170408:6118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8:0170408:6119</text:p>
          </table:table-cell>
          <table:table-cell office:value-type="string" table:style-name="ce9">
            <text:p>6 525 843.8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8:0170408:6120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8:0170408:6121</text:p>
          </table:table-cell>
          <table:table-cell office:value-type="string" table:style-name="ce9">
            <text:p>5 706 700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8:0170408:6122</text:p>
          </table:table-cell>
          <table:table-cell office:value-type="string" table:style-name="ce9">
            <text:p>4 969 471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8:0170408:6123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8:0170408:6124</text:p>
          </table:table-cell>
          <table:table-cell office:value-type="string" table:style-name="ce9">
            <text:p>10 812 695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8:0170408:6125</text:p>
          </table:table-cell>
          <table:table-cell office:value-type="string" table:style-name="ce9">
            <text:p>4 409 722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8:0170408:6126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8:0170408:6127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8:0170408:6128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8:0170408:6129</text:p>
          </table:table-cell>
          <table:table-cell office:value-type="string" table:style-name="ce9">
            <text:p>6 525 843.8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8:0170408:6130</text:p>
          </table:table-cell>
          <table:table-cell office:value-type="string" table:style-name="ce9">
            <text:p>5 706 700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8:0170408:6131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8:0170408:6132</text:p>
          </table:table-cell>
          <table:table-cell office:value-type="string" table:style-name="ce9">
            <text:p>4 969 471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8:0170408:6133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8:0170408:6134</text:p>
          </table:table-cell>
          <table:table-cell office:value-type="string" table:style-name="ce9">
            <text:p>10 812 695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8:0170408:6135</text:p>
          </table:table-cell>
          <table:table-cell office:value-type="string" table:style-name="ce9">
            <text:p>4 409 722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8:0170408:6136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8:0170408:6137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8:0170408:6138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8:0170408:6139</text:p>
          </table:table-cell>
          <table:table-cell office:value-type="string" table:style-name="ce9">
            <text:p>6 525 843.8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8:0170408:6140</text:p>
          </table:table-cell>
          <table:table-cell office:value-type="string" table:style-name="ce9">
            <text:p>5 706 700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8:0170408:6141</text:p>
          </table:table-cell>
          <table:table-cell office:value-type="string" table:style-name="ce9">
            <text:p>4 969 471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8:0170408:6142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8:0170408:6143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8:0170408:6144</text:p>
          </table:table-cell>
          <table:table-cell office:value-type="string" table:style-name="ce9">
            <text:p>10 840 000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8:0170408:6145</text:p>
          </table:table-cell>
          <table:table-cell office:value-type="string" table:style-name="ce9">
            <text:p>4 409 722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8:0170408:6146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8:0170408:6147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8:0170408:6148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8:0170408:6149</text:p>
          </table:table-cell>
          <table:table-cell office:value-type="string" table:style-name="ce9">
            <text:p>6 525 843.8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8:0170408:6150</text:p>
          </table:table-cell>
          <table:table-cell office:value-type="string" table:style-name="ce9">
            <text:p>5 706 700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8:0170408:6151</text:p>
          </table:table-cell>
          <table:table-cell office:value-type="string" table:style-name="ce9">
            <text:p>4 969 471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8:0170408:6152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8:0170408:6153</text:p>
          </table:table-cell>
          <table:table-cell office:value-type="string" table:style-name="ce9">
            <text:p>7 304 030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8:0170408:6154</text:p>
          </table:table-cell>
          <table:table-cell office:value-type="string" table:style-name="ce9">
            <text:p>10 812 695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8:0170408:6155</text:p>
          </table:table-cell>
          <table:table-cell office:value-type="string" table:style-name="ce9">
            <text:p>4 409 722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8:0170408:6156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8:0170408:6157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8:0170408:6158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8:0170408:6159</text:p>
          </table:table-cell>
          <table:table-cell office:value-type="string" table:style-name="ce9">
            <text:p>6 525 843.8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8:0170408:6160</text:p>
          </table:table-cell>
          <table:table-cell office:value-type="string" table:style-name="ce9">
            <text:p>5 706 700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8:0170408:6161</text:p>
          </table:table-cell>
          <table:table-cell office:value-type="string" table:style-name="ce9">
            <text:p>4 969 471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8:0170408:6162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8:0170408:6163</text:p>
          </table:table-cell>
          <table:table-cell office:value-type="string" table:style-name="ce9">
            <text:p>10 826 347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8:0170408:6164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8:0170408:6165</text:p>
          </table:table-cell>
          <table:table-cell office:value-type="string" table:style-name="ce9">
            <text:p>4 409 722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8:0170408:6166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8:0170408:6167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8:0170408:6168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8:0170408:6169</text:p>
          </table:table-cell>
          <table:table-cell office:value-type="string" table:style-name="ce9">
            <text:p>6 525 843.8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8:0170408:6170</text:p>
          </table:table-cell>
          <table:table-cell office:value-type="string" table:style-name="ce9">
            <text:p>5 706 700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8:0170408:6171</text:p>
          </table:table-cell>
          <table:table-cell office:value-type="string" table:style-name="ce9">
            <text:p>4 969 471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8:0170408:6172</text:p>
          </table:table-cell>
          <table:table-cell office:value-type="string" table:style-name="ce9">
            <text:p>7 549 773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8:0170408:6173</text:p>
          </table:table-cell>
          <table:table-cell office:value-type="string" table:style-name="ce9">
            <text:p>10 826 347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8:0170408:6174</text:p>
          </table:table-cell>
          <table:table-cell office:value-type="string" table:style-name="ce9">
            <text:p>4 409 722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8:0170408:6175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8:0170408:6176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8:0170408:6177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8:0170408:6178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8:0170408:6179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8:0170408:6180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8:0170408:6181</text:p>
          </table:table-cell>
          <table:table-cell office:value-type="string" table:style-name="ce9">
            <text:p>4 942 166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8:0170408:6182</text:p>
          </table:table-cell>
          <table:table-cell office:value-type="string" table:style-name="ce9">
            <text:p>5 856 876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8:0170408:6183</text:p>
          </table:table-cell>
          <table:table-cell office:value-type="string" table:style-name="ce9">
            <text:p>4 614 508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8:0170408:6184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8:0170408:6185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8:0170408:6186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8:0170408:6187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8:0170408:6188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8:0170408:6189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8:0170408:6190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8:0170408:6191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8:0170408:6192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8:0170408:6193</text:p>
          </table:table-cell>
          <table:table-cell office:value-type="string" table:style-name="ce9">
            <text:p>4 942 166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8:0170408:6194</text:p>
          </table:table-cell>
          <table:table-cell office:value-type="string" table:style-name="ce9">
            <text:p>5 856 876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8:0170408:6195</text:p>
          </table:table-cell>
          <table:table-cell office:value-type="string" table:style-name="ce9">
            <text:p>4 614 508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8:0170408:6196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8:0170408:6197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8:0170408:6198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8:0170408:6199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8:0170408:6200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8:0170408:6201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8:0170408:6202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8:0170408:6203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8:0170408:6204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8:0170408:6205</text:p>
          </table:table-cell>
          <table:table-cell office:value-type="string" table:style-name="ce9">
            <text:p>4 942 166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8:0170408:6206</text:p>
          </table:table-cell>
          <table:table-cell office:value-type="string" table:style-name="ce9">
            <text:p>5 856 876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8:0170408:6207</text:p>
          </table:table-cell>
          <table:table-cell office:value-type="string" table:style-name="ce9">
            <text:p>4 614 508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8:0170408:6208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8:0170408:6209</text:p>
          </table:table-cell>
          <table:table-cell office:value-type="string" table:style-name="ce9">
            <text:p>5 160 604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8:0170408:6210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8:0170408:6211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8:0170408:6212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8:0170408:6213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8:0170408:6214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8:0170408:6215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8:0170408:6216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8:0170408:6217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8:0170408:6218</text:p>
          </table:table-cell>
          <table:table-cell office:value-type="string" table:style-name="ce9">
            <text:p>4 942 166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8:0170408:6219</text:p>
          </table:table-cell>
          <table:table-cell office:value-type="string" table:style-name="ce9">
            <text:p>5 856 876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8:0170408:6220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8:0170408:6221</text:p>
          </table:table-cell>
          <table:table-cell office:value-type="string" table:style-name="ce9">
            <text:p>4 614 508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8:0170408:6222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8:0170408:6223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8:0170408:6224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8:0170408:6225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8:0170408:6226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8:0170408:6227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8:0170408:6228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8:0170408:6229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8:0170408:6230</text:p>
          </table:table-cell>
          <table:table-cell office:value-type="string" table:style-name="ce9">
            <text:p>4 942 166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8:0170408:6231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8:0170408:6232</text:p>
          </table:table-cell>
          <table:table-cell office:value-type="string" table:style-name="ce9">
            <text:p>5 856 876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8:0170408:6233</text:p>
          </table:table-cell>
          <table:table-cell office:value-type="string" table:style-name="ce9">
            <text:p>4 614 508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8:0170408:6234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8:0170408:6235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8:0170408:6236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8:0170408:6237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8:0170408:6238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8:0170408:6239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8:0170408:6240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8:0170408:6241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8:0170408:6242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8:0170408:6243</text:p>
          </table:table-cell>
          <table:table-cell office:value-type="string" table:style-name="ce9">
            <text:p>4 942 166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8:0170408:6244</text:p>
          </table:table-cell>
          <table:table-cell office:value-type="string" table:style-name="ce9">
            <text:p>5 856 876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8:0170408:6245</text:p>
          </table:table-cell>
          <table:table-cell office:value-type="string" table:style-name="ce9">
            <text:p>4 614 508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8:0170408:6246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8:0170408:6247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8:0170408:6248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8:0170408:6249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8:0170408:6250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8:0170408:6251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8:0170408:6252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8:0170408:6253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8:0170408:6254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8:0170408:6255</text:p>
          </table:table-cell>
          <table:table-cell office:value-type="string" table:style-name="ce9">
            <text:p>4 942 166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8:0170408:6256</text:p>
          </table:table-cell>
          <table:table-cell office:value-type="string" table:style-name="ce9">
            <text:p>5 856 876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8:0170408:6257</text:p>
          </table:table-cell>
          <table:table-cell office:value-type="string" table:style-name="ce9">
            <text:p>4 614 508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8:0170408:6258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8:0170408:6259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8:0170408:6260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8:0170408:6261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8:0170408:6262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8:0170408:6263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8:0170408:6264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8:0170408:6265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8:0170408:6266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8:0170408:6267</text:p>
          </table:table-cell>
          <table:table-cell office:value-type="string" table:style-name="ce9">
            <text:p>4 942 166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8:0170408:6268</text:p>
          </table:table-cell>
          <table:table-cell office:value-type="string" table:style-name="ce9">
            <text:p>5 856 876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8:0170408:6269</text:p>
          </table:table-cell>
          <table:table-cell office:value-type="string" table:style-name="ce9">
            <text:p>4 614 508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8:0170408:6270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8:0170408:6271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8:0170408:6272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8:0170408:6273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8:0170408:6274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8:0170408:6275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8:0170408:6276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8:0170408:6277</text:p>
          </table:table-cell>
          <table:table-cell office:value-type="string" table:style-name="ce9">
            <text:p>5 542 871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8:0170408:6278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8:0170408:6279</text:p>
          </table:table-cell>
          <table:table-cell office:value-type="string" table:style-name="ce9">
            <text:p>4 942 166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8:0170408:6280</text:p>
          </table:table-cell>
          <table:table-cell office:value-type="string" table:style-name="ce9">
            <text:p>5 856 876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8:0170408:6281</text:p>
          </table:table-cell>
          <table:table-cell office:value-type="string" table:style-name="ce9">
            <text:p>4 614 508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8:0170408:6282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8:0170408:6283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8:0170408:6284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8:0170408:6285</text:p>
          </table:table-cell>
          <table:table-cell office:value-type="string" table:style-name="ce9">
            <text:p>7 071 939.5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8:0170408:6286</text:p>
          </table:table-cell>
          <table:table-cell office:value-type="string" table:style-name="ce9">
            <text:p>7 304 030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8:0170408:6287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8:0170408:6288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8:0170408:6289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8:0170408:6290</text:p>
          </table:table-cell>
          <table:table-cell office:value-type="string" table:style-name="ce9">
            <text:p>6 990 025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8:0170408:6291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8:0170408:629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8:0170408:6293</text:p>
          </table:table-cell>
          <table:table-cell office:value-type="string" table:style-name="ce9">
            <text:p>7 317 682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8:0170408:6294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8:0170408:6295</text:p>
          </table:table-cell>
          <table:table-cell office:value-type="string" table:style-name="ce9">
            <text:p>7 071 939.5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8:0170408:6296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8:0170408:6297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8:0170408:6298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8:0170408:6299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8:0170408:6300</text:p>
          </table:table-cell>
          <table:table-cell office:value-type="string" table:style-name="ce9">
            <text:p>6 990 025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8:0170408:6301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8:0170408:630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8:0170408:6303</text:p>
          </table:table-cell>
          <table:table-cell office:value-type="string" table:style-name="ce9">
            <text:p>7 317 682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8:0170408:6304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8:0170408:6305</text:p>
          </table:table-cell>
          <table:table-cell office:value-type="string" table:style-name="ce9">
            <text:p>7 071 939.5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8:0170408:6306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8:0170408:6307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8:0170408:6308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8:0170408:6309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8:0170408:6310</text:p>
          </table:table-cell>
          <table:table-cell office:value-type="string" table:style-name="ce9">
            <text:p>6 990 025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8:0170408:6311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8:0170408:631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8:0170408:6313</text:p>
          </table:table-cell>
          <table:table-cell office:value-type="string" table:style-name="ce9">
            <text:p>7 317 682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8:0170408:6314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8:0170408:6315</text:p>
          </table:table-cell>
          <table:table-cell office:value-type="string" table:style-name="ce9">
            <text:p>7 071 939.5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8:0170408:6316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8:0170408:6317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8:0170408:6318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8:0170408:6319</text:p>
          </table:table-cell>
          <table:table-cell office:value-type="string" table:style-name="ce9">
            <text:p>7 304 030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8:0170408:6320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8:0170408:6321</text:p>
          </table:table-cell>
          <table:table-cell office:value-type="string" table:style-name="ce9">
            <text:p>6 990 025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8:0170408:6322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8:0170408:6323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8:0170408:6324</text:p>
          </table:table-cell>
          <table:table-cell office:value-type="string" table:style-name="ce9">
            <text:p>7 317 682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8:0170408:6325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8:0170408:6326</text:p>
          </table:table-cell>
          <table:table-cell office:value-type="string" table:style-name="ce9">
            <text:p>7 071 939.5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8:0170408:6327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8:0170408:6328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8:0170408:6329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8:0170408:6330</text:p>
          </table:table-cell>
          <table:table-cell office:value-type="string" table:style-name="ce9">
            <text:p>6 990 025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8:0170408:6331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8:0170408:6332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8:0170408:6333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8:0170408:6334</text:p>
          </table:table-cell>
          <table:table-cell office:value-type="string" table:style-name="ce9">
            <text:p>7 317 682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8:0170408:6335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8:0170408:6336</text:p>
          </table:table-cell>
          <table:table-cell office:value-type="string" table:style-name="ce9">
            <text:p>7 071 939.5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8:0170408:6337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8:0170408:6338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8:0170408:6339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8:0170408:6340</text:p>
          </table:table-cell>
          <table:table-cell office:value-type="string" table:style-name="ce9">
            <text:p>6 990 025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8:0170408:6341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8:0170408:6342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8:0170408:6343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8:0170408:6344</text:p>
          </table:table-cell>
          <table:table-cell office:value-type="string" table:style-name="ce9">
            <text:p>7 317 682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8:0170408:6345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8:0170408:6346</text:p>
          </table:table-cell>
          <table:table-cell office:value-type="string" table:style-name="ce9">
            <text:p>7 071 939.5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8:0170408:6347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8:0170408:6348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8:0170408:6349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8:0170408:6350</text:p>
          </table:table-cell>
          <table:table-cell office:value-type="string" table:style-name="ce9">
            <text:p>6 990 025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8:0170408:6351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8:0170408:635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8:0170408:6353</text:p>
          </table:table-cell>
          <table:table-cell office:value-type="string" table:style-name="ce9">
            <text:p>8 177 783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8:0170408:6354</text:p>
          </table:table-cell>
          <table:table-cell office:value-type="string" table:style-name="ce9">
            <text:p>7 331 335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8:0170408:6355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8:0170408:6356</text:p>
          </table:table-cell>
          <table:table-cell office:value-type="string" table:style-name="ce9">
            <text:p>7 071 939.5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8:0170408:6357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8:0170408:6358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8:0170408:6359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8:0170408:6360</text:p>
          </table:table-cell>
          <table:table-cell office:value-type="string" table:style-name="ce9">
            <text:p>6 990 025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8:0170408:6361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8:0170408:636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8:0170408:6363</text:p>
          </table:table-cell>
          <table:table-cell office:value-type="string" table:style-name="ce9">
            <text:p>7 317 682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8:0170408:6364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8:0170408:6365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8:0170408:6366</text:p>
          </table:table-cell>
          <table:table-cell office:value-type="string" table:style-name="ce9">
            <text:p>7 071 939.5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8:0170408:6367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8:0170408:6368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8:0170408:6369</text:p>
          </table:table-cell>
          <table:table-cell office:value-type="string" table:style-name="ce9">
            <text:p>4 396 070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8:0170408:6370</text:p>
          </table:table-cell>
          <table:table-cell office:value-type="string" table:style-name="ce9">
            <text:p>6 990 025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8:0170408:6371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8:0170408:637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8:0170408:6373</text:p>
          </table:table-cell>
          <table:table-cell office:value-type="string" table:style-name="ce9">
            <text:p>7 331 335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8:0170408:6374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8:0170408:6375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8:0170408:6376</text:p>
          </table:table-cell>
          <table:table-cell office:value-type="string" table:style-name="ce9">
            <text:p>256 755.1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8:0170408:6377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8:0170408:6378</text:p>
          </table:table-cell>
          <table:table-cell office:value-type="string" table:style-name="ce9">
            <text:p>226 548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8:0170408:6379</text:p>
          </table:table-cell>
          <table:table-cell office:value-type="string" table:style-name="ce9">
            <text:p>261 789.5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8:0170408:6380</text:p>
          </table:table-cell>
          <table:table-cell office:value-type="string" table:style-name="ce9">
            <text:p>256 755.1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8:0170408:6381</text:p>
          </table:table-cell>
          <table:table-cell office:value-type="string" table:style-name="ce9">
            <text:p>206 41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8:0170408:6382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8:0170408:6383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8:0170408:6384</text:p>
          </table:table-cell>
          <table:table-cell office:value-type="string" table:style-name="ce9">
            <text:p>206 41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8:0170408:6385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8:0170408:6386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8:0170408:6387</text:p>
          </table:table-cell>
          <table:table-cell office:value-type="string" table:style-name="ce9">
            <text:p>206 41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8:0170408:6388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8:0170408:6389</text:p>
          </table:table-cell>
          <table:table-cell office:value-type="string" table:style-name="ce9">
            <text:p>256 755.1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8:0170408:6390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8:0170408:6391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8:0170408:6392</text:p>
          </table:table-cell>
          <table:table-cell office:value-type="string" table:style-name="ce9">
            <text:p>251 720.7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8:0170408:6393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8:0170408:6394</text:p>
          </table:table-cell>
          <table:table-cell office:value-type="string" table:style-name="ce9">
            <text:p>145 998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8:0170408:6395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8:0170408:6396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8:0170408:6397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8:0170408:6398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8:0170408:6399</text:p>
          </table:table-cell>
          <table:table-cell office:value-type="string" table:style-name="ce9">
            <text:p>271 858.3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8:0170408:6400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8:0170408:6401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8:0170408:6402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8:0170408:6403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8:0170408:6404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8:0170408:6405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8:0170408:6406</text:p>
          </table:table-cell>
          <table:table-cell office:value-type="string" table:style-name="ce9">
            <text:p>151 03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8:0170408:6407</text:p>
          </table:table-cell>
          <table:table-cell office:value-type="string" table:style-name="ce9">
            <text:p>261 789.5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8:0170408:6408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8:0170408:6409</text:p>
          </table:table-cell>
          <table:table-cell office:value-type="string" table:style-name="ce9">
            <text:p>246 686.2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8:0170408:6410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8:0170408:6411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8:0170408:6412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8:0170408:6413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8:0170408:6414</text:p>
          </table:table-cell>
          <table:table-cell office:value-type="string" table:style-name="ce9">
            <text:p>231 583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8:0170408:6415</text:p>
          </table:table-cell>
          <table:table-cell office:value-type="string" table:style-name="ce9">
            <text:p>156 06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8:0170408:6416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8:0170408:6417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8:0170408:6418</text:p>
          </table:table-cell>
          <table:table-cell office:value-type="string" table:style-name="ce9">
            <text:p>251 720.7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8:0170408:6419</text:p>
          </table:table-cell>
          <table:table-cell office:value-type="string" table:style-name="ce9">
            <text:p>7 304 030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8:0170408:6420</text:p>
          </table:table-cell>
          <table:table-cell office:value-type="string" table:style-name="ce9">
            <text:p>246 686.2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8:0170408:6421</text:p>
          </table:table-cell>
          <table:table-cell office:value-type="string" table:style-name="ce9">
            <text:p>161 101.2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8:0170408:6422</text:p>
          </table:table-cell>
          <table:table-cell office:value-type="string" table:style-name="ce9">
            <text:p>317 168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8:0170408:6423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8:0170408:6424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8:0170408:6425</text:p>
          </table:table-cell>
          <table:table-cell office:value-type="string" table:style-name="ce9">
            <text:p>186 273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8:0170408:6426</text:p>
          </table:table-cell>
          <table:table-cell office:value-type="string" table:style-name="ce9">
            <text:p>186 273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8:0170408:6427</text:p>
          </table:table-cell>
          <table:table-cell office:value-type="string" table:style-name="ce9">
            <text:p>226 548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8:0170408:6428</text:p>
          </table:table-cell>
          <table:table-cell office:value-type="string" table:style-name="ce9">
            <text:p>226 548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8:0170408:6429</text:p>
          </table:table-cell>
          <table:table-cell office:value-type="string" table:style-name="ce9">
            <text:p>166 135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8:0170408:6430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8:0170408:6431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8:0170408:6432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8:0170408:6433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8:0170408:6434</text:p>
          </table:table-cell>
          <table:table-cell office:value-type="string" table:style-name="ce9">
            <text:p>261 789.5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8:0170408:6435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8:0170408:6436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8:0170408:6437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8:0170408:6438</text:p>
          </table:table-cell>
          <table:table-cell office:value-type="string" table:style-name="ce9">
            <text:p>166 135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8:0170408:6439</text:p>
          </table:table-cell>
          <table:table-cell office:value-type="string" table:style-name="ce9">
            <text:p>302 064.8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8:0170408:6440</text:p>
          </table:table-cell>
          <table:table-cell office:value-type="string" table:style-name="ce9">
            <text:p>186 273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8:0170408:6441</text:p>
          </table:table-cell>
          <table:table-cell office:value-type="string" table:style-name="ce9">
            <text:p>276 892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8:0170408:6442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8:0170408:6443</text:p>
          </table:table-cell>
          <table:table-cell office:value-type="string" table:style-name="ce9">
            <text:p>206 41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8:0170408:6444</text:p>
          </table:table-cell>
          <table:table-cell office:value-type="string" table:style-name="ce9">
            <text:p>206 41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8:0170408:6445</text:p>
          </table:table-cell>
          <table:table-cell office:value-type="string" table:style-name="ce9">
            <text:p>246 686.2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8:0170408:6446</text:p>
          </table:table-cell>
          <table:table-cell office:value-type="string" table:style-name="ce9">
            <text:p>251 720.7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8:0170408:6447</text:p>
          </table:table-cell>
          <table:table-cell office:value-type="string" table:style-name="ce9">
            <text:p>246 686.2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8:0170408:6448</text:p>
          </table:table-cell>
          <table:table-cell office:value-type="string" table:style-name="ce9">
            <text:p>216 479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8:0170408:6449</text:p>
          </table:table-cell>
          <table:table-cell office:value-type="string" table:style-name="ce9">
            <text:p>216 479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8:0170408:6450</text:p>
          </table:table-cell>
          <table:table-cell office:value-type="string" table:style-name="ce9">
            <text:p>216 479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8:0170408:6451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8:0170408:6452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8:0170408:6453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8:0170408:6454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8:0170408:6455</text:p>
          </table:table-cell>
          <table:table-cell office:value-type="string" table:style-name="ce9">
            <text:p>231 583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8:0170408:6456</text:p>
          </table:table-cell>
          <table:table-cell office:value-type="string" table:style-name="ce9">
            <text:p>236 617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8:0170408:6457</text:p>
          </table:table-cell>
          <table:table-cell office:value-type="string" table:style-name="ce9">
            <text:p>226 548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8:0170408:6458</text:p>
          </table:table-cell>
          <table:table-cell office:value-type="string" table:style-name="ce9">
            <text:p>226 548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8:0170408:6459</text:p>
          </table:table-cell>
          <table:table-cell office:value-type="string" table:style-name="ce9">
            <text:p>206 41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8:0170408:6460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8:0170408:6461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8:0170408:6462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8:0170408:6463</text:p>
          </table:table-cell>
          <table:table-cell office:value-type="string" table:style-name="ce9">
            <text:p>261 789.5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8:0170408:6464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8:0170408:6465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8:0170408:6466</text:p>
          </table:table-cell>
          <table:table-cell office:value-type="string" table:style-name="ce9">
            <text:p>216 479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8:0170408:6467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8:0170408:6468</text:p>
          </table:table-cell>
          <table:table-cell office:value-type="string" table:style-name="ce9">
            <text:p>226 548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8:0170408:6469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8:0170408:6470</text:p>
          </table:table-cell>
          <table:table-cell office:value-type="string" table:style-name="ce9">
            <text:p>271 858.3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8:0170408:6471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8:0170408:6472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8:0170408:6473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8:0170408:6474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8:0170408:6475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8:0170408:6476</text:p>
          </table:table-cell>
          <table:table-cell office:value-type="string" table:style-name="ce9">
            <text:p>151 03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8:0170408:6477</text:p>
          </table:table-cell>
          <table:table-cell office:value-type="string" table:style-name="ce9">
            <text:p>151 03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8:0170408:6478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8:0170408:6479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8:0170408:6480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8:0170408:6481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8:0170408:6482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8:0170408:6483</text:p>
          </table:table-cell>
          <table:table-cell office:value-type="string" table:style-name="ce9">
            <text:p>151 03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8:0170408:6484</text:p>
          </table:table-cell>
          <table:table-cell office:value-type="string" table:style-name="ce9">
            <text:p>156 06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8:0170408:6485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8:0170408:6486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8:0170408:6487</text:p>
          </table:table-cell>
          <table:table-cell office:value-type="string" table:style-name="ce9">
            <text:p>231 583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8:0170408:6488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8:0170408:6489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8:0170408:6490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8:0170408:6491</text:p>
          </table:table-cell>
          <table:table-cell office:value-type="string" table:style-name="ce9">
            <text:p>186 273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8:0170408:6492</text:p>
          </table:table-cell>
          <table:table-cell office:value-type="string" table:style-name="ce9">
            <text:p>256 755.1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8:0170408:6493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8:0170408:6494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8:0170408:6495</text:p>
          </table:table-cell>
          <table:table-cell office:value-type="string" table:style-name="ce9">
            <text:p>241 651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8:0170408:6496</text:p>
          </table:table-cell>
          <table:table-cell office:value-type="string" table:style-name="ce9">
            <text:p>256 755.1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8:0170408:6497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8:0170408:6498</text:p>
          </table:table-cell>
          <table:table-cell office:value-type="string" table:style-name="ce9">
            <text:p>166 135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8:0170408:6499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8:0170408:6500</text:p>
          </table:table-cell>
          <table:table-cell office:value-type="string" table:style-name="ce9">
            <text:p>246 686.2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8:0170408:6501</text:p>
          </table:table-cell>
          <table:table-cell office:value-type="string" table:style-name="ce9">
            <text:p>246 686.2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8:0170408:6502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8:0170408:6503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8:0170408:6504</text:p>
          </table:table-cell>
          <table:table-cell office:value-type="string" table:style-name="ce9">
            <text:p>231 583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8:0170408:6505</text:p>
          </table:table-cell>
          <table:table-cell office:value-type="string" table:style-name="ce9">
            <text:p>241 651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8:0170408:6506</text:p>
          </table:table-cell>
          <table:table-cell office:value-type="string" table:style-name="ce9">
            <text:p>206 41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8:0170408:6507</text:p>
          </table:table-cell>
          <table:table-cell office:value-type="string" table:style-name="ce9">
            <text:p>236 617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8:0170408:6508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8:0170408:6509</text:p>
          </table:table-cell>
          <table:table-cell office:value-type="string" table:style-name="ce9">
            <text:p>216 479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8:0170408:6510</text:p>
          </table:table-cell>
          <table:table-cell office:value-type="string" table:style-name="ce9">
            <text:p>231 583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8:0170408:6511</text:p>
          </table:table-cell>
          <table:table-cell office:value-type="string" table:style-name="ce9">
            <text:p>236 617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8:0170408:6512</text:p>
          </table:table-cell>
          <table:table-cell office:value-type="string" table:style-name="ce9">
            <text:p>206 41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8:0170408:6513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8:0170408:6514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8:0170408:6515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8:0170408:6516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8:0170408:6517</text:p>
          </table:table-cell>
          <table:table-cell office:value-type="string" table:style-name="ce9">
            <text:p>266 823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8:0170408:6518</text:p>
          </table:table-cell>
          <table:table-cell office:value-type="string" table:style-name="ce9">
            <text:p>266 823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8:0170408:6519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8:0170408:6520</text:p>
          </table:table-cell>
          <table:table-cell office:value-type="string" table:style-name="ce9">
            <text:p>4 238 976.5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8:0170408:6521</text:p>
          </table:table-cell>
          <table:table-cell office:value-type="string" table:style-name="ce9">
            <text:p>5 245 859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8:0170408:6522</text:p>
          </table:table-cell>
          <table:table-cell office:value-type="string" table:style-name="ce9">
            <text:p>3 614 709.2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8:0170408:6523</text:p>
          </table:table-cell>
          <table:table-cell office:value-type="string" table:style-name="ce9">
            <text:p>4 203 735.6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8:0170408:6524</text:p>
          </table:table-cell>
          <table:table-cell office:value-type="string" table:style-name="ce9">
            <text:p>2 104 385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8:0170408:6525</text:p>
          </table:table-cell>
          <table:table-cell office:value-type="string" table:style-name="ce9">
            <text:p>3 091 130.2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8:0170408:6526</text:p>
          </table:table-cell>
          <table:table-cell office:value-type="string" table:style-name="ce9">
            <text:p>4 420 215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8:0170408:6527</text:p>
          </table:table-cell>
          <table:table-cell office:value-type="string" table:style-name="ce9">
            <text:p>7 566 724.2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8:0170408:6528</text:p>
          </table:table-cell>
          <table:table-cell office:value-type="string" table:style-name="ce9">
            <text:p>6 519 566.1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8:0170408:6529</text:p>
          </table:table-cell>
          <table:table-cell office:value-type="string" table:style-name="ce9">
            <text:p>5 880 195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8:0170408:6530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8:0170408:6531</text:p>
          </table:table-cell>
          <table:table-cell office:value-type="string" table:style-name="ce9">
            <text:p>4 460 49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8:0170408:6532</text:p>
          </table:table-cell>
          <table:table-cell office:value-type="string" table:style-name="ce9">
            <text:p>5 643 578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8:0170408:6533</text:p>
          </table:table-cell>
          <table:table-cell office:value-type="string" table:style-name="ce9">
            <text:p>5 220 687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8:0170408:6534</text:p>
          </table:table-cell>
          <table:table-cell office:value-type="string" table:style-name="ce9">
            <text:p>4 475 594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8:0170408:6535</text:p>
          </table:table-cell>
          <table:table-cell office:value-type="string" table:style-name="ce9">
            <text:p>4 384 974.5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8:0170408:6536</text:p>
          </table:table-cell>
          <table:table-cell office:value-type="string" table:style-name="ce9">
            <text:p>5 376 754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8:0170408:6537</text:p>
          </table:table-cell>
          <table:table-cell office:value-type="string" table:style-name="ce9">
            <text:p>12 792 445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8:0170408:6538</text:p>
          </table:table-cell>
          <table:table-cell office:value-type="string" table:style-name="ce9">
            <text:p>35 286 2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8:0170408:6539</text:p>
          </table:table-cell>
          <table:table-cell office:value-type="string" table:style-name="ce9">
            <text:p>26 707 566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8:0170408:6540</text:p>
          </table:table-cell>
          <table:table-cell office:value-type="string" table:style-name="ce9">
            <text:p>28 535 058.5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8:0170408:6541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8:0170408:6542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8:0170408:6543</text:p>
          </table:table-cell>
          <table:table-cell office:value-type="string" table:style-name="ce9">
            <text:p>33 710 436.1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8:0170408:6544</text:p>
          </table:table-cell>
          <table:table-cell office:value-type="string" table:style-name="ce9">
            <text:p>84 522 776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8:0170408:6545</text:p>
          </table:table-cell>
          <table:table-cell office:value-type="string" table:style-name="ce9">
            <text:p>7 304 030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8:0170408:6546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8:0170408:6547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8:0170408:6548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8:0170408:6549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8:0170408:6550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8:0170408:6551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8:0170408:6552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8:0170408:6553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8:0170408:6554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8:0170408:6555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8:0170408:6556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8:0170408:6557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8:0170408:6558</text:p>
          </table:table-cell>
          <table:table-cell office:value-type="string" table:style-name="ce9">
            <text:p>7 317 682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8:0170408:6559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8:0170408:6560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8:0170408:6561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8:0170408:656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8:0170408:6563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8:0170408:6564</text:p>
          </table:table-cell>
          <table:table-cell office:value-type="string" table:style-name="ce9">
            <text:p>8 177 783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8:0170408:6565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8:0170408:6566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8:0170408:6567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8:0170408:6568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8:0170408:6569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8:0170408:6570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8:0170408:6571</text:p>
          </table:table-cell>
          <table:table-cell office:value-type="string" table:style-name="ce9">
            <text:p>7 304 030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8:0170408:657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8:0170408:6573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8:0170408:6574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8:0170408:6575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8:0170408:6576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8:0170408:6577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8:0170408:6578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8:0170408:6579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8:0170408:6580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8:0170408:6581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8:0170408:6582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8:0170408:6583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8:0170408:6584</text:p>
          </table:table-cell>
          <table:table-cell office:value-type="string" table:style-name="ce9">
            <text:p>7 304 030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8:0170408:6585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8:0170408:6586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8:0170408:6587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8:0170408:6588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8:0170408:6589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8:0170408:6590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8:0170408:6591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8:0170408:6592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8:0170408:6593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8:0170408:6594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8:0170408:6595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8:0170408:6596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8:0170408:6597</text:p>
          </table:table-cell>
          <table:table-cell office:value-type="string" table:style-name="ce9">
            <text:p>5 201 561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8:0170408:6599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8:0170408:6600</text:p>
          </table:table-cell>
          <table:table-cell office:value-type="string" table:style-name="ce9">
            <text:p>4 327 808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8:0170408:6601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8:0170408:6602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8:0170408:6603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8:0170408:6604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8:0170408:6605</text:p>
          </table:table-cell>
          <table:table-cell office:value-type="string" table:style-name="ce9">
            <text:p>10 498 690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8:0170408:6606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8:0170408:6607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8:0170408:6608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8:0170408:6609</text:p>
          </table:table-cell>
          <table:table-cell office:value-type="string" table:style-name="ce9">
            <text:p>4 327 808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8:0170408:6610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8:0170408:6611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8:0170408:6612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8:0170408:6613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8:0170408:6614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8:0170408:6615</text:p>
          </table:table-cell>
          <table:table-cell office:value-type="string" table:style-name="ce9">
            <text:p>10 539 647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8:0170408:6616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8:0170408:6617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8:0170408:6618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8:0170408:6619</text:p>
          </table:table-cell>
          <table:table-cell office:value-type="string" table:style-name="ce9">
            <text:p>4 327 808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8:0170408:6620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8:0170408:6621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8:0170408:6622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8:0170408:6623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8:0170408:6624</text:p>
          </table:table-cell>
          <table:table-cell office:value-type="string" table:style-name="ce9">
            <text:p>7 276 725.4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8:0170408:6625</text:p>
          </table:table-cell>
          <table:table-cell office:value-type="string" table:style-name="ce9">
            <text:p>10 539 647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8:0170408:6626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8:0170408:6627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8:0170408:6628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8:0170408:6629</text:p>
          </table:table-cell>
          <table:table-cell office:value-type="string" table:style-name="ce9">
            <text:p>4 327 808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8:0170408:6630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8:0170408:6631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8:0170408:6632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8:0170408:6633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8:0170408:6634</text:p>
          </table:table-cell>
          <table:table-cell office:value-type="string" table:style-name="ce9">
            <text:p>7 276 725.4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8:0170408:6635</text:p>
          </table:table-cell>
          <table:table-cell office:value-type="string" table:style-name="ce9">
            <text:p>10 498 690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8:0170408:6636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8:0170408:6637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8:0170408:6638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8:0170408:6639</text:p>
          </table:table-cell>
          <table:table-cell office:value-type="string" table:style-name="ce9">
            <text:p>4 341 46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8:0170408:6640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8:0170408:6641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8:0170408:6642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8:0170408:6643</text:p>
          </table:table-cell>
          <table:table-cell office:value-type="string" table:style-name="ce9">
            <text:p>7 713 602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8:0170408:6644</text:p>
          </table:table-cell>
          <table:table-cell office:value-type="string" table:style-name="ce9">
            <text:p>7 276 725.4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8:0170408:6645</text:p>
          </table:table-cell>
          <table:table-cell office:value-type="string" table:style-name="ce9">
            <text:p>10 539 647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8:0170408:6646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8:0170408:6647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8:0170408:6648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8:0170408:6649</text:p>
          </table:table-cell>
          <table:table-cell office:value-type="string" table:style-name="ce9">
            <text:p>4 327 808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8:0170408:6650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8:0170408:6651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8:0170408:6652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8:0170408:6653</text:p>
          </table:table-cell>
          <table:table-cell office:value-type="string" table:style-name="ce9">
            <text:p>7 276 725.4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8:0170408:6654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8:0170408:6655</text:p>
          </table:table-cell>
          <table:table-cell office:value-type="string" table:style-name="ce9">
            <text:p>10 539 647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8:0170408:6656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8:0170408:6657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8:0170408:6658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8:0170408:6659</text:p>
          </table:table-cell>
          <table:table-cell office:value-type="string" table:style-name="ce9">
            <text:p>4 341 46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8:0170408:6660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8:0170408:6661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8:0170408:6662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8:0170408:6663</text:p>
          </table:table-cell>
          <table:table-cell office:value-type="string" table:style-name="ce9">
            <text:p>7 276 725.4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8:0170408:6664</text:p>
          </table:table-cell>
          <table:table-cell office:value-type="string" table:style-name="ce9">
            <text:p>10 539 647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8:0170408:6665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8:0170408:6666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8:0170408:6667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8:0170408:6668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8:0170408:6669</text:p>
          </table:table-cell>
          <table:table-cell office:value-type="string" table:style-name="ce9">
            <text:p>4 327 808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8:0170408:6670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8:0170408:6671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8:0170408:6672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8:0170408:6673</text:p>
          </table:table-cell>
          <table:table-cell office:value-type="string" table:style-name="ce9">
            <text:p>7 276 725.4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8:0170408:6674</text:p>
          </table:table-cell>
          <table:table-cell office:value-type="string" table:style-name="ce9">
            <text:p>10 553 299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8:0170408:6675</text:p>
          </table:table-cell>
          <table:table-cell office:value-type="string" table:style-name="ce9">
            <text:p>5 402 797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8:0170408:6676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8:0170408:6677</text:p>
          </table:table-cell>
          <table:table-cell office:value-type="string" table:style-name="ce9">
            <text:p>5 210 29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8:0170408:6678</text:p>
          </table:table-cell>
          <table:table-cell office:value-type="string" table:style-name="ce9">
            <text:p>5 223 132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8:0170408:6679</text:p>
          </table:table-cell>
          <table:table-cell office:value-type="string" table:style-name="ce9">
            <text:p>2 797 648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8:0170408:6680</text:p>
          </table:table-cell>
          <table:table-cell office:value-type="string" table:style-name="ce9">
            <text:p>2 592 316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8:0170408:6681</text:p>
          </table:table-cell>
          <table:table-cell office:value-type="string" table:style-name="ce9">
            <text:p>4 414 637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8:0170408:6682</text:p>
          </table:table-cell>
          <table:table-cell office:value-type="string" table:style-name="ce9">
            <text:p>5 197 465.8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8:0170408:6683</text:p>
          </table:table-cell>
          <table:table-cell office:value-type="string" table:style-name="ce9">
            <text:p>5 223 132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8:0170408:6684</text:p>
          </table:table-cell>
          <table:table-cell office:value-type="string" table:style-name="ce9">
            <text:p>4 401 804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8:0170408:6685</text:p>
          </table:table-cell>
          <table:table-cell office:value-type="string" table:style-name="ce9">
            <text:p>4 641 813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8:0170408:6686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8:0170408:6687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8:0170408:6688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8:0170408:6689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8:0170408:6690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8:0170408:6691</text:p>
          </table:table-cell>
          <table:table-cell office:value-type="string" table:style-name="ce9">
            <text:p>4 928 513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8:0170408:6692</text:p>
          </table:table-cell>
          <table:table-cell office:value-type="string" table:style-name="ce9">
            <text:p>5 897 833.7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8:0170408:6693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8:0170408:6694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8:0170408:6695</text:p>
          </table:table-cell>
          <table:table-cell office:value-type="string" table:style-name="ce9">
            <text:p>5 529 21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8:0170408:6696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8:0170408:6697</text:p>
          </table:table-cell>
          <table:table-cell office:value-type="string" table:style-name="ce9">
            <text:p>4 641 813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8:0170408:6698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8:0170408:6699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8:0170408:6700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8:0170408:6701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8:0170408:6702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8:0170408:6703</text:p>
          </table:table-cell>
          <table:table-cell office:value-type="string" table:style-name="ce9">
            <text:p>4 942 166.2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8:0170408:6704</text:p>
          </table:table-cell>
          <table:table-cell office:value-type="string" table:style-name="ce9">
            <text:p>5 897 833.7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8:0170408:6705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8:0170408:6706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8:0170408:6707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8:0170408:6708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8:0170408:6709</text:p>
          </table:table-cell>
          <table:table-cell office:value-type="string" table:style-name="ce9">
            <text:p>4 414 637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8:0170408:6710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8:0170408:6711</text:p>
          </table:table-cell>
          <table:table-cell office:value-type="string" table:style-name="ce9">
            <text:p>4 641 813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8:0170408:6712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8:0170408:6713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8:0170408:6714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8:0170408:6715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8:0170408:6716</text:p>
          </table:table-cell>
          <table:table-cell office:value-type="string" table:style-name="ce9">
            <text:p>4 928 513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8:0170408:6717</text:p>
          </table:table-cell>
          <table:table-cell office:value-type="string" table:style-name="ce9">
            <text:p>5 897 833.7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8:0170408:6718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8:0170408:6719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8:0170408:6720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8:0170408:6721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8:0170408:672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8:0170408:6723</text:p>
          </table:table-cell>
          <table:table-cell office:value-type="string" table:style-name="ce9">
            <text:p>4 641 813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8:0170408:6724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8:0170408:6725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8:0170408:6726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8:0170408:6727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8:0170408:6728</text:p>
          </table:table-cell>
          <table:table-cell office:value-type="string" table:style-name="ce9">
            <text:p>4 928 513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8:0170408:6729</text:p>
          </table:table-cell>
          <table:table-cell office:value-type="string" table:style-name="ce9">
            <text:p>5 897 833.7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8:0170408:6730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8:0170408:6731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8:0170408:6732</text:p>
          </table:table-cell>
          <table:table-cell office:value-type="string" table:style-name="ce9">
            <text:p>7 713 602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8:0170408:6733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8:0170408:6734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8:0170408:6735</text:p>
          </table:table-cell>
          <table:table-cell office:value-type="string" table:style-name="ce9">
            <text:p>4 641 813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8:0170408:6736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8:0170408:6737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8:0170408:6738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8:0170408:6739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8:0170408:6740</text:p>
          </table:table-cell>
          <table:table-cell office:value-type="string" table:style-name="ce9">
            <text:p>4 928 513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8:0170408:6741</text:p>
          </table:table-cell>
          <table:table-cell office:value-type="string" table:style-name="ce9">
            <text:p>5 897 833.7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8:0170408:6742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8:0170408:6743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8:0170408:6744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8:0170408:6745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8:0170408:6746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8:0170408:6747</text:p>
          </table:table-cell>
          <table:table-cell office:value-type="string" table:style-name="ce9">
            <text:p>4 641 813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8:0170408:6748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8:0170408:6749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8:0170408:6750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8:0170408:6751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8:0170408:6752</text:p>
          </table:table-cell>
          <table:table-cell office:value-type="string" table:style-name="ce9">
            <text:p>4 928 513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8:0170408:6753</text:p>
          </table:table-cell>
          <table:table-cell office:value-type="string" table:style-name="ce9">
            <text:p>5 897 833.7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8:0170408:6754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8:0170408:6755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8:0170408:6756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8:0170408:6757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8:0170408:6758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8:0170408:6759</text:p>
          </table:table-cell>
          <table:table-cell office:value-type="string" table:style-name="ce9">
            <text:p>4 641 813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8:0170408:6760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8:0170408:6761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8:0170408:6762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8:0170408:6763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8:0170408:6764</text:p>
          </table:table-cell>
          <table:table-cell office:value-type="string" table:style-name="ce9">
            <text:p>4 928 513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8:0170408:6765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8:0170408:6766</text:p>
          </table:table-cell>
          <table:table-cell office:value-type="string" table:style-name="ce9">
            <text:p>5 897 833.7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8:0170408:6767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8:0170408:6768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8:0170408:6769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8:0170408:6770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8:0170408:6771</text:p>
          </table:table-cell>
          <table:table-cell office:value-type="string" table:style-name="ce9">
            <text:p>4 641 813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8:0170408:6772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8:0170408:6773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8:0170408:6774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8:0170408:6775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8:0170408:6776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8:0170408:6777</text:p>
          </table:table-cell>
          <table:table-cell office:value-type="string" table:style-name="ce9">
            <text:p>4 928 513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8:0170408:6778</text:p>
          </table:table-cell>
          <table:table-cell office:value-type="string" table:style-name="ce9">
            <text:p>5 897 833.7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8:0170408:6779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8:0170408:6780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8:0170408:6781</text:p>
          </table:table-cell>
          <table:table-cell office:value-type="string" table:style-name="ce9">
            <text:p>5 515 566.7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8:0170408:678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8:0170408:6783</text:p>
          </table:table-cell>
          <table:table-cell office:value-type="string" table:style-name="ce9">
            <text:p>246 686.2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8:0170408:6784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8:0170408:6785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8:0170408:6786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8:0170408:6787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8:0170408:6788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8:0170408:6789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8:0170408:6790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8:0170408:6791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8:0170408:6792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8:0170408:6793</text:p>
          </table:table-cell>
          <table:table-cell office:value-type="string" table:style-name="ce9">
            <text:p>226 548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8:0170408:6794</text:p>
          </table:table-cell>
          <table:table-cell office:value-type="string" table:style-name="ce9">
            <text:p>231 583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8:0170408:6795</text:p>
          </table:table-cell>
          <table:table-cell office:value-type="string" table:style-name="ce9">
            <text:p>231 583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8:0170408:6796</text:p>
          </table:table-cell>
          <table:table-cell office:value-type="string" table:style-name="ce9">
            <text:p>161 101.2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8:0170408:6797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8:0170408:6798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8:0170408:6799</text:p>
          </table:table-cell>
          <table:table-cell office:value-type="string" table:style-name="ce9">
            <text:p>161 101.2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8:0170408:6800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8:0170408:6801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8:0170408:6802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8:0170408:6803</text:p>
          </table:table-cell>
          <table:table-cell office:value-type="string" table:style-name="ce9">
            <text:p>156 06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8:0170408:6804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8:0170408:6805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8:0170408:6806</text:p>
          </table:table-cell>
          <table:table-cell office:value-type="string" table:style-name="ce9">
            <text:p>151 03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8:0170408:6807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8:0170408:6808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8:0170408:6809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8:0170408:6810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8:0170408:6811</text:p>
          </table:table-cell>
          <table:table-cell office:value-type="string" table:style-name="ce9">
            <text:p>156 06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8:0170408:6812</text:p>
          </table:table-cell>
          <table:table-cell office:value-type="string" table:style-name="ce9">
            <text:p>186 273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8:0170408:6813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8:0170408:6814</text:p>
          </table:table-cell>
          <table:table-cell office:value-type="string" table:style-name="ce9">
            <text:p>256 755.1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8:0170408:6815</text:p>
          </table:table-cell>
          <table:table-cell office:value-type="string" table:style-name="ce9">
            <text:p>246 686.2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8:0170408:6816</text:p>
          </table:table-cell>
          <table:table-cell office:value-type="string" table:style-name="ce9">
            <text:p>261 789.5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8:0170408:6817</text:p>
          </table:table-cell>
          <table:table-cell office:value-type="string" table:style-name="ce9">
            <text:p>261 789.5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8:0170408:6818</text:p>
          </table:table-cell>
          <table:table-cell office:value-type="string" table:style-name="ce9">
            <text:p>216 479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8:0170408:6819</text:p>
          </table:table-cell>
          <table:table-cell office:value-type="string" table:style-name="ce9">
            <text:p>216 479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8:0170408:6820</text:p>
          </table:table-cell>
          <table:table-cell office:value-type="string" table:style-name="ce9">
            <text:p>7 712 782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8:0170408:6821</text:p>
          </table:table-cell>
          <table:table-cell office:value-type="string" table:style-name="ce9">
            <text:p>7 713 602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8:0170408:6822</text:p>
          </table:table-cell>
          <table:table-cell office:value-type="string" table:style-name="ce9">
            <text:p>216 479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8:0170408:6823</text:p>
          </table:table-cell>
          <table:table-cell office:value-type="string" table:style-name="ce9">
            <text:p>261 789.5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8:0170408:6824</text:p>
          </table:table-cell>
          <table:table-cell office:value-type="string" table:style-name="ce9">
            <text:p>261 789.5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8:0170408:6825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8:0170408:6826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8:0170408:6827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8:0170408:6828</text:p>
          </table:table-cell>
          <table:table-cell office:value-type="string" table:style-name="ce9">
            <text:p>206 41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8:0170408:6829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8:0170408:6830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8:0170408:6831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8:0170408:6832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8:0170408:6833</text:p>
          </table:table-cell>
          <table:table-cell office:value-type="string" table:style-name="ce9">
            <text:p>216 479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8:0170408:6834</text:p>
          </table:table-cell>
          <table:table-cell office:value-type="string" table:style-name="ce9">
            <text:p>226 548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8:0170408:6835</text:p>
          </table:table-cell>
          <table:table-cell office:value-type="string" table:style-name="ce9">
            <text:p>246 686.2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8:0170408:6836</text:p>
          </table:table-cell>
          <table:table-cell office:value-type="string" table:style-name="ce9">
            <text:p>231 583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8:0170408:6837</text:p>
          </table:table-cell>
          <table:table-cell office:value-type="string" table:style-name="ce9">
            <text:p>236 617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8:0170408:6838</text:p>
          </table:table-cell>
          <table:table-cell office:value-type="string" table:style-name="ce9">
            <text:p>261 789.5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8:0170408:6839</text:p>
          </table:table-cell>
          <table:table-cell office:value-type="string" table:style-name="ce9">
            <text:p>281 92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8:0170408:6840</text:p>
          </table:table-cell>
          <table:table-cell office:value-type="string" table:style-name="ce9">
            <text:p>271 858.3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8:0170408:6841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8:0170408:6842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8:0170408:6843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8:0170408:6844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8:0170408:6845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8:0170408:6846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8:0170408:6847</text:p>
          </table:table-cell>
          <table:table-cell office:value-type="string" table:style-name="ce9">
            <text:p>206 41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8:0170408:6848</text:p>
          </table:table-cell>
          <table:table-cell office:value-type="string" table:style-name="ce9">
            <text:p>256 755.1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8:0170408:6849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8:0170408:6850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8:0170408:6851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8:0170408:6852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8:0170408:6853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8:0170408:6854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8:0170408:6855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8:0170408:6856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8:0170408:6857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8:0170408:6858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8:0170408:6859</text:p>
          </table:table-cell>
          <table:table-cell office:value-type="string" table:style-name="ce9">
            <text:p>186 273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8:0170408:6860</text:p>
          </table:table-cell>
          <table:table-cell office:value-type="string" table:style-name="ce9">
            <text:p>251 720.7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8:0170408:6861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8:0170408:6862</text:p>
          </table:table-cell>
          <table:table-cell office:value-type="string" table:style-name="ce9">
            <text:p>231 583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8:0170408:6863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8:0170408:6864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8:0170408:6865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8:0170408:6866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8:0170408:6867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8:0170408:6868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8:0170408:6869</text:p>
          </table:table-cell>
          <table:table-cell office:value-type="string" table:style-name="ce9">
            <text:p>196 342.1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8:0170408:6870</text:p>
          </table:table-cell>
          <table:table-cell office:value-type="string" table:style-name="ce9">
            <text:p>216 479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8:0170408:6871</text:p>
          </table:table-cell>
          <table:table-cell office:value-type="string" table:style-name="ce9">
            <text:p>216 479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8:0170408:6872</text:p>
          </table:table-cell>
          <table:table-cell office:value-type="string" table:style-name="ce9">
            <text:p>28 248 09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8:0170408:6873</text:p>
          </table:table-cell>
          <table:table-cell office:value-type="string" table:style-name="ce9">
            <text:p>36 524 673.5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8:0170408:6874</text:p>
          </table:table-cell>
          <table:table-cell office:value-type="string" table:style-name="ce9">
            <text:p>29 597 319.9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8:0170408:6875</text:p>
          </table:table-cell>
          <table:table-cell office:value-type="string" table:style-name="ce9">
            <text:p>16 759 564.2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8:0170408:6876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8:0170408:6877</text:p>
          </table:table-cell>
          <table:table-cell office:value-type="string" table:style-name="ce9">
            <text:p>22 815 964.2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8:0170408:6878</text:p>
          </table:table-cell>
          <table:table-cell office:value-type="string" table:style-name="ce9">
            <text:p>18 592 090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8:0170408:6879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8:0170408:6880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8:0170408:6881</text:p>
          </table:table-cell>
          <table:table-cell office:value-type="string" table:style-name="ce9">
            <text:p>7 713 602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8:0170408:6882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8:0170408:6883</text:p>
          </table:table-cell>
          <table:table-cell office:value-type="string" table:style-name="ce9">
            <text:p>4 183 639.1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8:0170408:6884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8:0170408:6885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8:0170408:6886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8:0170408:6887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8:0170408:6888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8:0170408:6889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8:0170408:6890</text:p>
          </table:table-cell>
          <table:table-cell office:value-type="string" table:style-name="ce9">
            <text:p>7 713 602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8:0170408:6891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8:0170408:6892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8:0170408:6893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8:0170408:6894</text:p>
          </table:table-cell>
          <table:table-cell office:value-type="string" table:style-name="ce9">
            <text:p>4 889 467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8:0170408:6895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8:0170408:6896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8:0170408:6897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8:0170408:6898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8:0170408:6899</text:p>
          </table:table-cell>
          <table:table-cell office:value-type="string" table:style-name="ce9">
            <text:p>7 713 602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8:0170408:6900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8:0170408:6901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8:0170408:6902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8:0170408:6903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8:0170408:6904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8:0170408:6905</text:p>
          </table:table-cell>
          <table:table-cell office:value-type="string" table:style-name="ce9">
            <text:p>4 619 969.6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8:0170408:6906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8:0170408:6907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8:0170408:6908</text:p>
          </table:table-cell>
          <table:table-cell office:value-type="string" table:style-name="ce9">
            <text:p>7 713 602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8:0170408:6909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8:0170408:6910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8:0170408:6911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8:0170408:6912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8:0170408:6913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8:0170408:6914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8:0170408:6915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8:0170408:6916</text:p>
          </table:table-cell>
          <table:table-cell office:value-type="string" table:style-name="ce9">
            <text:p>7 302 118.6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8:0170408:6917</text:p>
          </table:table-cell>
          <table:table-cell office:value-type="string" table:style-name="ce9">
            <text:p>7 713 602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8:0170408:6918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8:0170408:6919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8:0170408:6920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8:0170408:6921</text:p>
          </table:table-cell>
          <table:table-cell office:value-type="string" table:style-name="ce9">
            <text:p>4 437 02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8:0170408:6922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8:0170408:6923</text:p>
          </table:table-cell>
          <table:table-cell office:value-type="string" table:style-name="ce9">
            <text:p>5 187 909.3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8:0170408:6924</text:p>
          </table:table-cell>
          <table:table-cell office:value-type="string" table:style-name="ce9">
            <text:p>4 873 904.3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8:0170408:6925</text:p>
          </table:table-cell>
          <table:table-cell office:value-type="string" table:style-name="ce9">
            <text:p>7 713 602.0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8:0170408:6926</text:p>
          </table:table-cell>
          <table:table-cell office:value-type="string" table:style-name="ce9">
            <text:p>4 450 680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8:0170408:6927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8:0170408:6928</text:p>
          </table:table-cell>
          <table:table-cell office:value-type="string" table:style-name="ce9">
            <text:p>4 376 137.9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8:0170408:6929</text:p>
          </table:table-cell>
          <table:table-cell office:value-type="string" table:style-name="ce9">
            <text:p>6 609 123.2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8:0170408:6930</text:p>
          </table:table-cell>
          <table:table-cell office:value-type="string" table:style-name="ce9">
            <text:p>7 699 949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8:0170408:6931</text:p>
          </table:table-cell>
          <table:table-cell office:value-type="string" table:style-name="ce9">
            <text:p>4 106 639.6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8:0170408:6932</text:p>
          </table:table-cell>
          <table:table-cell office:value-type="string" table:style-name="ce9">
            <text:p>4 337 638.1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8:0170408:6933</text:p>
          </table:table-cell>
          <table:table-cell office:value-type="string" table:style-name="ce9">
            <text:p>4 427 470.9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8:0170408:6934</text:p>
          </table:table-cell>
          <table:table-cell office:value-type="string" table:style-name="ce9">
            <text:p>6 904 287.9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8:0170408:6935</text:p>
          </table:table-cell>
          <table:table-cell office:value-type="string" table:style-name="ce9">
            <text:p>10 009 93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8:0170408:6936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8:0170408:6937</text:p>
          </table:table-cell>
          <table:table-cell office:value-type="string" table:style-name="ce9">
            <text:p>7 044 634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8:0170408:6938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8:0170408:6939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8:0170408:6940</text:p>
          </table:table-cell>
          <table:table-cell office:value-type="string" table:style-name="ce9">
            <text:p>4 327 808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8:0170408:6941</text:p>
          </table:table-cell>
          <table:table-cell office:value-type="string" table:style-name="ce9">
            <text:p>6 990 025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8:0170408:6942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8:0170408:6943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8:0170408:6944</text:p>
          </table:table-cell>
          <table:table-cell office:value-type="string" table:style-name="ce9">
            <text:p>7 276 725.4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8:0170408:6945</text:p>
          </table:table-cell>
          <table:table-cell office:value-type="string" table:style-name="ce9">
            <text:p>10 498 690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8:0170408:6946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8:0170408:6947</text:p>
          </table:table-cell>
          <table:table-cell office:value-type="string" table:style-name="ce9">
            <text:p>7 030 982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8:0170408:6948</text:p>
          </table:table-cell>
          <table:table-cell office:value-type="string" table:style-name="ce9">
            <text:p>8 150 478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8:0170408:6950</text:p>
          </table:table-cell>
          <table:table-cell office:value-type="string" table:style-name="ce9">
            <text:p>10 553 299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8:0170408:6951</text:p>
          </table:table-cell>
          <table:table-cell office:value-type="string" table:style-name="ce9">
            <text:p>7 317 682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8:0170408:6952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8:0170408:6953</text:p>
          </table:table-cell>
          <table:table-cell office:value-type="string" table:style-name="ce9">
            <text:p>5 979 748.1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8:0170408:6954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8:0170408:6955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8:0170408:6956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8:0170408:6957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8:0170408:6958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8:0170408:6959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8:0170408:6960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8:0170408:6961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8:0170408:6962</text:p>
          </table:table-cell>
          <table:table-cell office:value-type="string" table:style-name="ce9">
            <text:p>216 479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8:0170408:6963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8:0170408:6964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8:0170408:6965</text:p>
          </table:table-cell>
          <table:table-cell office:value-type="string" table:style-name="ce9">
            <text:p>161 101.2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8:0170408:6966</text:p>
          </table:table-cell>
          <table:table-cell office:value-type="string" table:style-name="ce9">
            <text:p>156 06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8:0170408:6967</text:p>
          </table:table-cell>
          <table:table-cell office:value-type="string" table:style-name="ce9">
            <text:p>166 135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8:0170408:6968</text:p>
          </table:table-cell>
          <table:table-cell office:value-type="string" table:style-name="ce9">
            <text:p>166 135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8:0170408:6969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8:0170408:6970</text:p>
          </table:table-cell>
          <table:table-cell office:value-type="string" table:style-name="ce9">
            <text:p>151 03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8:0170408:6971</text:p>
          </table:table-cell>
          <table:table-cell office:value-type="string" table:style-name="ce9">
            <text:p>151 03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8:0170408:6972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8:0170408:6973</text:p>
          </table:table-cell>
          <table:table-cell office:value-type="string" table:style-name="ce9">
            <text:p>156 06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8:0170408:6974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8:0170408:6975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8:0170408:6976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8:0170408:6977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8:0170408:6978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8:0170408:6979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8:0170408:6980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8:0170408:6981</text:p>
          </table:table-cell>
          <table:table-cell office:value-type="string" table:style-name="ce9">
            <text:p>151 03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8:0170408:6982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8:0170408:6983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8:0170408:6984</text:p>
          </table:table-cell>
          <table:table-cell office:value-type="string" table:style-name="ce9">
            <text:p>246 686.2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8:0170408:6985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8:0170408:6986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8:0170408:6987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8:0170408:6988</text:p>
          </table:table-cell>
          <table:table-cell office:value-type="string" table:style-name="ce9">
            <text:p>27 719 483.4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8:0170408:6989</text:p>
          </table:table-cell>
          <table:table-cell office:value-type="string" table:style-name="ce9">
            <text:p>38 961 329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8:0170408:6990</text:p>
          </table:table-cell>
          <table:table-cell office:value-type="string" table:style-name="ce9">
            <text:p>27 301 627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8:0170408:6991</text:p>
          </table:table-cell>
          <table:table-cell office:value-type="string" table:style-name="ce9">
            <text:p>2 139 625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8:0170408:6992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8:0170408:6993</text:p>
          </table:table-cell>
          <table:table-cell office:value-type="string" table:style-name="ce9">
            <text:p>10 553 299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8:0170408:6994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8:0170408:6995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8:0170408:6996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8:0170408:6997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8:0170408:6998</text:p>
          </table:table-cell>
          <table:table-cell office:value-type="string" table:style-name="ce9">
            <text:p>7 533 117.1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8:0170408:6999</text:p>
          </table:table-cell>
          <table:table-cell office:value-type="string" table:style-name="ce9">
            <text:p>10 553 299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8:0170408:7000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8:0170408:7001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8:0170408:7002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8:0170408:7003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8:0170408:7004</text:p>
          </table:table-cell>
          <table:table-cell office:value-type="string" table:style-name="ce9">
            <text:p>10 553 299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8:0170408:7005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8:0170408:7006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8:0170408:7007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8:0170408:7008</text:p>
          </table:table-cell>
          <table:table-cell office:value-type="string" table:style-name="ce9">
            <text:p>7 754 559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8:0170408:7009</text:p>
          </table:table-cell>
          <table:table-cell office:value-type="string" table:style-name="ce9">
            <text:p>4 825 301.6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8:0170408:7010</text:p>
          </table:table-cell>
          <table:table-cell office:value-type="string" table:style-name="ce9">
            <text:p>10 553 299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8:0170408:7011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8:0170408:7012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8:0170408:7013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8:0170408:7014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8:0170408:7015</text:p>
          </table:table-cell>
          <table:table-cell office:value-type="string" table:style-name="ce9">
            <text:p>10 553 299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8:0170408:7016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8:0170408:7017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8:0170408:7018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8:0170408:7019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8:0170408:7020</text:p>
          </table:table-cell>
          <table:table-cell office:value-type="string" table:style-name="ce9">
            <text:p>7 314 951.9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8:0170408:7021</text:p>
          </table:table-cell>
          <table:table-cell office:value-type="string" table:style-name="ce9">
            <text:p>10 553 299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8:0170408:702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8:0170408:7023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8:0170408:7024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8:0170408:7025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8:0170408:7026</text:p>
          </table:table-cell>
          <table:table-cell office:value-type="string" table:style-name="ce9">
            <text:p>4 401 804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8:0170408:7027</text:p>
          </table:table-cell>
          <table:table-cell office:value-type="string" table:style-name="ce9">
            <text:p>6 852 954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8:0170408:7028</text:p>
          </table:table-cell>
          <table:table-cell office:value-type="string" table:style-name="ce9">
            <text:p>4 414 637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8:0170408:7029</text:p>
          </table:table-cell>
          <table:table-cell office:value-type="string" table:style-name="ce9">
            <text:p>5 620 963.0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8:0170408:7030</text:p>
          </table:table-cell>
          <table:table-cell office:value-type="string" table:style-name="ce9">
            <text:p>10 935 566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8:0170408:7031</text:p>
          </table:table-cell>
          <table:table-cell office:value-type="string" table:style-name="ce9">
            <text:p>10 553 299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8:0170408:7032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8:0170408:7033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8:0170408:7034</text:p>
          </table:table-cell>
          <table:table-cell office:value-type="string" table:style-name="ce9">
            <text:p>7 304 030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8:0170408:7035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8:0170408:7036</text:p>
          </table:table-cell>
          <table:table-cell office:value-type="string" table:style-name="ce9">
            <text:p>5 979 748.1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8:0170408:7037</text:p>
          </table:table-cell>
          <table:table-cell office:value-type="string" table:style-name="ce9">
            <text:p>10 935 566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8:0170408:7038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8:0170408:7039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8:0170408:7040</text:p>
          </table:table-cell>
          <table:table-cell office:value-type="string" table:style-name="ce9">
            <text:p>7 304 030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8:0170408:7041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8:0170408:704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8:0170408:7043</text:p>
          </table:table-cell>
          <table:table-cell office:value-type="string" table:style-name="ce9">
            <text:p>5 979 748.1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8:0170408:7044</text:p>
          </table:table-cell>
          <table:table-cell office:value-type="string" table:style-name="ce9">
            <text:p>10 935 566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8:0170408:7045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8:0170408:7046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8:0170408:7047</text:p>
          </table:table-cell>
          <table:table-cell office:value-type="string" table:style-name="ce9">
            <text:p>7 304 030.2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8:0170408:7048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8:0170408:7049</text:p>
          </table:table-cell>
          <table:table-cell office:value-type="string" table:style-name="ce9">
            <text:p>5 979 748.1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8:0170408:7050</text:p>
          </table:table-cell>
          <table:table-cell office:value-type="string" table:style-name="ce9">
            <text:p>10 935 566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8:0170408:7051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8:0170408:705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8:0170408:7053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8:0170408:7054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8:0170408:7055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8:0170408:7056</text:p>
          </table:table-cell>
          <table:table-cell office:value-type="string" table:style-name="ce9">
            <text:p>5 979 748.1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8:0170408:7057</text:p>
          </table:table-cell>
          <table:table-cell office:value-type="string" table:style-name="ce9">
            <text:p>10 935 566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8:0170408:7058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8:0170408:7059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8:0170408:7060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8:0170408:7061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8:0170408:7062</text:p>
          </table:table-cell>
          <table:table-cell office:value-type="string" table:style-name="ce9">
            <text:p>5 979 748.1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8:0170408:7063</text:p>
          </table:table-cell>
          <table:table-cell office:value-type="string" table:style-name="ce9">
            <text:p>10 935 566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8:0170408:7064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8:0170408:7065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8:0170408:7066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8:0170408:7067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8:0170408:7068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8:0170408:7069</text:p>
          </table:table-cell>
          <table:table-cell office:value-type="string" table:style-name="ce9">
            <text:p>5 979 748.1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8:0170408:7070</text:p>
          </table:table-cell>
          <table:table-cell office:value-type="string" table:style-name="ce9">
            <text:p>10 935 566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8:0170408:7071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8:0170408:7072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8:0170408:7073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8:0170408:7074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8:0170408:7075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8:0170408:7076</text:p>
          </table:table-cell>
          <table:table-cell office:value-type="string" table:style-name="ce9">
            <text:p>5 979 748.1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8:0170408:7077</text:p>
          </table:table-cell>
          <table:table-cell office:value-type="string" table:style-name="ce9">
            <text:p>10 935 566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8:0170408:7078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8:0170408:7079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8:0170408:7080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8:0170408:7081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8:0170408:7082</text:p>
          </table:table-cell>
          <table:table-cell office:value-type="string" table:style-name="ce9">
            <text:p>5 979 748.1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18:0170408:7083</text:p>
          </table:table-cell>
          <table:table-cell office:value-type="string" table:style-name="ce9">
            <text:p>10 935 566.7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18:0170408:7084</text:p>
          </table:table-cell>
          <table:table-cell office:value-type="string" table:style-name="ce9">
            <text:p>2 962 569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18:0170408:7085</text:p>
          </table:table-cell>
          <table:table-cell office:value-type="string" table:style-name="ce9">
            <text:p>4 682 770.8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18:0170408:7087</text:p>
          </table:table-cell>
          <table:table-cell office:value-type="string" table:style-name="ce9">
            <text:p>3 272 478.5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18:0170408:7088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8:0170408:7089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8:0170408:7090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8:0170408:7091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8:0170408:7092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8:0170408:7093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8:0170408:7094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8:0170408:7095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8:0170408:7096</text:p>
          </table:table-cell>
          <table:table-cell office:value-type="string" table:style-name="ce9">
            <text:p>10 566 952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8:0170408:7097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8:0170408:7098</text:p>
          </table:table-cell>
          <table:table-cell office:value-type="string" table:style-name="ce9">
            <text:p>4 414 637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8:0170408:7099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8:0170408:7100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8:0170408:7101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8:0170408:7102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8:0170408:7103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8:0170408:7104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8:0170408:7105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8:0170408:7106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8:0170408:7107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8:0170408:7108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8:0170408:7109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8:0170408:7110</text:p>
          </table:table-cell>
          <table:table-cell office:value-type="string" table:style-name="ce9">
            <text:p>7 584 450.1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8:0170408:7111</text:p>
          </table:table-cell>
          <table:table-cell office:value-type="string" table:style-name="ce9">
            <text:p>4 838 134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8:0170408:7112</text:p>
          </table:table-cell>
          <table:table-cell office:value-type="string" table:style-name="ce9">
            <text:p>7 302 118.6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8:0170408:7113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8:0170408:7114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8:0170408:7115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8:0170408:7116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8:0170408:7117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8:0170408:7118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8:0170408:7119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8:0170408:7120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8:0170408:7121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8:0170408:7122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8:0170408:7123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8:0170408:7124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8:0170408:7125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8:0170408:7126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8:0170408:7127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8:0170408:7128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8:0170408:7129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8:0170408:7130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8:0170408:7131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8:0170408:7132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8:0170408:7133</text:p>
          </table:table-cell>
          <table:table-cell office:value-type="string" table:style-name="ce9">
            <text:p>3 017 178.8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8:0170408:7134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8:0170408:7135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8:0170408:7136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8:0170408:7137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8:0170408:7138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8:0170408:7139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8:0170408:7140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8:0170408:7141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8:0170408:7142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8:0170408:7143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8:0170408:7144</text:p>
          </table:table-cell>
          <table:table-cell office:value-type="string" table:style-name="ce9">
            <text:p>3 017 178.8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8:0170408:7145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8:0170408:7146</text:p>
          </table:table-cell>
          <table:table-cell office:value-type="string" table:style-name="ce9">
            <text:p>10 594 256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8:0170408:7147</text:p>
          </table:table-cell>
          <table:table-cell office:value-type="string" table:style-name="ce9">
            <text:p>4 669 118.4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8:0170408:7148</text:p>
          </table:table-cell>
          <table:table-cell office:value-type="string" table:style-name="ce9">
            <text:p>4 901 209.0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8:0170408:7149</text:p>
          </table:table-cell>
          <table:table-cell office:value-type="string" table:style-name="ce9">
            <text:p>3 003 526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8:0170408:7150</text:p>
          </table:table-cell>
          <table:table-cell office:value-type="string" table:style-name="ce9">
            <text:p>7 740 90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8:0170408:7151</text:p>
          </table:table-cell>
          <table:table-cell office:value-type="string" table:style-name="ce9">
            <text:p>161 101.2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8:0170408:7152</text:p>
          </table:table-cell>
          <table:table-cell office:value-type="string" table:style-name="ce9">
            <text:p>156 06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8:0170408:7153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8:0170408:7154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8:0170408:7155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8:0170408:7156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8:0170408:7157</text:p>
          </table:table-cell>
          <table:table-cell office:value-type="string" table:style-name="ce9">
            <text:p>266 823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8:0170408:7158</text:p>
          </table:table-cell>
          <table:table-cell office:value-type="string" table:style-name="ce9">
            <text:p>201 376.5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8:0170408:7159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8:0170408:7160</text:p>
          </table:table-cell>
          <table:table-cell office:value-type="string" table:style-name="ce9">
            <text:p>151 032.4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8:0170408:7161</text:p>
          </table:table-cell>
          <table:table-cell office:value-type="string" table:style-name="ce9">
            <text:p>206 41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8:0170408:7162</text:p>
          </table:table-cell>
          <table:table-cell office:value-type="string" table:style-name="ce9">
            <text:p>256 755.1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8:0170408:7163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8:0170408:7164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8:0170408:7165</text:p>
          </table:table-cell>
          <table:table-cell office:value-type="string" table:style-name="ce9">
            <text:p>236 617.4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8:0170408:7166</text:p>
          </table:table-cell>
          <table:table-cell office:value-type="string" table:style-name="ce9">
            <text:p>256 755.1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18:0170408:7167</text:p>
          </table:table-cell>
          <table:table-cell office:value-type="string" table:style-name="ce9">
            <text:p>266 823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18:0170408:7168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18:0170408:7169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18:0170408:7170</text:p>
          </table:table-cell>
          <table:table-cell office:value-type="string" table:style-name="ce9">
            <text:p>241 651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18:0170408:7171</text:p>
          </table:table-cell>
          <table:table-cell office:value-type="string" table:style-name="ce9">
            <text:p>286 961.6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18:0170408:7172</text:p>
          </table:table-cell>
          <table:table-cell office:value-type="string" table:style-name="ce9">
            <text:p>226 548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18:0170408:7173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18:0170408:7174</text:p>
          </table:table-cell>
          <table:table-cell office:value-type="string" table:style-name="ce9">
            <text:p>261 789.5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18:0170408:7175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18:0170408:7176</text:p>
          </table:table-cell>
          <table:table-cell office:value-type="string" table:style-name="ce9">
            <text:p>256 755.1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18:0170408:7177</text:p>
          </table:table-cell>
          <table:table-cell office:value-type="string" table:style-name="ce9">
            <text:p>256 755.1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8:0170408:7178</text:p>
          </table:table-cell>
          <table:table-cell office:value-type="string" table:style-name="ce9">
            <text:p>256 755.1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8:0170408:7179</text:p>
          </table:table-cell>
          <table:table-cell office:value-type="string" table:style-name="ce9">
            <text:p>186 273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8:0170408:7180</text:p>
          </table:table-cell>
          <table:table-cell office:value-type="string" table:style-name="ce9">
            <text:p>186 273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8:0170408:7181</text:p>
          </table:table-cell>
          <table:table-cell office:value-type="string" table:style-name="ce9">
            <text:p>156 06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8:0170408:7182</text:p>
          </table:table-cell>
          <table:table-cell office:value-type="string" table:style-name="ce9">
            <text:p>226 548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8:0170408:7183</text:p>
          </table:table-cell>
          <table:table-cell office:value-type="string" table:style-name="ce9">
            <text:p>226 548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8:0170408:7184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8:0170408:7185</text:p>
          </table:table-cell>
          <table:table-cell office:value-type="string" table:style-name="ce9">
            <text:p>206 410.9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18:0170408:7186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18:0170408:7187</text:p>
          </table:table-cell>
          <table:table-cell office:value-type="string" table:style-name="ce9">
            <text:p>221 514.2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18:0170408:7188</text:p>
          </table:table-cell>
          <table:table-cell office:value-type="string" table:style-name="ce9">
            <text:p>156 06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18:0170408:7189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18:0170408:7190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18:0170408:7191</text:p>
          </table:table-cell>
          <table:table-cell office:value-type="string" table:style-name="ce9">
            <text:p>191 307.7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18:0170408:7192</text:p>
          </table:table-cell>
          <table:table-cell office:value-type="string" table:style-name="ce9">
            <text:p>186 273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18:0170408:7193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18:0170408:7194</text:p>
          </table:table-cell>
          <table:table-cell office:value-type="string" table:style-name="ce9">
            <text:p>156 06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18:0170408:7195</text:p>
          </table:table-cell>
          <table:table-cell office:value-type="string" table:style-name="ce9">
            <text:p>181 238.9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18:0170408:7196</text:p>
          </table:table-cell>
          <table:table-cell office:value-type="string" table:style-name="ce9">
            <text:p>166 135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18:0170408:7197</text:p>
          </table:table-cell>
          <table:table-cell office:value-type="string" table:style-name="ce9">
            <text:p>10 035 600.7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18:0170408:7198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18:0170408:7199</text:p>
          </table:table-cell>
          <table:table-cell office:value-type="string" table:style-name="ce9">
            <text:p>297 030.4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18:0170408:7200</text:p>
          </table:table-cell>
          <table:table-cell office:value-type="string" table:style-name="ce9">
            <text:p>156 06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18:0170408:7201</text:p>
          </table:table-cell>
          <table:table-cell office:value-type="string" table:style-name="ce9">
            <text:p>176 204.4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18:0170408:7202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18:0170408:7203</text:p>
          </table:table-cell>
          <table:table-cell office:value-type="string" table:style-name="ce9">
            <text:p>211 445.3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18:0170408:7204</text:p>
          </table:table-cell>
          <table:table-cell office:value-type="string" table:style-name="ce9">
            <text:p>156 066.8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18:0170408:7205</text:p>
          </table:table-cell>
          <table:table-cell office:value-type="string" table:style-name="ce9">
            <text:p>166 135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18:0170408:7206</text:p>
          </table:table-cell>
          <table:table-cell office:value-type="string" table:style-name="ce9">
            <text:p>171 170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18:0170408:7207</text:p>
          </table:table-cell>
          <table:table-cell office:value-type="string" table:style-name="ce9">
            <text:p>161 101.2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18:0170408:7208</text:p>
          </table:table-cell>
          <table:table-cell office:value-type="string" table:style-name="ce9">
            <text:p>166 135.6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18:0170408:7209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18:0170408:7210</text:p>
          </table:table-cell>
          <table:table-cell office:value-type="string" table:style-name="ce9">
            <text:p>41 332 538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18:0170408:7211</text:p>
          </table:table-cell>
          <table:table-cell office:value-type="string" table:style-name="ce9">
            <text:p>19 166 014.1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18:0170408:7212</text:p>
          </table:table-cell>
          <table:table-cell office:value-type="string" table:style-name="ce9">
            <text:p>38 437 750.8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18:0170408:7213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18:0170408:7214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18:0170408:7215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18:0170408:7216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18:0170408:7217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18:0170408:7218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18:0170408:7219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18:0170408:7220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18:0170408:7221</text:p>
          </table:table-cell>
          <table:table-cell office:value-type="string" table:style-name="ce9">
            <text:p>6 891 454.7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18:0170408:7222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18:0170408:7223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18:0170408:7224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18:0170408:7225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18:0170408:7226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18:0170408:7227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18:0170408:7228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18:0170408:7229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18:0170408:7230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18:0170408:7231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18:0170408:7232</text:p>
          </table:table-cell>
          <table:table-cell office:value-type="string" table:style-name="ce9">
            <text:p>4 427 470.9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18:0170408:7233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18:0170408:7234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18:0170408:7235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18:0170408:7236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18:0170408:7237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18:0170408:7238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18:0170408:7239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18:0170408:7240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18:0170408:7241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18:0170408:7242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18:0170408:7243</text:p>
          </table:table-cell>
          <table:table-cell office:value-type="string" table:style-name="ce9">
            <text:p>6 673 289.4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18:0170408:7244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18:0170408:7245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18:0170408:7246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18:0170408:7247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18:0170408:7248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18:0170408:7249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18:0170408:7250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18:0170408:7251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18:0170408:7252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18:0170408:7253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18:0170408:7254</text:p>
          </table:table-cell>
          <table:table-cell office:value-type="string" table:style-name="ce9">
            <text:p>4 889 467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18:0170408:7255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18:0170408:7256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18:0170408:7257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18:0170408:7258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18:0170408:7259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18:0170408:7260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18:0170408:7261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18:0170408:7262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18:0170408:7263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18:0170408:7264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18:0170408:7265</text:p>
          </table:table-cell>
          <table:table-cell office:value-type="string" table:style-name="ce9">
            <text:p>7 712 782.6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18:0170408:7266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18:0170408:7267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18:0170408:7268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18:0170408:7269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18:0170408:7270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18:0170408:7271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18:0170408:7272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18:0170408:7273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18:0170408:7274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18:0170408:7275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18:0170408:7276</text:p>
          </table:table-cell>
          <table:table-cell office:value-type="string" table:style-name="ce9">
            <text:p>4 889 467.8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18:0170408:7277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18:0170408:7278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18:0170408:7279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18:0170408:7280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18:0170408:7281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18:0170408:7282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18:0170408:7283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18:0170408:7284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18:0170408:7285</text:p>
          </table:table-cell>
          <table:table-cell office:value-type="string" table:style-name="ce9">
            <text:p>6 976 372.8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18:0170408:7286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18:0170408:7287</text:p>
          </table:table-cell>
          <table:table-cell office:value-type="string" table:style-name="ce9">
            <text:p>3 272 478.5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18:0170408:7288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18:0170408:7289</text:p>
          </table:table-cell>
          <table:table-cell office:value-type="string" table:style-name="ce9">
            <text:p>8 164 131.0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18:0170408:7290</text:p>
          </table:table-cell>
          <table:table-cell office:value-type="string" table:style-name="ce9">
            <text:p>5 174 256.95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18:0170408:7291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18:0170408:7292</text:p>
          </table:table-cell>
          <table:table-cell office:value-type="string" table:style-name="ce9">
            <text:p>3 495 012.61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18:0170408:7293</text:p>
          </table:table-cell>
          <table:table-cell office:value-type="string" table:style-name="ce9">
            <text:p>7 058 287.1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18:0170408:7294</text:p>
          </table:table-cell>
          <table:table-cell office:value-type="string" table:style-name="ce9">
            <text:p>10 580 604.5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18:0170408:7295</text:p>
          </table:table-cell>
          <table:table-cell office:value-type="string" table:style-name="ce9">
            <text:p>7 290 377.8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18:0170408:7296</text:p>
          </table:table-cell>
          <table:table-cell office:value-type="string" table:style-name="ce9">
            <text:p>4 696 423.19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18:0170408:7297</text:p>
          </table:table-cell>
          <table:table-cell office:value-type="string" table:style-name="ce9">
            <text:p>2 989 874.07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18:0191211:234</text:p>
          </table:table-cell>
          <table:table-cell office:value-type="string" table:style-name="ce9">
            <text:p>1 995 567.36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1:0001018:2194</text:p>
          </table:table-cell>
          <table:table-cell office:value-type="string" table:style-name="ce9">
            <text:p>346 987.9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1:0003017:4417</text:p>
          </table:table-cell>
          <table:table-cell office:value-type="string" table:style-name="ce9">
            <text:p>153 518.4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2:0020003:5289</text:p>
          </table:table-cell>
          <table:table-cell office:value-type="string" table:style-name="ce9">
            <text:p>25 152 192.0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3:0000000:4608</text:p>
          </table:table-cell>
          <table:table-cell office:value-type="string" table:style-name="ce9">
            <text:p>706 854.7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3:0000000:4609</text:p>
          </table:table-cell>
          <table:table-cell office:value-type="string" table:style-name="ce9">
            <text:p>51 078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3:0001001:5027</text:p>
          </table:table-cell>
          <table:table-cell office:value-type="string" table:style-name="ce9">
            <text:p>35 837.0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3:0003004:2120</text:p>
          </table:table-cell>
          <table:table-cell office:value-type="string" table:style-name="ce9">
            <text:p>34 601.2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3:0003023:5954</text:p>
          </table:table-cell>
          <table:table-cell office:value-type="string" table:style-name="ce9">
            <text:p>85 267.4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3:0004008:2997</text:p>
          </table:table-cell>
          <table:table-cell office:value-type="string" table:style-name="ce9">
            <text:p>84 031.6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3:0004009:3000</text:p>
          </table:table-cell>
          <table:table-cell office:value-type="string" table:style-name="ce9">
            <text:p>401 622.00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3:0005001:15210</text:p>
          </table:table-cell>
          <table:table-cell office:value-type="string" table:style-name="ce9">
            <text:p>51 078.0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3:0005001:15211</text:p>
          </table:table-cell>
          <table:table-cell office:value-type="string" table:style-name="ce9">
            <text:p>79 088.64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3:0006022:3576</text:p>
          </table:table-cell>
          <table:table-cell office:value-type="string" table:style-name="ce9">
            <text:p>191 130.8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3:0006023:13146</text:p>
          </table:table-cell>
          <table:table-cell office:value-type="string" table:style-name="ce9">
            <text:p>22 243.68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4:0001018:9970</text:p>
          </table:table-cell>
          <table:table-cell office:value-type="string" table:style-name="ce9">
            <text:p>5 203 120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4:0004029:9249</text:p>
          </table:table-cell>
          <table:table-cell office:value-type="string" table:style-name="ce9">
            <text:p>364 782.3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6:0011006:9421</text:p>
          </table:table-cell>
          <table:table-cell office:value-type="string" table:style-name="ce9">
            <text:p>205 150.3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7:0009004:9326</text:p>
          </table:table-cell>
          <table:table-cell office:value-type="string" table:style-name="ce9">
            <text:p>589 967 980.63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8:0003001:12621</text:p>
          </table:table-cell>
          <table:table-cell office:value-type="string" table:style-name="ce9">
            <text:p>339 675.12</text:p>
          </table:table-cell>
          <table:table-cell office:value-type="date" office:date-value="2025-04-22T00:00:00" table:style-name="ce8">
            <text:p>22.04.2025</text:p>
          </table:table-cell>
          <table:table-cell office:value-type="date" office:date-value="2025-04-17T00:00:00" table:style-name="ce8">
            <text:p>17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119:39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7:0000000:877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10205:953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10205:953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20:0020428:14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2:0030316: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000000:1192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000000:436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00204:25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00204:25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00204:29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101:21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80503:39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90505:26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90505:29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0902:48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00000:12265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515:15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515:15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515:19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54:0020203:8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0:0000000:49908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0:0000000:7379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0:0000000:7380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30:100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47:100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56:241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62:105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3007:325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3018:110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12002:106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12002:242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1001:116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4007:1244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4007:1246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4007:1247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4007:1247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4007:1289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4007:1409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4007:1411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4007:1412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0000:526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1007:108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3013:114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8007:1247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6:0012010:560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4009:103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5001:161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15001:200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01010:103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2027:109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000000:627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000000:627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000000:636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000000:636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000000:637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000000:639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000000:647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000000:692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000000:722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000000:723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000000:726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000000:745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000000:759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000000:760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000000:764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000000:769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000000:769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000000:770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000000:770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000000:770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000000:770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000000:771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000000:779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000000:790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000000:791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000000:797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000000:797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000000:837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000000:837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000000:837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000000:837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000000:86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000000:866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000000:873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000000:881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000000:882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000000:882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00201:65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00201:72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10113:11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10205:142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20309:14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20316:7923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30304:89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50301:54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50302:5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70408:580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80505:21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80505:39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90518:166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90518:166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91105:60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191105:60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9:0020203:2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0:0020443:52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1:0150401:181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1:0150401:181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1:0151902:258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00000:273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20101:356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30254:39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515:14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650:12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675:45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000000:1303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902:75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515:24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54:0010201:108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29:459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30:120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30:120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30:120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30:120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30:120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30:120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30:120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30:121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30:121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30:121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30:308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30:308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47:109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47:109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47:109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47:109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47:110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47:110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47:110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47:110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47:110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47:110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47:110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47:110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47:110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47:111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47:380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55:331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62:188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62:188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62:188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62:188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62:188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62:188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62:189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62:189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62:189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62:189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62:189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62:189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62:189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62:189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62:189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62:189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62:190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62:190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62:190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62:190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62:250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79:149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07:213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07:213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07:213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07:213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07:213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07:213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07:213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07:213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07:213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07:213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07:214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07:214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07:214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07:214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07:214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07:214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07:214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07:214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07:214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07:214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07:215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3007:215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3007:215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3007:215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3007:215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3007:215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07:215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07:215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3007:215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3007:215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3007:21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07:216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07:216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07:216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07:216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07:216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07:216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07:216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07:216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07:216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07:217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07:217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3007:217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07:217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07:217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07:217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07:217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07:217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07:217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07:217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07:218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07:218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3007:218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3007:218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3007:218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07:218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07:218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07:218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3007:218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3007:218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07:219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07:219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07:219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07:219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07:219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07:219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07:219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07:219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3007:219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3007:219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3007:220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3007:220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3007:220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07:220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3007:220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3007:220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3007:220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3007:220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3007:220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3007:220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3007:313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3007:313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3007:313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07:313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07:313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07:313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07:314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07:314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07:314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07:314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07:314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07:314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07:314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07:314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07:314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07:314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07:315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07:315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07:315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07:315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07:315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07:315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07:315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07:315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3007:315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3007:315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3048:176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5015:202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5015:202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1001:126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2002:241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2002:242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2002:242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2002:242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2002:242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2002:242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2002:242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2002:243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2002:243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2002:243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2002:243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2002:243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2002:243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2002:243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2002:244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2002:244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2002:244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2002:244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2002:244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2002:244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2002:244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2002:245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2002:245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2002:245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2002:245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2002:245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2002:245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2002:245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2002:245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2002:24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2002:246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2002:246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2002:246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2002:246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2002:246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2002:246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2002:247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2002:247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2002:247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2002:247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2002:247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2002:247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2002:248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2002:248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2002:248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2002:248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2002:248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2002:248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2002:248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2002:249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2002:249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2002:249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2002:459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8011:854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8011:855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1007:362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1007:362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1007:362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3013:362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3013:363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3013:363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4016:335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2003:628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5002:360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8006:841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4009:574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4009:574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4009:574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4009:574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4009:574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4009:574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4009:574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4009:574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4009:575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4009:575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4009:575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4009:575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4009:575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4009:575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4009:575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4009:575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4009:575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4009:575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4009:57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4009:576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4009:576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4009:576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4009:576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4009:576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4009:576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4009:576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14009:576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14009:576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14009:577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14009:577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14009:577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14009:577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14009:577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14009:577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14009:577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14009:577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14009:577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14009:577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14009:578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14009:578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14009:578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14009:578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14009:578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4009:578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4009:578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4009:578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4009:578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4009:578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4009:579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4009:579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4009:579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14009:579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4009:579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4009:579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4009:579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4009:579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4009:579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4009:579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4009:580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4009:580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4009:580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4009:580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4009:580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4009:580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4009:580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4009:580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4009:580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4009:580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14009:581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14009:581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14009:581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4009:581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4009:581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4009:581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4009:581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4009:581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4009:581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4009:581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4009:582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4009:582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4009:582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4009:582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4009:582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4009:582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4009:582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4009:582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4009:582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4009:582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4009:583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4009:583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4009:583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4009:583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4009:583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4009:583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4009:583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4009:583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4009:583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4009:583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4009:584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4009:584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4009:584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4009:584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4009:584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4009:584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4009:584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4009:584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4009:584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4009:584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4009:585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4009:585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4009:585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4009:585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4009:585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4009:585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4009:585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4009:585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4009:585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4009:585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4009:58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4009:586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4009:586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4009:586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4009:586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4009:586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4009:587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4009:587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4009:587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4009:587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4009:587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4009:587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4009:587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4009:587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4009:587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4009:587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4009:588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4009:588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4009:588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14009:588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14009:588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14009:588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4009:588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4009:588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4009:588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5001:319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01010:115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2026:1065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2026:1065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2026:1065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2026:1065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2026:1065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2027:1155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2027:1155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2027:1155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2027:1155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2027:1155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2027:1155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2027:1155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2027:115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2027:1156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2027:1156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2027:1156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2027:1156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2027:1156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2027:1157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2027:1157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2027:1157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2027:1157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2027:1157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2027:1157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2027:1157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2027:1157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2027:1157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2027:1158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2027:1158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2027:1437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2027:1438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2027:1438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2027:1438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2027:1438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2027:1438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2027:1438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2027:1491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2027:1491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2027:1491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2027:1492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00211:300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00211:302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00000:6643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119:68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119:68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54:0020203:16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10:301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10:301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30:308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30:308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30:314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30:315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37:129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47:346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47:346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47:347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47:347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47:374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48:222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63:334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67:193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2008:279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2008:366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2018:296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2018:296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2018:296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3018:321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3018:321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3018:321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3018:321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3018:321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3018:321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3018:321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3018:321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3030:398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4012:740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5015:202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5015:202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5015:202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5015:202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5015:202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5015:202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5015:202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5015:202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5015:203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5015:203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5015:203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5015:203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5015:203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5015:203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5015:203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5015:203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5015:203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5015:203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5015:204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5015:204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5015:204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5015:204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5015:204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6013:488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6013:488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6013:488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6013:488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6013:489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6013:489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1001:185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1007:363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1007:363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1007:485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4005:528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02001:130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02001:131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02001:131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02001:131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02001:132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02001:134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06002:1376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06002:1380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06002:1396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06002:1402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06002:1403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06002:1407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06002:1412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06002:1412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06002:1416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06002:1434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06002:1464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06002:1465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06002:1465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06002:1479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06002:1486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06002:1499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06002:1508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06002:1515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06002:1522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06002:1524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06002:1524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06002:1533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06002:1544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06002:1556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06002:1559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06002:1583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06002:1584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06002:1597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06002:1599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06002:1610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6002:1642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06002:1642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06002:1642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06002:1642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06002:1643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06002:1644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06002:1655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06002:1663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06002:1664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06002:1675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06002:167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6002:1677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6001:1140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6001:1140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8006:106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06005:607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06005:608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08003:1053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0001:126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2010:1521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3002:53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3003:1613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3004:251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3004:2518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3005:1356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3005:743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3007:2522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4001:1718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4004:802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4004:803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4005:1631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4009:586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4009:586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4009:586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4009:586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5002:743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5006:479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6002:479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8:0001012:245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8:0002007:529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8:0002007:529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8:0002020:1095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8:0002020:1095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8:0002020:1095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8:0002020:1095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8:0002020:1095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8:0003001:1058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8:0003001:941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8:0003001:941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8:0003001:941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8:0003001:941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8:0003001:942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8:0003001:942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8:0003001:942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8:0003001:942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8:0003001:942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8:0003001:942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8:0003001:942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8:0003001:942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8:0003001:942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6T00:00:00" table:number-columns-spanned="2" table:number-rows-spanned="1" table:style-name="ce15">
            <text:p>16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8:0003003:987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8:0003007:1234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8:0003007:1234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8:0003007:1234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03007:1235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8:0003007:1235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8:0003007:1235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8:0009027:212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8:0009027:213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09027:213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09027:213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10007:1188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2027:1156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3013:277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4021:586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5004:1014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120203:333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120316:7674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120316:7706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120316:7712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120316:7720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120316:7733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120316:7820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8:0171115:114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8:0171115:114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8:0171115:116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8:0171115:117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8:0171115:117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8:0171115:117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9:0020410:203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9:0020410:203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9:0020410:203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9:0020410:204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9:0020410:204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20:0020441:1666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0:0000000:49806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0:0000000:49883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0:0000000:7043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0:0000000:7119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1047:313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1047:319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1047:332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1062:34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1062:388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1063:324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2023:330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3018:383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0000:348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1001:264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1001:272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1001:272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1001:273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1001:29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1001:296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1001:343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1001:343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1001:345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3009:466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3009:470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5001:928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10007:383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1007:483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3013:411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04008:1028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4008:654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4009:956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9:0000000:1260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9:0000000:80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9:0000000:902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9:0020203:2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9:0020203:24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9:0020203:25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9:0020203:2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9:0020203:27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9:0020203:28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9:0020206:1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9:0020410:6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22:0000000:105563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4042:23609</text:p>
          </table:table-cell>
          <table:table-cell office:value-type="date" office:date-value="2025-04-22T00:00:00" table:style-name="ce11">
            <text:p>22.04.2025</text:p>
          </table:table-cell>
          <table:table-cell office:value-type="date" office:date-value="2025-04-17T00:00:00" table:number-columns-spanned="2" table:number-rows-spanned="1" table:style-name="ce15">
            <text:p>17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b0fd66c63a54c3f33ab67906e41607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5-04-29T05:37:31Z</meta:creation-date>
    <dc:date>2025-04-29T05:48:03Z</dc:date>
  </office:meta>
</office:document-meta>
</file>