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73</text:p>
          </table:table-cell>
          <table:table-cell table:number-columns-repeated="3" table:style-name="ce3"/>
          <table:table-cell office:value-type="string" table:style-name="ce4">
            <text:p>0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4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0" table:style-name="ce14">
            <text:p>5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512</text:p>
          </table:table-cell>
          <table:table-cell office:value-type="string" table:style-name="ce9">
            <text:p>7 096 667.2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1:513</text:p>
          </table:table-cell>
          <table:table-cell office:value-type="string" table:style-name="ce9">
            <text:p>7 568 609.5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06:129</text:p>
          </table:table-cell>
          <table:table-cell office:value-type="string" table:style-name="ce9">
            <text:p>3 345 232.01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4:169</text:p>
          </table:table-cell>
          <table:table-cell office:value-type="string" table:style-name="ce9">
            <text:p>7 687 579.0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1:573</text:p>
          </table:table-cell>
          <table:table-cell office:value-type="string" table:style-name="ce9">
            <text:p>791 541.0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17:102</text:p>
          </table:table-cell>
          <table:table-cell office:value-type="string" table:style-name="ce9">
            <text:p>4 193 742.63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71:53</text:p>
          </table:table-cell>
          <table:table-cell office:value-type="string" table:style-name="ce9">
            <text:p>2 756 812.8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31:103</text:p>
          </table:table-cell>
          <table:table-cell office:value-type="string" table:style-name="ce9">
            <text:p>2 248 477.9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1:108</text:p>
          </table:table-cell>
          <table:table-cell office:value-type="string" table:style-name="ce9">
            <text:p>2 320 921.9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31:113</text:p>
          </table:table-cell>
          <table:table-cell office:value-type="string" table:style-name="ce9">
            <text:p>1 820 877.5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31:116</text:p>
          </table:table-cell>
          <table:table-cell office:value-type="string" table:style-name="ce9">
            <text:p>1 794 670.0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31:118</text:p>
          </table:table-cell>
          <table:table-cell office:value-type="string" table:style-name="ce9">
            <text:p>1 784 761.1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31:130</text:p>
          </table:table-cell>
          <table:table-cell office:value-type="string" table:style-name="ce9">
            <text:p>1 446 308.8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31:145</text:p>
          </table:table-cell>
          <table:table-cell office:value-type="string" table:style-name="ce9">
            <text:p>2 283 294.4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31:149</text:p>
          </table:table-cell>
          <table:table-cell office:value-type="string" table:style-name="ce9">
            <text:p>2 215 886.4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31:15</text:p>
          </table:table-cell>
          <table:table-cell office:value-type="string" table:style-name="ce9">
            <text:p>878 148.0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31:152</text:p>
          </table:table-cell>
          <table:table-cell office:value-type="string" table:style-name="ce9">
            <text:p>2 243 498.0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31:162</text:p>
          </table:table-cell>
          <table:table-cell office:value-type="string" table:style-name="ce9">
            <text:p>1 155 732.0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31:164</text:p>
          </table:table-cell>
          <table:table-cell office:value-type="string" table:style-name="ce9">
            <text:p>1 161 127.2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31:167</text:p>
          </table:table-cell>
          <table:table-cell office:value-type="string" table:style-name="ce9">
            <text:p>1 189 422.5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31:171</text:p>
          </table:table-cell>
          <table:table-cell office:value-type="string" table:style-name="ce9">
            <text:p>1 649 848.5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31:177</text:p>
          </table:table-cell>
          <table:table-cell office:value-type="string" table:style-name="ce9">
            <text:p>2 170 097.61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31:199</text:p>
          </table:table-cell>
          <table:table-cell office:value-type="string" table:style-name="ce9">
            <text:p>2 641 340.1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31:22</text:p>
          </table:table-cell>
          <table:table-cell office:value-type="string" table:style-name="ce9">
            <text:p>1 243 250.4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31:278</text:p>
          </table:table-cell>
          <table:table-cell office:value-type="string" table:style-name="ce9">
            <text:p>4 981 169.4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31:72</text:p>
          </table:table-cell>
          <table:table-cell office:value-type="string" table:style-name="ce9">
            <text:p>1 244 985.5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54:0010201:62</text:p>
          </table:table-cell>
          <table:table-cell office:value-type="string" table:style-name="ce9">
            <text:p>50 140 854.83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09:3813</text:p>
          </table:table-cell>
          <table:table-cell office:value-type="string" table:style-name="ce9">
            <text:p>54 615 623.8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09:90</text:p>
          </table:table-cell>
          <table:table-cell office:value-type="string" table:style-name="ce9">
            <text:p>420 837 783.3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1007:2128</text:p>
          </table:table-cell>
          <table:table-cell office:value-type="string" table:style-name="ce9">
            <text:p>12 124 519.6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1008:1615</text:p>
          </table:table-cell>
          <table:table-cell office:value-type="string" table:style-name="ce9">
            <text:p>289 586 528.6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1008:1616</text:p>
          </table:table-cell>
          <table:table-cell office:value-type="string" table:style-name="ce9">
            <text:p>72 541 599.39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4004:18</text:p>
          </table:table-cell>
          <table:table-cell office:value-type="string" table:style-name="ce9">
            <text:p>15 167 840.9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5001:15213</text:p>
          </table:table-cell>
          <table:table-cell office:value-type="string" table:style-name="ce9">
            <text:p>733 646 382.4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5015:7122</text:p>
          </table:table-cell>
          <table:table-cell office:value-type="string" table:style-name="ce9">
            <text:p>57 882 342.35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10007:5406</text:p>
          </table:table-cell>
          <table:table-cell office:value-type="string" table:style-name="ce9">
            <text:p>27 430 091.0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10007:5407</text:p>
          </table:table-cell>
          <table:table-cell office:value-type="string" table:style-name="ce9">
            <text:p>5 430 513.6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2:1011</text:p>
          </table:table-cell>
          <table:table-cell office:value-type="string" table:style-name="ce9">
            <text:p>9 051 034.9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1012</text:p>
          </table:table-cell>
          <table:table-cell office:value-type="string" table:style-name="ce9">
            <text:p>4 578 393.5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5002:7070</text:p>
          </table:table-cell>
          <table:table-cell office:value-type="string" table:style-name="ce9">
            <text:p>347 524.3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7071</text:p>
          </table:table-cell>
          <table:table-cell office:value-type="string" table:style-name="ce9">
            <text:p>347 524.3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6013:1741</text:p>
          </table:table-cell>
          <table:table-cell office:value-type="string" table:style-name="ce9">
            <text:p>191 806 581.1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3007:2025</text:p>
          </table:table-cell>
          <table:table-cell office:value-type="string" table:style-name="ce9">
            <text:p>3 465 020.5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3007:2026</text:p>
          </table:table-cell>
          <table:table-cell office:value-type="string" table:style-name="ce9">
            <text:p>2 986 909.3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5010:2347</text:p>
          </table:table-cell>
          <table:table-cell office:value-type="string" table:style-name="ce9">
            <text:p>7 953 096.0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5010:2773</text:p>
          </table:table-cell>
          <table:table-cell office:value-type="string" table:style-name="ce9">
            <text:p>137 823.2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6005:81</text:p>
          </table:table-cell>
          <table:table-cell office:value-type="string" table:style-name="ce9">
            <text:p>1 976 529.0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0:0006005:6070</text:p>
          </table:table-cell>
          <table:table-cell office:value-type="string" table:style-name="ce9">
            <text:p>24 316 392.1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103:354</text:p>
          </table:table-cell>
          <table:table-cell office:value-type="string" table:style-name="ce9">
            <text:p>9 066 854.4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205:45350</text:p>
          </table:table-cell>
          <table:table-cell office:value-type="string" table:style-name="ce9">
            <text:p>8 190 096.56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505:3159</text:p>
          </table:table-cell>
          <table:table-cell office:value-type="string" table:style-name="ce9">
            <text:p>347 211 683.2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225:469</text:p>
          </table:table-cell>
          <table:table-cell office:value-type="string" table:style-name="ce9">
            <text:p>4 912 728.1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225:470</text:p>
          </table:table-cell>
          <table:table-cell office:value-type="string" table:style-name="ce9">
            <text:p>3 182 005.5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000000:35729</text:p>
          </table:table-cell>
          <table:table-cell office:value-type="string" table:style-name="ce9">
            <text:p>2 645 145.81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902:1085</text:p>
          </table:table-cell>
          <table:table-cell office:value-type="string" table:style-name="ce9">
            <text:p>4 573 147.5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902:1086</text:p>
          </table:table-cell>
          <table:table-cell office:value-type="string" table:style-name="ce9">
            <text:p>4 573 147.5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7:435</text:p>
          </table:table-cell>
          <table:table-cell office:value-type="string" table:style-name="ce9">
            <text:p>5 218 535.0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47:436</text:p>
          </table:table-cell>
          <table:table-cell office:value-type="string" table:style-name="ce9">
            <text:p>3 640 838.4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10704:676</text:p>
          </table:table-cell>
          <table:table-cell office:value-type="string" table:style-name="ce9">
            <text:p>4 883 832.69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40503:5735</text:p>
          </table:table-cell>
          <table:table-cell office:value-type="string" table:style-name="ce9">
            <text:p>4 053 008.8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03:738</text:p>
          </table:table-cell>
          <table:table-cell office:value-type="string" table:style-name="ce9">
            <text:p>5 026 489.3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1:1327</text:p>
          </table:table-cell>
          <table:table-cell office:value-type="string" table:style-name="ce9">
            <text:p>541 178.82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1:588</text:p>
          </table:table-cell>
          <table:table-cell office:value-type="string" table:style-name="ce9">
            <text:p>607 540.5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531:353</text:p>
          </table:table-cell>
          <table:table-cell office:value-type="string" table:style-name="ce9">
            <text:p>94 192.00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663:368</text:p>
          </table:table-cell>
          <table:table-cell office:value-type="string" table:style-name="ce9">
            <text:p>1 467 402.88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104:626</text:p>
          </table:table-cell>
          <table:table-cell office:value-type="string" table:style-name="ce9">
            <text:p>2 881 608.69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111:420</text:p>
          </table:table-cell>
          <table:table-cell office:value-type="string" table:style-name="ce9">
            <text:p>2 239 587.14</text:p>
          </table:table-cell>
          <table:table-cell office:value-type="date" office:date-value="2025-05-30T00:00:00" table:style-name="ce8">
            <text:p>30.05.2025</text:p>
          </table:table-cell>
          <table:table-cell office:value-type="date" office:date-value="2025-05-27T00:00:00" table:style-name="ce8">
            <text:p>27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237:10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37:11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37:13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37:1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37: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237: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237:4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237:4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237:8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237:9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237:9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2009:42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2012:88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4006:376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4006:5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4011:100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3001:11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3001:1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3001:1685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3001:6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04:6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22:20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8004:7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5007:549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5007:568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5007:568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5010:53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5011:411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5012:24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0000:450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0000:45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3002:874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04:170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05:35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05:36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6:1186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06:1187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08:2198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09:1286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1:1109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07:100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16:703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11:200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6013:10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177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000000:38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4:7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10:63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02:36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02:47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330:2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36:6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536: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39:38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31:1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31:1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31:14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31:6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40312: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54:0010201: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10201:10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54:0010201:10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54:0010201:10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54:0010201:11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54:0010201:11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54:0010201:11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54:0010201:11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54:0010201:1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54:0010201:11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54:0010201:11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54:0010201:1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54:0010201:1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54:0010201:12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54:0010201:1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54:0010201:12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54:0010201:1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54:0010201:1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54:0010201:12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54:0010201:1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54:0010201:1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10201:1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10201:13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54:0010201:13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54:0010201:13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54:0010201:13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54:0010201:13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54:0010201:1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54:0010201:1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54:0010201:1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54:0010201:13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54:0010201:14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54:0010201:1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54:0010201:1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54:0010201:14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54:0010201:1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54:0010201:14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54:0010201:14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54:0010201:14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54:0010201:14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54:0010201:15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54:0010201:15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54:0010201:15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54:0010201:15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54:0010201:15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54:0010201:15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54:0010201:15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54:0010201:16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54:0010201:16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54:0010201:16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54:0010201:16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54:0010201:16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54:0010201:16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54:0010201:16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54:0010201:16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54:0010201:16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54:0010201:16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54:0010201:17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54:0010201:17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54:0010201:17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54:0010201:1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54:0010201:17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54:0010201:17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54:0010201:17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54:0010201:17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54:0010201:1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54:0010201:18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54:0010201:18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54:0010201:18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54:0010201:18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54:0010201:18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54:0010201:18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54:0010201:18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54:0010201:18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54:0010201:18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54:0010201: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54:0010201:19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54:0010201:19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54:0010201:19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54:0010201:19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54:0010201:19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54:0010201:20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54:0010201:4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54:0010201:6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54:0010201: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54:0010201:9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54:0010201:9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54:0010202: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54:0010204: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54:0010204: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54:0010204: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54:0020402:3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54:0020402: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54:0020402:3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54:0020402:4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54:0020406: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54:0020406:1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54:0020406: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54:0020406:1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54:0020406:1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54:0020406: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54:0020406: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54:0020406: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54:0020406:3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54:0020406: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54:0020407:1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54:0020407:4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54:0020407:5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54:0020407:5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54:0020407: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0000:42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04: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04: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04: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45:100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45:1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45:1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45:1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45:1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45:1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45:315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45:322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45:33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45:3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62:1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62:1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63:10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63:10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63:425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63:464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63:6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63:9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63:9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64: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64:4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64:4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64:5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64:5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64: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00:6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06: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11:13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11:14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11:15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11: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12:1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13:1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13:13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13:424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3:425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14: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14: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4:3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4:515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4:555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4:9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4:9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4:9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7:6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7:6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7: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7:7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7:7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8:14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8:14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8:15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8:15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8:15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8:15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8:15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18:82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22:258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22:5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22:6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28:1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28:2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28: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28:9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28:9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28:9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28:9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29:141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29:3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29:4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29: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29: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29:4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29:4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29: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30:8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30:9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31: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31:240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31: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31:7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31:8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31:8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33:1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33: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33:240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33:346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33: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33: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33:4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33: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33:4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33:5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34:1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34:1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34: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34: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34: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42:100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4042:5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4042:6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42:701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42:7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42:886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42: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43:108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43:108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43:145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43: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43: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43: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47: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26:466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26:8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30:578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30:578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30:578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30:578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5015:7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7001:141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7001:225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7001:226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7001:226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7001:227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7001:227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12:11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2012:13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2012:1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2012:1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2012: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2012: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2012:8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2012:9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2013:123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2013:1231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2013:123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2013:123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2013:16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2013:16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2013:9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4006: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5006:1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5006:15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5006:17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5006:18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5006:2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5006: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5006:38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5006:7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7004:100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7004:1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7004:1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7004: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7004:1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7004:1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7004: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7004: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7004: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7004: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7004:3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7004: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7004: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7004: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7004:507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7004:56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7004:56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7004:563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7004:629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7004:673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7004:77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12018:193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3003: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3003: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6003:100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6003:100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6003:2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6003: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6003:3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6003: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6003: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6003:43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6003:432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6003:432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6003:43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6003:43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6003:43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6003:43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6003:43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6003:45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6003:45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6003:467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6003:467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6003:469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6003:469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6003:469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6003:469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6003:4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6003:508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6003:509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6003:509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6003:509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6003:7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6003:7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6004:100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6004:100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6004:125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6004:1479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6004:1504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6004:1643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6004:1666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6004:1717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6004:17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6004:17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6004:2068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6004:2126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6004:5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6004:6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6007: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7006:100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7006:100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7006: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7006:4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7007:3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7007:5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2006:10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2006:1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2006:15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2006:17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2006:452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2006:45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2006:479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2006:479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06:479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2006:479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06:497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06:49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2006:8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2007:100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2007:320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2007:478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2007:478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2007:478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2007:479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2007:481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2007:481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2007:53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2007:532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07:559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2007:5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2007:6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2007:7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2007:8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2010:1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2010:10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2010:14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2010:147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2010:147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2010:1473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2010:1473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2010:1473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2010:147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2010:147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2010:147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2010:1474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2010:1474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2010:1522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2010:152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2010:1527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2010:1528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2010:7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2010:7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2012: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3001:100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3001:100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3001: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3001:321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3001:321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3001:460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3001:940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3001:941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3001:941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3001:942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3001:942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3001:942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3002:2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3002:336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3002:338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3002:339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3002:405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3002:4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3002:468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3002:469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4002:452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5001:536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14001:23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05:3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12:13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18:6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19:11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20:229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20:5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20:741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20:7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20:8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20:8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25:150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25:150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25:158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25:23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25: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25:5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26:1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26:13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26:1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26:807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26:808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5001:10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5001:11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5001:11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5001:1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5001: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5001: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5001:3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5001:5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5001:689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5001:689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5001:690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5001:71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5001:71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5001:718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5001:720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5001:875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5001:939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5001:9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5007:11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5007:232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5007:2324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5007:2978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5007:2978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5007:2978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5007:2978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5007:2978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5007:2978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5007:2978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5007:2979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0:0006005:12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0:0006005:13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9:0010201:81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9:0010201:82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9:0010201:8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9:0010204:2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9:0010204:22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9:0010204:2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9:0010204:24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9:0010204:2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9:0010206: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9:0010206:34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9:0020402:36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9:0020402:37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9:0020402:38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9:0020402:3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9:0020406:41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9:0020407:2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9:0020407:33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9:0020407:345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1:0151302:1419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20226:1620</text:p>
          </table:table-cell>
          <table:table-cell office:value-type="date" office:date-value="2025-05-30T00:00:00" table:style-name="ce11">
            <text:p>30.05.2025</text:p>
          </table:table-cell>
          <table:table-cell office:value-type="date" office:date-value="2025-05-27T00:00:00" table:number-columns-spanned="2" table:number-rows-spanned="1" table:style-name="ce15">
            <text:p>27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0597bc3643e1bfa3b1f617c5fb4b9c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05T10:24:32Z</meta:creation-date>
    <dc:date>2025-06-05T10:42:16Z</dc:date>
  </office:meta>
</office:document-meta>
</file>