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00</text:p>
          </table:table-cell>
          <table:table-cell table:number-columns-repeated="3" table:style-name="ce3"/>
          <table:table-cell office:value-type="string" table:style-name="ce4">
            <text:p>2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8" table:style-name="ce14">
            <text:p>8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20109:5231</text:p>
          </table:table-cell>
          <table:table-cell office:value-type="string" table:style-name="ce9">
            <text:p>6 685 973.28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2:4</text:p>
          </table:table-cell>
          <table:table-cell office:value-type="string" table:style-name="ce9">
            <text:p>47 571.3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522</text:p>
          </table:table-cell>
          <table:table-cell office:value-type="string" table:style-name="ce9">
            <text:p>10 397 597.2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0:187</text:p>
          </table:table-cell>
          <table:table-cell office:value-type="string" table:style-name="ce9">
            <text:p>5 663 371.53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4:1853</text:p>
          </table:table-cell>
          <table:table-cell office:value-type="string" table:style-name="ce9">
            <text:p>9 592 710.88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301:82</text:p>
          </table:table-cell>
          <table:table-cell office:value-type="string" table:style-name="ce9">
            <text:p>3 110 411.7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20:103</text:p>
          </table:table-cell>
          <table:table-cell office:value-type="string" table:style-name="ce9">
            <text:p>2 615 850.0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02:243</text:p>
          </table:table-cell>
          <table:table-cell office:value-type="string" table:style-name="ce9">
            <text:p>7 569 256.0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2:0010105:100</text:p>
          </table:table-cell>
          <table:table-cell office:value-type="string" table:style-name="ce9">
            <text:p>1 444 218 562.3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0801:386</text:p>
          </table:table-cell>
          <table:table-cell office:value-type="string" table:style-name="ce9">
            <text:p>2 291 570.0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303:176</text:p>
          </table:table-cell>
          <table:table-cell office:value-type="string" table:style-name="ce9">
            <text:p>1 037 463.7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402:20</text:p>
          </table:table-cell>
          <table:table-cell office:value-type="string" table:style-name="ce9">
            <text:p>19 960 477.0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301:339</text:p>
          </table:table-cell>
          <table:table-cell office:value-type="string" table:style-name="ce9">
            <text:p>2 236 377.5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301:340</text:p>
          </table:table-cell>
          <table:table-cell office:value-type="string" table:style-name="ce9">
            <text:p>2 134 415.0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401:542</text:p>
          </table:table-cell>
          <table:table-cell office:value-type="string" table:style-name="ce9">
            <text:p>4 513 912.7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18:720</text:p>
          </table:table-cell>
          <table:table-cell office:value-type="string" table:style-name="ce9">
            <text:p>2 316 548.69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23:91</text:p>
          </table:table-cell>
          <table:table-cell office:value-type="string" table:style-name="ce9">
            <text:p>2 463 436.1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16:50</text:p>
          </table:table-cell>
          <table:table-cell office:value-type="string" table:style-name="ce9">
            <text:p>3 185 141.4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58:103</text:p>
          </table:table-cell>
          <table:table-cell office:value-type="string" table:style-name="ce9">
            <text:p>1 508 492.7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58:104</text:p>
          </table:table-cell>
          <table:table-cell office:value-type="string" table:style-name="ce9">
            <text:p>1 508 457.0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58:107</text:p>
          </table:table-cell>
          <table:table-cell office:value-type="string" table:style-name="ce9">
            <text:p>1 551 616.17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58:110</text:p>
          </table:table-cell>
          <table:table-cell office:value-type="string" table:style-name="ce9">
            <text:p>1 597 345.5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58:111</text:p>
          </table:table-cell>
          <table:table-cell office:value-type="string" table:style-name="ce9">
            <text:p>1 503 384.0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8:114</text:p>
          </table:table-cell>
          <table:table-cell office:value-type="string" table:style-name="ce9">
            <text:p>1 551 677.27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58:117</text:p>
          </table:table-cell>
          <table:table-cell office:value-type="string" table:style-name="ce9">
            <text:p>1 566 927.03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58:120</text:p>
          </table:table-cell>
          <table:table-cell office:value-type="string" table:style-name="ce9">
            <text:p>1 546 634.67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58:121</text:p>
          </table:table-cell>
          <table:table-cell office:value-type="string" table:style-name="ce9">
            <text:p>1 516 171.05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58:124</text:p>
          </table:table-cell>
          <table:table-cell office:value-type="string" table:style-name="ce9">
            <text:p>1 544 131.5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58:127</text:p>
          </table:table-cell>
          <table:table-cell office:value-type="string" table:style-name="ce9">
            <text:p>1 559 381.9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58:128</text:p>
          </table:table-cell>
          <table:table-cell office:value-type="string" table:style-name="ce9">
            <text:p>1 533 996.9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58:129</text:p>
          </table:table-cell>
          <table:table-cell office:value-type="string" table:style-name="ce9">
            <text:p>1 528 953.58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58:130</text:p>
          </table:table-cell>
          <table:table-cell office:value-type="string" table:style-name="ce9">
            <text:p>1 531 511.4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658:131</text:p>
          </table:table-cell>
          <table:table-cell office:value-type="string" table:style-name="ce9">
            <text:p>1 511 204.8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658:132</text:p>
          </table:table-cell>
          <table:table-cell office:value-type="string" table:style-name="ce9">
            <text:p>1 493 431.8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658:133</text:p>
          </table:table-cell>
          <table:table-cell office:value-type="string" table:style-name="ce9">
            <text:p>1 501 086.81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658:135</text:p>
          </table:table-cell>
          <table:table-cell office:value-type="string" table:style-name="ce9">
            <text:p>2 548 858.8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658:136</text:p>
          </table:table-cell>
          <table:table-cell office:value-type="string" table:style-name="ce9">
            <text:p>2 522 007.0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658:137</text:p>
          </table:table-cell>
          <table:table-cell office:value-type="string" table:style-name="ce9">
            <text:p>1 512 710.15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658:138</text:p>
          </table:table-cell>
          <table:table-cell office:value-type="string" table:style-name="ce9">
            <text:p>1 528 739.6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658:141</text:p>
          </table:table-cell>
          <table:table-cell office:value-type="string" table:style-name="ce9">
            <text:p>1 541 045.88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658:142</text:p>
          </table:table-cell>
          <table:table-cell office:value-type="string" table:style-name="ce9">
            <text:p>1 538 490.8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658:143</text:p>
          </table:table-cell>
          <table:table-cell office:value-type="string" table:style-name="ce9">
            <text:p>1 533 362.67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658:144</text:p>
          </table:table-cell>
          <table:table-cell office:value-type="string" table:style-name="ce9">
            <text:p>1 495 242.8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658:150</text:p>
          </table:table-cell>
          <table:table-cell office:value-type="string" table:style-name="ce9">
            <text:p>1 607 062.2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658:158</text:p>
          </table:table-cell>
          <table:table-cell office:value-type="string" table:style-name="ce9">
            <text:p>1 533 236.0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658:159</text:p>
          </table:table-cell>
          <table:table-cell office:value-type="string" table:style-name="ce9">
            <text:p>1 553 571.37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658:179</text:p>
          </table:table-cell>
          <table:table-cell office:value-type="string" table:style-name="ce9">
            <text:p>1 525 228.9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658:18</text:p>
          </table:table-cell>
          <table:table-cell office:value-type="string" table:style-name="ce9">
            <text:p>1 546 929.8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658:180</text:p>
          </table:table-cell>
          <table:table-cell office:value-type="string" table:style-name="ce9">
            <text:p>28 056.05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658:182</text:p>
          </table:table-cell>
          <table:table-cell office:value-type="string" table:style-name="ce9">
            <text:p>1 557 760.3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658:202</text:p>
          </table:table-cell>
          <table:table-cell office:value-type="string" table:style-name="ce9">
            <text:p>1 493 903.2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658:21</text:p>
          </table:table-cell>
          <table:table-cell office:value-type="string" table:style-name="ce9">
            <text:p>1 549 455.48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658:25</text:p>
          </table:table-cell>
          <table:table-cell office:value-type="string" table:style-name="ce9">
            <text:p>1 531 732.95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658:26</text:p>
          </table:table-cell>
          <table:table-cell office:value-type="string" table:style-name="ce9">
            <text:p>1 524 119.5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658:29</text:p>
          </table:table-cell>
          <table:table-cell office:value-type="string" table:style-name="ce9">
            <text:p>1 579 805.7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658:30</text:p>
          </table:table-cell>
          <table:table-cell office:value-type="string" table:style-name="ce9">
            <text:p>1 513 962.58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658:31</text:p>
          </table:table-cell>
          <table:table-cell office:value-type="string" table:style-name="ce9">
            <text:p>1 524 095.4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658:68</text:p>
          </table:table-cell>
          <table:table-cell office:value-type="string" table:style-name="ce9">
            <text:p>1 567 692.9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658:71</text:p>
          </table:table-cell>
          <table:table-cell office:value-type="string" table:style-name="ce9">
            <text:p>1 555 800.13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658:74</text:p>
          </table:table-cell>
          <table:table-cell office:value-type="string" table:style-name="ce9">
            <text:p>1 540 147.17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658:75</text:p>
          </table:table-cell>
          <table:table-cell office:value-type="string" table:style-name="ce9">
            <text:p>1 514 756.1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658:76</text:p>
          </table:table-cell>
          <table:table-cell office:value-type="string" table:style-name="ce9">
            <text:p>1 499 520.6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658:77</text:p>
          </table:table-cell>
          <table:table-cell office:value-type="string" table:style-name="ce9">
            <text:p>1 532 486.9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3055:117</text:p>
          </table:table-cell>
          <table:table-cell office:value-type="string" table:style-name="ce9">
            <text:p>22 586 171.01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5006:63</text:p>
          </table:table-cell>
          <table:table-cell office:value-type="string" table:style-name="ce9">
            <text:p>167 637 086.2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7002:7855</text:p>
          </table:table-cell>
          <table:table-cell office:value-type="string" table:style-name="ce9">
            <text:p>35 894 046.2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6006:1493</text:p>
          </table:table-cell>
          <table:table-cell office:value-type="string" table:style-name="ce9">
            <text:p>28 206 179.9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3017:1682</text:p>
          </table:table-cell>
          <table:table-cell office:value-type="string" table:style-name="ce9">
            <text:p>305 888.31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2008:12</text:p>
          </table:table-cell>
          <table:table-cell office:value-type="string" table:style-name="ce9">
            <text:p>33 891 541.35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4016:11895</text:p>
          </table:table-cell>
          <table:table-cell office:value-type="string" table:style-name="ce9">
            <text:p>731 298 241.0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1020:7120</text:p>
          </table:table-cell>
          <table:table-cell office:value-type="string" table:style-name="ce9">
            <text:p>467 486 966.8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8002:13217</text:p>
          </table:table-cell>
          <table:table-cell office:value-type="string" table:style-name="ce9">
            <text:p>29 680.0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8002:13234</text:p>
          </table:table-cell>
          <table:table-cell office:value-type="string" table:style-name="ce9">
            <text:p>88 885.38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8002:13697</text:p>
          </table:table-cell>
          <table:table-cell office:value-type="string" table:style-name="ce9">
            <text:p>41 310 344.79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10009:7187</text:p>
          </table:table-cell>
          <table:table-cell office:value-type="string" table:style-name="ce9">
            <text:p>1 053 373 662.99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11008:49</text:p>
          </table:table-cell>
          <table:table-cell office:value-type="string" table:style-name="ce9">
            <text:p>32 393.8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20:1109</text:p>
          </table:table-cell>
          <table:table-cell office:value-type="string" table:style-name="ce9">
            <text:p>8 335 741.7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20:1126</text:p>
          </table:table-cell>
          <table:table-cell office:value-type="string" table:style-name="ce9">
            <text:p>12 405 214.25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5005:16</text:p>
          </table:table-cell>
          <table:table-cell office:value-type="string" table:style-name="ce9">
            <text:p>64 780 227.09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5007:23095</text:p>
          </table:table-cell>
          <table:table-cell office:value-type="string" table:style-name="ce9">
            <text:p>3 942 318.3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6001:5539</text:p>
          </table:table-cell>
          <table:table-cell office:value-type="string" table:style-name="ce9">
            <text:p>64 748 175.1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6011:3009</text:p>
          </table:table-cell>
          <table:table-cell office:value-type="string" table:style-name="ce9">
            <text:p>6 570 172.4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8001:4308</text:p>
          </table:table-cell>
          <table:table-cell office:value-type="string" table:style-name="ce9">
            <text:p>34 384 922.7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2002:1615</text:p>
          </table:table-cell>
          <table:table-cell office:value-type="string" table:style-name="ce9">
            <text:p>1 388.5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5:0020109:489</text:p>
          </table:table-cell>
          <table:table-cell office:value-type="string" table:style-name="ce9">
            <text:p>76 160 687.88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6:0010105:28119</text:p>
          </table:table-cell>
          <table:table-cell office:value-type="string" table:style-name="ce9">
            <text:p>281 476 024.3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6:0010105:42132</text:p>
          </table:table-cell>
          <table:table-cell office:value-type="string" table:style-name="ce9">
            <text:p>80 565 507.51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94 954 929.2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107:770</text:p>
          </table:table-cell>
          <table:table-cell office:value-type="string" table:style-name="ce9">
            <text:p>5 174 472.59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107:771</text:p>
          </table:table-cell>
          <table:table-cell office:value-type="string" table:style-name="ce9">
            <text:p>4 966 990.7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40207:927</text:p>
          </table:table-cell>
          <table:table-cell office:value-type="string" table:style-name="ce9">
            <text:p>3 773 003.39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1418:334</text:p>
          </table:table-cell>
          <table:table-cell office:value-type="string" table:style-name="ce9">
            <text:p>9 042 764.43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9:0020206:360</text:p>
          </table:table-cell>
          <table:table-cell office:value-type="string" table:style-name="ce9">
            <text:p>293 035.86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40414:352</text:p>
          </table:table-cell>
          <table:table-cell office:value-type="string" table:style-name="ce9">
            <text:p>1 051 926.1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50801:417</text:p>
          </table:table-cell>
          <table:table-cell office:value-type="string" table:style-name="ce9">
            <text:p>6 063 053.48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125:768</text:p>
          </table:table-cell>
          <table:table-cell office:value-type="string" table:style-name="ce9">
            <text:p>1 992 057.1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125:769</text:p>
          </table:table-cell>
          <table:table-cell office:value-type="string" table:style-name="ce9">
            <text:p>1 523 754.0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125:770</text:p>
          </table:table-cell>
          <table:table-cell office:value-type="string" table:style-name="ce9">
            <text:p>1 992 057.12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433:402</text:p>
          </table:table-cell>
          <table:table-cell office:value-type="string" table:style-name="ce9">
            <text:p>1 182 299.44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40211:1053</text:p>
          </table:table-cell>
          <table:table-cell office:value-type="string" table:style-name="ce9">
            <text:p>1 120 647.40</text:p>
          </table:table-cell>
          <table:table-cell office:value-type="date" office:date-value="2025-06-17T00:00:00" table:style-name="ce8">
            <text:p>17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5:36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301:8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434:2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14:477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18:89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02:391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3005:102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8006:54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9001:548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9003:13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4008:10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4030:387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4030:399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5012:318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5014:10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5014:10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5017:100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1010:56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06:101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2017:10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2017:100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3007: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10005:10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10010:10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3001:1685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06:103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06:10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06:10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06:33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20:10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21:1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4027:10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2007:3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7002:226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2020:115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8001:1114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2004:35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2006:496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2006:496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2006:51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2007:50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2007:50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05:101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07:1068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08:412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2017: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4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09:0070101:31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09:0070101:32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09:0070511: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11:0050603:46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11:0050610:5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11:0050616:5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10102:9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10105:100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10105:100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10105:1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10105:1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10105:1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10105:12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10105:1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10105:1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10105:12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0:0010105:12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0:0010105:13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0:0010105:1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0:0010105:1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0:0010105:13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10105:14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0:0010105:14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0:0010105:14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0:0010105:1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0:0010105:15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0:0010105:15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0:0010105:15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0:0010105:16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0:0010105:16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0:0010105:17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0:0010105:18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0:0010105:18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0:0010105:18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0:0010105:19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0:0010105:19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0:0010105:19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0:0010105:20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0:0010105:2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0:0010105:25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0:0010105:26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0:0010105:29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0:0010105:30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0:0010105:5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0:0010105:7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0:0010105:7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0:0010105: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0:0010105:8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0:0010112:14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0:0010112:4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0:0010112:6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0:0010112:6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0:0010112:6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000000:9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108:2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4:183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4:183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18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4:18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4:18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4:183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4:183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184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4:19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104:1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104:15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104:77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103:49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1107:1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609:8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226:2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415:19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441:24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441:48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18:21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535:6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551:10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658:14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658:16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658:1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658: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40104:3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305:12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416: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54:0010202: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13:479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13:48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13:48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14:227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34:9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34:9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64:254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19:25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53:4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61:187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06:1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7003: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4003:14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4003:89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6006:2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9001:1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23017: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4005:3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0000:800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3004:18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3006:6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3012: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1019:155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2001:107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2005: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2005: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2005: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2005: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2005: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2005:315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2005:315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2005:315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2005:315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2005:316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2005:349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2005:388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2005:5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2005: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5009: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7005:1059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7005:106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7005:1060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7005:1060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7005:107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7005:11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7005:1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7005:1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7005:1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7005:1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7005:15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7005:15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7005:15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7005:1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7005:16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7005: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7005:2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7005: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7005:3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7005:4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7005: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7005:5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8005:1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8005:1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8005:1362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8005:136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8005: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8005: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8005: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8005:859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8005:859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8005:87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8005:87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8005:8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11010:1019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11012:4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12006:643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7006: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8002:163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12020:11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12020:114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12020:115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12020:115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12020:117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12020:117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12020:118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12020:118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12020: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12020: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12020:1658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12020:1658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12020:1659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12020:166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12020:166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12020:1661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12020:1661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12020:1685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12020:1720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12020:1727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12020:1733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12020:1733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1002: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1002:1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1002:1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1002:1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1002:3239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1002:3239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1002:324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1002:324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1002:324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1002:324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1002:3241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1002:324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1002:324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1002:324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1002:324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1002:3242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1002:324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1002:324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1002:3248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1002:3248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1002:3248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1002:324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1002:3248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1002:3248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1002:3248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1002:3248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1002:3248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1002:9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1002:9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3003:10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3003:38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2007:7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3005:1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3006:5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01:53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5005:1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5005:1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5005:1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5005:103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5005:10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5005:1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5005:1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5005:11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5005:1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5005:11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5005:114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5005:1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5005:1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5005:12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5005:12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5005:1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5005:1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5005:124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5005:12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5005:298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5005:298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5005:2999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5005:3003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5005:3004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5005:3005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5005:3023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5005:31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5005:3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5005:3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5005:31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5005:3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5005:3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5005:3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5005:3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5005:32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5005:3375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5005:338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5005:338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5005:338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5005:338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5005:3383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5007:544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5007:54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5009:580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6002:2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6002:434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6003: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6003: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6003: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6003:4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6003:474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6003:4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6003:48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6003:488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6003:488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6003:489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6003:53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7000: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7000: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7000:3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7001:10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7001:104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7001:105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7001:106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7001:107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7001:10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7001:109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7001:11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7001:110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7001:11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7001:11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7001:11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7001:11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7001:115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7001:116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7001:12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7001:120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7001:120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7001:21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7001:22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7001:28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7001:28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7001:289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7001:290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7001:358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7001:369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7001:37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7001:37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7001: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7002:105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7002:108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7002:11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7002:284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7002:29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7002:324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7002:329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7002:393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7002:418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7002:419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7002:42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7002:424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7002:42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7002:429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7002:444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7002:495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7002:496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7002:497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7002:498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7002:498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7002:498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7002:500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7002:500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7002:504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7002:508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7002:510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7002:510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9001:10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9001:106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9001:107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9001:108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9001:108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9001:11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9001:11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9001:194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9001:20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9001:20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9001:20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9001:20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9001:20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06009:10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07009: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8001:7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8001: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08011: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08011:1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08011: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08011: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08011: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08011: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08011:2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08011: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08011:2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08011: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08011:5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8011: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8011:5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8011:5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8011: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8011:935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8011:935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09002:2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09002:410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12003:28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13008: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04: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04:425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04:42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04: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04:7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05:10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22:100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09T00:00:00" table:number-columns-spanned="2" table:number-rows-spanned="1" table:style-name="ce19">
            <text:p>0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3021:2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4004:637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4004:774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4020:888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5013:108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5013:1091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5013:1091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5013:109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5013:11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5013:1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5013: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5013: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5015:1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5015:1175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5015:1175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5015:1176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5015:1177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5015:117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5015:118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5015:118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5015:1183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5015:1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5015:2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6001: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6001:1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6001:15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6001:16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6001: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6001:7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6001:7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6001:7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6001:7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6001: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6001: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6002:213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6003: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6003:17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6003:20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6003:2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6003:2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6003:2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6003:22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6003:23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6003:3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6003: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6004:17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6004:175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6007:13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6009:10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6009:100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6009:10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6009:10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6009:10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6009:10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6009:10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6009:10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6009:10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6009:102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6009:102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6009:102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6009:103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6009:10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6009:10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6009:10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6009:104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6009:105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6009:105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6009:105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6009:139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6009:145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6009:145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6009:146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6009:179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6009:18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6009: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6009: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6010:1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6010:10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6010:10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6010:10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6010:104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6010:104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6010:104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6010:104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6010:105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6010:10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6010:105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6010:105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6010:106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6010:106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6010:106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6010:106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6010:107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6010:107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6010:108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6010:10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6010:109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6010:109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6010:109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6010:11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6010:110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6010:110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6010:111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6010:1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6010: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6010:20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6010: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6010: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6010: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6010:715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6010:716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6010:71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6010:719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6010:719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6010:74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6010:741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6010:74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6010:741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6010:74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6010:74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6010:741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6010:74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6010:74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6010:74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6010:74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6010:74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6010:742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6010:743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6010:743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6010:74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6010:74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6010:74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6010:744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6010:76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6010:76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6010:767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6010:804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6010:807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6010:807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6010:823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6010:824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6010:82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6010:827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6010:827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6010: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6011:10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6011:109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6011: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6011: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6011:26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6011:355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6011:46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6011:461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6011:46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6011:461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6011:54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6011:544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6011:633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6011:633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6011:634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6013:135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0:0002002:989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7001:101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0:0007001:1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7001:114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7001:118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7001:14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0:0007001: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0:0007001:20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0:0007001: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0:0007001:2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7001: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0:0007001:2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0:0007001:2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0:0007001: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0:0007001:35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0:0007001:360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0:0007001:36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0:0007001:4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0:0007001: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0:0007001:5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0:0007001: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0:0007001:6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7001:7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7001:8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0:0007001:875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0:0007001:877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0:0007001:877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0:0007001:878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0:0007001:88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0:0007001:882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0:0007001:886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0:0007001:9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3:0000000: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3:0000000:237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3:0000000:27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3:0010124:24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3:0010124:2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3:0010201:2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3:0010201:2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3:0010201:22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3:0010201:2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3:0010201:22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3:0010201:2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3:0020552:46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3:0020552:47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3:0030103:36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3:0030103:37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3:0030103:4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3:0030105:3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3:0030105:3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3:0040101:20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3:0040101:20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3:0040101:2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3:0040101:20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3:0040101:20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3:0040101:20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3:0040101:21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3:0040101:21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3:0040101:2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3:0040101:21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3:0040101:2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3:0040101:2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3:0040101:21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3:0040101:2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3:0040101:5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3:0040101:53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3:0040101:54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3:0040101:55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5:0020109:53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5:0020109:53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5:0020109:5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5:0020109:53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5:0020109:5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5:0020109:5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5:0020109:5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6:0010105:4194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000000:1186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000000:189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000000:1904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000000:196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000000:23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000000:288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000000:336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000000:34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000000:55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000000:7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000000:8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00201:114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00201:114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10113:11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10113:11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10114:31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10114:379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10114:632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10114:633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10114:63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10204:7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10204:72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10205:1917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10301:81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10403:2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10403:2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10403:62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10403:64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10403:65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10403:65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10403:66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10403:6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10403:66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10404:45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10404:45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10501:55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10504:1926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10504:1926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20106:112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20114:1467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20114:211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20114:482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20114:4828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20114:4828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20202:60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30104:13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30204:116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30204:56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30206:77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30207:52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30402:7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40102:46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40116:3160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40116:3161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50301:56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50302:56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50302:56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50302:5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50302:56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50302:56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50302:56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50302:56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50309:795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50309:79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50309:795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000000:3407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000000:3408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000000:3410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000000:3412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000000:3419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000000:3428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000000:3446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000000:3447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000000:3454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000000:346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000000:3470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000000:3474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000000:3485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000000:349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000000:3500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000000:3501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000000:351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000000:3524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000000:3528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000000:3529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000000:3534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000000:353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000000:3551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000000:355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000000:3555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000000:3557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000000:3558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000000:3559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000000:356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000000:3567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000000:3573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000000:357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000000:360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000000:3606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000000:3616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000000:3616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000000:3618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000000:362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000000:386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000000:3874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70101:35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70102:40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70102:40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70103:119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70202:8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70403:4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70404:18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70404:3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70408:13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70513:78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70905:34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80503:46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80503:46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80503:46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80503:47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80503:47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80511:5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80519:62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80524:4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80603:35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90518:159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90520:10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90520:10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90520:10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90520:10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190520:91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90520:91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90520:91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90520:91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90520:91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90520:91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90520:92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90520:92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90520:92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90803:65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91116:80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91122:41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9:0010202:4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9:0010202:41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9:0020105:35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0:0020413:54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0:0020441:1507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0:0020441:1507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1:0000000:53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1:0130202:706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1:0150401:169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1:0150506:64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1:0150506:6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1:0151005:19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1:0151801:38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1:0151802:38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1:0151902:22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00000:79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20106:88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20107:82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20113:53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20207:124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20226:161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20229:340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20229:35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20309:48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20330:156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20330:18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30113:101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30114:47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30118:239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30118:244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30118:257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30118:301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30118:301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2:0030128:4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2:0030128:43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2:0030202:57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2:0030202:58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2:0030204:40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2:0030206:34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2:0030220:3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2:0030220:66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2:0030224:41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2:0030307:78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2:0030324:42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2:0030413:403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2:0030413:40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2:0030417:87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2:0030426:417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2:0030426:4179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2:0030509:2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2:0030517:447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2:0030522:644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2:0030602:66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2:0030615:675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2:0030616:4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2:0040201:380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2:0040216:2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2:0040216: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2:0040304:191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2:0040305:528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2:0040403:2</text:p>
          </table:table-cell>
          <table:table-cell office:value-type="date" office:date-value="2025-06-17T00:00:00" table:style-name="ce11">
            <text:p>17.06.2025</text:p>
          </table:table-cell>
          <table:table-cell office:value-type="date" office:date-value="2025-06-10T00:00:00" table:number-columns-spanned="2" table:number-rows-spanned="1" table:style-name="ce19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bb30a8d4ccfc5f7a964bce6fa66ec1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5T07:17:23Z</meta:creation-date>
    <dc:date>2025-06-25T08:18:15Z</dc:date>
  </office:meta>
</office:document-meta>
</file>