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01</text:p>
          </table:table-cell>
          <table:table-cell table:number-columns-repeated="3" table:style-name="ce3"/>
          <table:table-cell office:value-type="string" table:style-name="ce4">
            <text:p>25.06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5" table:style-name="ce14">
            <text:p>8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16" table:style-name="ce14">
            <text:p>91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109:124</text:p>
          </table:table-cell>
          <table:table-cell office:value-type="string" table:style-name="ce9">
            <text:p>7 736 253.3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501:735</text:p>
          </table:table-cell>
          <table:table-cell office:value-type="string" table:style-name="ce9">
            <text:p>6 821 320.0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90301:5</text:p>
          </table:table-cell>
          <table:table-cell office:value-type="string" table:style-name="ce9">
            <text:p>1 676 356.3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30418:95</text:p>
          </table:table-cell>
          <table:table-cell office:value-type="string" table:style-name="ce9">
            <text:p>1 585 458.4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30658:12</text:p>
          </table:table-cell>
          <table:table-cell office:value-type="string" table:style-name="ce9">
            <text:p>1 511 424.9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30658:13</text:p>
          </table:table-cell>
          <table:table-cell office:value-type="string" table:style-name="ce9">
            <text:p>1 362 065.3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658:15</text:p>
          </table:table-cell>
          <table:table-cell office:value-type="string" table:style-name="ce9">
            <text:p>1 640 541.6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658:192</text:p>
          </table:table-cell>
          <table:table-cell office:value-type="string" table:style-name="ce9">
            <text:p>1 537 433.6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658:193</text:p>
          </table:table-cell>
          <table:table-cell office:value-type="string" table:style-name="ce9">
            <text:p>1 542 615.4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658:196</text:p>
          </table:table-cell>
          <table:table-cell office:value-type="string" table:style-name="ce9">
            <text:p>1 585 858.9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658:197</text:p>
          </table:table-cell>
          <table:table-cell office:value-type="string" table:style-name="ce9">
            <text:p>1 463 685.5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658:198</text:p>
          </table:table-cell>
          <table:table-cell office:value-type="string" table:style-name="ce9">
            <text:p>1 468 793.8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658:2</text:p>
          </table:table-cell>
          <table:table-cell office:value-type="string" table:style-name="ce9">
            <text:p>1 557 020.1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658:201</text:p>
          </table:table-cell>
          <table:table-cell office:value-type="string" table:style-name="ce9">
            <text:p>1 568 089.6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658:203</text:p>
          </table:table-cell>
          <table:table-cell office:value-type="string" table:style-name="ce9">
            <text:p>1 530 284.2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658:38</text:p>
          </table:table-cell>
          <table:table-cell office:value-type="string" table:style-name="ce9">
            <text:p>1 533 039.7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658:39</text:p>
          </table:table-cell>
          <table:table-cell office:value-type="string" table:style-name="ce9">
            <text:p>1 515 332.0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658:40</text:p>
          </table:table-cell>
          <table:table-cell office:value-type="string" table:style-name="ce9">
            <text:p>1 525 504.1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658:42</text:p>
          </table:table-cell>
          <table:table-cell office:value-type="string" table:style-name="ce9">
            <text:p>1 517 937.8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658:43</text:p>
          </table:table-cell>
          <table:table-cell office:value-type="string" table:style-name="ce9">
            <text:p>1 490 086.0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658:46</text:p>
          </table:table-cell>
          <table:table-cell office:value-type="string" table:style-name="ce9">
            <text:p>1 758 658.4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30658:49</text:p>
          </table:table-cell>
          <table:table-cell office:value-type="string" table:style-name="ce9">
            <text:p>1 639 582.1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30658:5</text:p>
          </table:table-cell>
          <table:table-cell office:value-type="string" table:style-name="ce9">
            <text:p>1 615 256.5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30658:50</text:p>
          </table:table-cell>
          <table:table-cell office:value-type="string" table:style-name="ce9">
            <text:p>1 497 694.4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30658:53</text:p>
          </table:table-cell>
          <table:table-cell office:value-type="string" table:style-name="ce9">
            <text:p>1 543 327.8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30658:56</text:p>
          </table:table-cell>
          <table:table-cell office:value-type="string" table:style-name="ce9">
            <text:p>1 588 949.6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30658:57</text:p>
          </table:table-cell>
          <table:table-cell office:value-type="string" table:style-name="ce9">
            <text:p>1 487 604.7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30658:60</text:p>
          </table:table-cell>
          <table:table-cell office:value-type="string" table:style-name="ce9">
            <text:p>1 566 185.0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30658:63</text:p>
          </table:table-cell>
          <table:table-cell office:value-type="string" table:style-name="ce9">
            <text:p>1 563 669.2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30658:64</text:p>
          </table:table-cell>
          <table:table-cell office:value-type="string" table:style-name="ce9">
            <text:p>1 527 857.2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30658:65</text:p>
          </table:table-cell>
          <table:table-cell office:value-type="string" table:style-name="ce9">
            <text:p>1 432 224.1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30658:8</text:p>
          </table:table-cell>
          <table:table-cell office:value-type="string" table:style-name="ce9">
            <text:p>1 445 617.83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30658:9</text:p>
          </table:table-cell>
          <table:table-cell office:value-type="string" table:style-name="ce9">
            <text:p>1 615 224.6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40304:9</text:p>
          </table:table-cell>
          <table:table-cell office:value-type="string" table:style-name="ce9">
            <text:p>1 799 836.3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40305:103</text:p>
          </table:table-cell>
          <table:table-cell office:value-type="string" table:style-name="ce9">
            <text:p>1 610 614.8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3042:5144</text:p>
          </table:table-cell>
          <table:table-cell office:value-type="string" table:style-name="ce9">
            <text:p>403 583 207.5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3059:1893</text:p>
          </table:table-cell>
          <table:table-cell office:value-type="string" table:style-name="ce9">
            <text:p>46 989 587.4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2:0012002:5098</text:p>
          </table:table-cell>
          <table:table-cell office:value-type="string" table:style-name="ce9">
            <text:p>357 055.6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2:0012002:68</text:p>
          </table:table-cell>
          <table:table-cell office:value-type="string" table:style-name="ce9">
            <text:p>651 680 896.8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2:0018009:3371</text:p>
          </table:table-cell>
          <table:table-cell office:value-type="string" table:style-name="ce9">
            <text:p>1 257 955 706.9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2:0019006:4</text:p>
          </table:table-cell>
          <table:table-cell office:value-type="string" table:style-name="ce9">
            <text:p>64 529 298.8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2:0025014:5756</text:p>
          </table:table-cell>
          <table:table-cell office:value-type="string" table:style-name="ce9">
            <text:p>1 227 226.1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2:0025014:5757</text:p>
          </table:table-cell>
          <table:table-cell office:value-type="string" table:style-name="ce9">
            <text:p>1 227 226.1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2:0025014:5758</text:p>
          </table:table-cell>
          <table:table-cell office:value-type="string" table:style-name="ce9">
            <text:p>802 999.8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2:0025014:5759</text:p>
          </table:table-cell>
          <table:table-cell office:value-type="string" table:style-name="ce9">
            <text:p>265 141.4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2:0025014:5760</text:p>
          </table:table-cell>
          <table:table-cell office:value-type="string" table:style-name="ce9">
            <text:p>159 084.8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2:0025014:5761</text:p>
          </table:table-cell>
          <table:table-cell office:value-type="string" table:style-name="ce9">
            <text:p>272 716.9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2:0025014:5762</text:p>
          </table:table-cell>
          <table:table-cell office:value-type="string" table:style-name="ce9">
            <text:p>1 196 924.2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2:0025014:5763</text:p>
          </table:table-cell>
          <table:table-cell office:value-type="string" table:style-name="ce9">
            <text:p>734 820.5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2:0025014:59</text:p>
          </table:table-cell>
          <table:table-cell office:value-type="string" table:style-name="ce9">
            <text:p>17 482 514.8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2:0025017:6211</text:p>
          </table:table-cell>
          <table:table-cell office:value-type="string" table:style-name="ce9">
            <text:p>21 530 257.8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6:0003007:9095</text:p>
          </table:table-cell>
          <table:table-cell office:value-type="string" table:style-name="ce9">
            <text:p>40 651 114.6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6:0003007:9096</text:p>
          </table:table-cell>
          <table:table-cell office:value-type="string" table:style-name="ce9">
            <text:p>7 837 960.0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6:0012010:7328</text:p>
          </table:table-cell>
          <table:table-cell office:value-type="string" table:style-name="ce9">
            <text:p>3 733 464.0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6:0012010:7329</text:p>
          </table:table-cell>
          <table:table-cell office:value-type="string" table:style-name="ce9">
            <text:p>3 733 464.0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7:0000000:4524</text:p>
          </table:table-cell>
          <table:table-cell office:value-type="string" table:style-name="ce9">
            <text:p>347 469.0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7:0012009:1008</text:p>
          </table:table-cell>
          <table:table-cell office:value-type="string" table:style-name="ce9">
            <text:p>9 808.9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7:0012009:10993</text:p>
          </table:table-cell>
          <table:table-cell office:value-type="float" office:value="73.08" table:style-name="ce9">
            <text:p>73.0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7:0015005:16</text:p>
          </table:table-cell>
          <table:table-cell office:value-type="string" table:style-name="ce9">
            <text:p>52 527 086.3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7:0015007:23096</text:p>
          </table:table-cell>
          <table:table-cell office:value-type="string" table:style-name="ce9">
            <text:p>4 121 854.6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7:0015007:23097</text:p>
          </table:table-cell>
          <table:table-cell office:value-type="string" table:style-name="ce9">
            <text:p>3 717 897.9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7:0015007:23098</text:p>
          </table:table-cell>
          <table:table-cell office:value-type="string" table:style-name="ce9">
            <text:p>3 904 914.9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7:0015007:23099</text:p>
          </table:table-cell>
          <table:table-cell office:value-type="string" table:style-name="ce9">
            <text:p>4 391 159.1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8:0001002:1597</text:p>
          </table:table-cell>
          <table:table-cell office:value-type="string" table:style-name="ce9">
            <text:p>9 668 298.9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8:0001007:2511</text:p>
          </table:table-cell>
          <table:table-cell office:value-type="string" table:style-name="ce9">
            <text:p>44 038 759.6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9:0001031:37</text:p>
          </table:table-cell>
          <table:table-cell office:value-type="string" table:style-name="ce9">
            <text:p>62 957 810.9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0:0006001:4154</text:p>
          </table:table-cell>
          <table:table-cell office:value-type="string" table:style-name="ce9">
            <text:p>1 943 956.4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0:0006007:25</text:p>
          </table:table-cell>
          <table:table-cell office:value-type="string" table:style-name="ce9">
            <text:p>50 505 826.1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7:0000000:19088</text:p>
          </table:table-cell>
          <table:table-cell office:value-type="string" table:style-name="ce9">
            <text:p>6 241 277.8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7:0110504:22321</text:p>
          </table:table-cell>
          <table:table-cell office:value-type="string" table:style-name="ce9">
            <text:p>5 979 589.0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7:0110504:22322</text:p>
          </table:table-cell>
          <table:table-cell office:value-type="string" table:style-name="ce9">
            <text:p>4 068 551.89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7:0110601:514</text:p>
          </table:table-cell>
          <table:table-cell office:value-type="string" table:style-name="ce9">
            <text:p>1 066 600 313.52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7:0120203:3923</text:p>
          </table:table-cell>
          <table:table-cell office:value-type="string" table:style-name="ce9">
            <text:p>6 176 768.9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8:0000000:34340</text:p>
          </table:table-cell>
          <table:table-cell office:value-type="string" table:style-name="ce9">
            <text:p>5 046 087.0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20:0020418:748</text:p>
          </table:table-cell>
          <table:table-cell office:value-type="string" table:style-name="ce9">
            <text:p>5 989 818.0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21:0150302:1068</text:p>
          </table:table-cell>
          <table:table-cell office:value-type="string" table:style-name="ce9">
            <text:p>2 527 540.64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0T00:00:00" table:style-name="ce8">
            <text:p>10.06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22:0020122:477</text:p>
          </table:table-cell>
          <table:table-cell office:value-type="string" table:style-name="ce9">
            <text:p>2 955 402.0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22:0020122:478</text:p>
          </table:table-cell>
          <table:table-cell office:value-type="string" table:style-name="ce9">
            <text:p>2 074 758.0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22:0020226:1640</text:p>
          </table:table-cell>
          <table:table-cell office:value-type="string" table:style-name="ce9">
            <text:p>21 404 450.41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22:0030119:382</text:p>
          </table:table-cell>
          <table:table-cell office:value-type="string" table:style-name="ce9">
            <text:p>3 499 682.88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22:0030304:344</text:p>
          </table:table-cell>
          <table:table-cell office:value-type="string" table:style-name="ce9">
            <text:p>1 853 750.36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22:0030304:345</text:p>
          </table:table-cell>
          <table:table-cell office:value-type="string" table:style-name="ce9">
            <text:p>1 446 099.7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22:0030522:646</text:p>
          </table:table-cell>
          <table:table-cell office:value-type="string" table:style-name="ce9">
            <text:p>2 713 847.20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22:0040202:457</text:p>
          </table:table-cell>
          <table:table-cell office:value-type="string" table:style-name="ce9">
            <text:p>2 078 417.25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22:0040305:531</text:p>
          </table:table-cell>
          <table:table-cell office:value-type="string" table:style-name="ce9">
            <text:p>2 126 196.27</text:p>
          </table:table-cell>
          <table:table-cell office:value-type="date" office:date-value="2025-06-18T00:00:00" table:style-name="ce8">
            <text:p>18.06.2025</text:p>
          </table:table-cell>
          <table:table-cell office:value-type="date" office:date-value="2025-06-11T00:00:00" table:style-name="ce8">
            <text:p>11.06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10113:104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10723:2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6:0150307: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6:0170102:7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6:0171105: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7:0030137: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7:0030237:3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1089:6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2:0002001:318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2:0008009:597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2:0012002:471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2:0025010:100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2:0025010:105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2:0025010:381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2:0025010:381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2:0025012:555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2:0025012:592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2:0025012:594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2:0025013:569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2:0025017:531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3:0002017:100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4:0004006:103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4:0004021:101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4:0004029:102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4:0004029:102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4:0004029:102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4:0004029:102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4:0005003:100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6:0009003:1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7:0004009:262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7:0008004:1272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7:0013005:1360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7:0013005:1360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7:0013007:2152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8:0002020:932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8:0004001:625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8:0005002:638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8:0005010:153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8:0005010:350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9:0001001:113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9:0002014:205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9:0002014:218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9:0002014:219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9:0002016:157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9:0006004:173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0:0005002:100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0:0006007: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8:0000000:3613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22:0020118:111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0:0010111:4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0:0010111:4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0:0010111:4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0:0010111:5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0:0010111:5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000000:54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10501:11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10502:19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10502:8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20303:35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20303:36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20303:36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20305:7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50111:92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6:0190301:24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6:0190301:36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6:0191116:30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7:0020105:8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7:0020441:10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7:0020441:12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7:0020441:25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7:0020441:45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7:0020441:9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7:0030202:108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7:0030312:4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7:0030658:1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7:0030658:3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7:0030658:4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7:0040202:21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7:0040404:22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54:0010201:2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54:0010201: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54:0010201:9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61:0010201:1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61:0010201:4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61:0010201:6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0:0000000:49900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0:0000000:49905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0:0000000:49913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2015:3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3049:312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3053:4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3054: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3059:2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3061:187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2:0001002:2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2:0001002:2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2:0001002:2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2:0001002:3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2:0001002:3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2:0001002:4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2:0001002:4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2:0001002:4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2:0001004:101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2:0001004:2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2:0001004:215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2:0001004:215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2:0001004:2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2:0001004:2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2:0001004:2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2:0001004:3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2:0001004:5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2:0001004:7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2:0001007:100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2:0001007:100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2:0001007:101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2:0001007:102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2:0001007:1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2:0001007:1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2:0001007:2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2:0001007:2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2:0001007:2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2:0001007:4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2:0001007: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2:0001007: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2:0001008:2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2:0001008:2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2:0001008:2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2:0001008:371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2:0001009:3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2:0001009:3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2:0001009:4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2:0001009:4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2:0001009: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2:0001010:4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2:0001010:5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2:0001010:5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2:0001010:5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2:0001011:3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2:0001011:6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2:0001011:6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2:0001011:7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2:0001011:7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2:0001013:1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2:0001013:1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2:0001019:2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2:0001019:2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2:0001019:2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2:0001019:3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2:0002001:100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2:0002001:273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2:0002001:4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2:0002001:5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2:0002002:2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2:0002002:3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2:0002002:4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2:0002003:1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2:0002003:4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2:0002003:4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2:0002003:5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2:0002003:6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2:0002003:746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2:0002004:108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2:0002004:3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2:0002004:3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2:0002004:6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2:0002005:102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2:0002005: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2:0002006:2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2:0002006:666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2:0002006:666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2:0002006:6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2:0002007:1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2:0002007:2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2:0002008:1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2:0002008:1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2:0004001:100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2:0004001:101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2:0004001:1197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2:0004001:1198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2:0004001:15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2:0004001:21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2:0004001:21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2:0004001:22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2:0004002:1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2:0004002:2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2:0004002:4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2:0004002:816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2:0004002:8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2:0004002:8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2:0004009:1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2:0004009:3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2:0004009:3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2:0005002:1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2:0005002:326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2:0005002:4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2:0005002:5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2:0005002:5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2:0007002:1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2:0007002:4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2:0007003:11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2:0010001:3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2:0010002:1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2:0010002:2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2:0010002:2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2:0010002:2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2:0010002:3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2:0010002:359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2:0010002: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2:0010002: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2:0012001:103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2:0012001:2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2:0012002:1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2:0012002:1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2:0012002:2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2:0012002:3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2:0012002:3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2:0012002:4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2:0012002:4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2:0012002:467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2:0012002:471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2:0012002:506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2:0012002:7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2:0013001:1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2:0013002:1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2:0013002:1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2:0013002:1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2:0013002: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2:0013002:222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2:0013002:222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2:0013002: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2:0013002: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2:0013002: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2:0013006:2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2:0013006:2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2:0013006:3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2:0013006:3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2:0013006:4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2:0013012:3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2:0015009:3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2:0015012: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2:0017006:141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2:0019001:1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2:0019001:4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2:0019001:4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2:0024004: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2:0024009: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2:0025002:142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2:0025002:144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2:0025002:196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2:0025002:198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2:0025002: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2:0025002:2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2:0025002:2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2:0025002:2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2:0025002:2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2:0025002:3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2:0025006: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2:0025008:1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2:0025008:2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2:0025011: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2:0025014:100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2:0025014: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2:0025014:566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2:0025014:566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2:0025015:107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2:0025017:1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2:0025017:2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2:0025017:5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2:0025017:6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3:0002001:12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3:0002001: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3:0003004: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3:0010005:538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3:0010005:538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3:0010008:2646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3:0010010:319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3:0011001: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4:0002005:1092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4:0002006:21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4:0002009:7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4:0003012:5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4:0003013:409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4:0004020:10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4:0004020:2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4:0004020:233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4:0004020:235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4:0004021:101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4:0004021:101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4:0004021:12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4:0004021:13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5:0002004:327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5:0004001:243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5:0004001:244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5:0004001:246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5:0004001:2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5:0004001:3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5:0005006:5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5:0005008:1892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5:0005008:1893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5:0005009:10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5:0009003:1795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5:0009006:150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5:0010005:669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5:0010009:2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5:0010009:22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6:0001007:7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6:0001007:7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6:0003011:2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6:0003011:2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6:0006004:6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6:0008002:165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6:0008002:165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6:0008002:165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7:0000000:493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7:0000000:494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7:0000000:605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7:0000000:605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7:0000000:607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7:0000000:609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7:0001001: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7:0001001:7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7:0001001:7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7:0003001:1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7:0003001:2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7:0003001:2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7:0003001:263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7:0003002:1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7:0003002:100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7:0003002:1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7:0003002:196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7:0003002: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7:0003002: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7:0004009:1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7:0004009: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7:0004009:2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7:0004009:274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7:0004009:274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7:0004009:275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7:0004009:275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7:0004009:276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7:0004009:276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7:0004009:278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7:0004009:278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7:0004009:279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7:0004009:279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7:0004009:280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7:0004009:280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7:0004009: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7:0004009:312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7:0004009:312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7:0004009:3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7:0004009:3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7:0004009: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7:0004009: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7:0004009: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7:0004010:290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7:0004010:3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7:0004010:3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7:0004010:379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7:0005010:193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7:0005011:265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7:0005011:265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7:0005011:266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7:0005011:267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7:0005011:3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7:0005011:3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7:0005011:4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7:0006005:618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7:0006005:686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7:0007007:206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7:0008000: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7:0008001:100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7:0008001:11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7:0008001:11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7:0008004: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7:0008004:100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7:0008004:1278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7:0008004:1332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7:0008004:1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7:0008004:6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7:0008004:6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7:0008004:7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7:0008004:8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7:0008004:9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7:0008004:9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7:0008005:100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7:0008005:1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7:0008005:11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7:0008005:12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7:0008005:13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7:0008005:13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7:0008005:4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7:0008007:101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7:0012002:100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7:0012003:100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7:0012006:570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7:0013006:2404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7:0013007:21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7:0015005:3026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7:0018000: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7:0018000:4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7:0018000:5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7:0018000:5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7:0018001: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7:0018002:358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7:0018002: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7:0018002: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7:0018003:100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7:0018003:100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7:0018003:192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7:0018003: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7:0018003: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7:0019001: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7:0019001:101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7:0019001:101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7:0019001:112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7:0019001:112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7:0019001:112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7:0019001:194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7:0019001: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7:0019001: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8:0000000:101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8:0001001:1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8:0001001:13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8:0001001:27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8:0001001:34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8:0001001:34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8:0001001:34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8:0001001:3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8:0001002:4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8:0001002:5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8:0001003: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8:0001004:4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8:0001005:1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8:0001005:2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8:0001005:4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8:0001005:4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8:0001006:100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8:0001008:100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8:0001008:513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8:0001008: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8:0001009: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8:0001010:100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8:0001012:100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8:0001012:1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8:0001012:2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8:0001012:300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8:0001014:100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8:0001014:100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8:0001014:100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8:0001014:1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8:0001014: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8:0001015:100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8:0001015:1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8:0002001:21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8:0002005:4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8:0002011:12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8:0002012:1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8:0002012: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8:0002013:1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8:0002013: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8:0002013: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8:0002016:2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8:0002018:176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8:0002019: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8:0002020:3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8:0003000: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8:0003001: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8:0003001:100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8:0003001:100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8:0003001:10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8:0003001:1022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8:0003001:1072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8:0003001:1140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8:0003001:11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8:0003001:12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8:0003001:12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8:0003001:12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8:0003001:1257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8:0003001:12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8:0003001:13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8:0003001:13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8:0003001:2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8:0003001:2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8:0003001:2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8:0003001:4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8:0003001:4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8:0003001:5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8:0003001:5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8:0003001:6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8:0003001:7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8:0003001:993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8:0003001:994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8:0003001:994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8:0003002:109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8:0003002:109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8:0003002:1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8:0003002:2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8:0003005:12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8:0003005:12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8:0004001:100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8:0004001:100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8:0004001:10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8:0004001:11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8:0004001:11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8:0004001:4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8:0004001:663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8:0004002:1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8:0004002:1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8:0004002:4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8:0004002:4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8:0004002:4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8:0004002:460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8:0004002:4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8:0004002: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8:0005001:194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8:0005001:2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8:0005001:3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8:0005001:3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8:0005001:4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8:0005008:1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8:0005008: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8:0005008: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8:0005009:2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8:0005009:4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8:0005009: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8:0005010:100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8:0005010:153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8:0005010:153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8:0005010:4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8:0005011:1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8:0008000: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8:0008001:100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8:0008001:6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8:0008001:7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8:0008001:7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8:0008002:13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8:0008002:13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8:0008002: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8:0008002:3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8:0008002:6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8:0008002: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8:0008002:8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8:0008003:1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8:0008004:1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8:0008004:2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8:0008004:2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8:0008004:331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8:0008004:369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8:0008004: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8:0008006:1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8:0008006: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8:0008007:100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8:0008007:100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8:0008007:2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8:0008007:3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8:0008007:3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8:0008007:3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8:0008007: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8:0010010: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8:0010011:4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8:0010011:5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8:0010011:5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8:0010016:2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8:0013001:10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8:0013001:17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8:0013001:4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8:0013002: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8:0013002: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8:0013004:1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8:0013004:100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8:0013004:2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8:0013004: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8:0013004: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8:0013004: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8:0013005:494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8:0013005: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8:0013005:537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8:0013007:168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8:0013007:4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9:0001001:118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9:0001001:118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9:0001001:118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9:0001001:119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9:0001001:119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9:0001001:120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9:0001001:120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9:0001001:1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9:0001001:2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9:0001001: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9:0001001:4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9:0001001:4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9:0001001:5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9:0001002:1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9:0001002:1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9:0001002:1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9:0001002:189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9:0001002:193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9:0001002:193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9:0001002:193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9:0001002:193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9:0001002:193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9:0001002:193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9:0001002:226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9:0001002:226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9:0001002:3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9:0001002:3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9:0001002:4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9:0001002: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9:0001002: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9:0001003: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9:0001003:1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9:0001003:1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9:0001003:220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9:0001003:226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9:0001003:226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9:0001003:228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9:0001003:228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9:0001003:228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9:0001003:229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9:0001003:229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9:0001003:229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9:0001003:229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9:0001003:230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9:0001003:230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9:0001003:230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9:0001003:230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9:0001003:230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9:0001003:276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9:0001003:277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9:0001003: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9:0001003:6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9:0001003:6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9:0001003:8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9:0001003:9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9:0001007:1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9:0001007:3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9:0001007:407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9:0001007:407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9:0001007:407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9:0001007:412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9:0001007: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9:0001007:7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9:0001007:7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9:0001007:8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9:0001007:8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9:0001007:8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9:0001007:8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9:0001010: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9:0001010:1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9:0001010: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9:0001010:3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9:0001010:382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9:0001010:386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9:0001010:3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9:0001010:438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9:0001010:439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9:0001010:440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9:0001010:477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9:0001010: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9:0001010:5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9:0001010:6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9:0001010:7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9:0001010:7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9:0001010:7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9:0001010:7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9:0001010:7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9:0001010:9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9:0001012:13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9:0001012:13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9:0001012:13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9:0001012:360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9:0001012:593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9:0001012:595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9:0001012:743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9:0001017:100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9:0001017:130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9:0001017:131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9:0001017:132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9:0001017:133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9:0001017:2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9:0001017:2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9:0001017:2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9:0001017:2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9:0001017: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9:0001017:3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9:0001017:3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9:0001017:3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9:0001017:3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9:0001017: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9:0001017:6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9:0001017:6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9:0001017:7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9:0001030:156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9:0001030:217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9:0001030:6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9:0002001:140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9:0002001:140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9:0002001:2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9:0002001:3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9:0002002:2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9:0002003:2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9:0002003:2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9:0002003:2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9:0002004:1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9:0002004:2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9:0002004:2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9:0002004:443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9:0002005:2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9:0002005:2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9:0002006:6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9:0002006:7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9:0002006:9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9:0002006:9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9:0002013:574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9:0002013:585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9:0002013:585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9:0002013:625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9:0002013:8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9:0002014:13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9:0002014:14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9:0002014:15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9:0002014:16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9:0002014:16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9:0002014:1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9:0002014:17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9:0002014:17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9:0002014:17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9:0002014:17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9:0002014:17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9:0002014:20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9:0002014:205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9:0002014:207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9:0002014:21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9:0002014:218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9:0002014:22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9:0002014:22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9:0002014:227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9:0002014:227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9:0002014:227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9:0002014:228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9:0002014:229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9:0002014:229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9:0002014:229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9:0002014:229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9:0002014:229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9:0002014:230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9:0002014:230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9:0002014:230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9:0002014:231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9:0002014:2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9:0002014:364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9:0002014:364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9:0002014: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9:0002014:5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9:0002014:7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9:0002015:1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9:0002015:2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9:0002015:3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9:0002015:3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9:0002016:427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9:0002025: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9:0006001:4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9:0006004: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9:0006004:136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9:0006004:137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9:0006004:137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9:0006004:138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9:0006004:1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9:0006004:140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9:0006004:141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9:0006004:142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9:0006004:173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9:0006004:174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9:0006004:3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9:0006004:3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9:0006007:133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10:0000000:401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10:0001006:6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10:0002001:14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10:0002003:100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10:0002004:100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10:0002004:129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10:0002004:176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10:0002004:176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10:0002004:177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10:0002005:1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10:0002007:100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10:0002007:391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10:0002007:7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10:0002007:8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10:0002008:100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10:0002008:1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10:0003002:108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10:0003002:108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10:0003002:146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10:0003004:123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10:0003006:100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10:0003006:1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10:0003009:230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10:0003009:9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10:0004002:100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10:0004003:100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10:0004003:321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10:0004003:3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10:0004003:7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10:0004003:8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10:0004003:8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10:0004005:446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10:0004005:447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10:0004005:447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10:0004006: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10:0005002:1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10:0005002:1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10:0005003:2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10:0005003:2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10:0005003:2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10:0005003:2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10:0005003:3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10:0005003:607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10:0005003:8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10:0005003:8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10:0005005:100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10:0005005:2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10:0005005:4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10:0005005:4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10:0005005:4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10:0005005:4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10:0006001:1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10:0006001:5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10:0006001:5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10:0006001:6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10:0006001:7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10:0006001:8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10:0006004:13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10:0006005:12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10:0006005:1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10:0006005:2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10:0006006:6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10:0006007:2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10:0006007:2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10:0006007:2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10:0006007:875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10:0006008: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10:0007001:115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10:0007001:116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10:0007001:117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10:0007001:117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10:0007001:15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10:0007001:16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10:0007001:18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10:0007001:19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10:0007001:19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10:0007001:19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10:0007001:21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10:0007001:21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10:0007001:22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10:0007001:22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10:0007001:3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10:0007001:796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10:0007001:877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10:0007001:883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12:0000000: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12:0010112:379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12:0050610:15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12:0050610:15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12:0050610:15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12:0050610:1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12:0050610:2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12:0050610:50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12:0050610:50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12:0050610:51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12:0050610:51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12:0050616: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12:0050616:31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13:0010201:56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13:0010201:56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15:0020109:34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15:0020109:34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5-23T00:00:00" table:number-columns-spanned="2" table:number-rows-spanned="1" table:style-name="ce19">
            <text:p>23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17:0000000:1141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17:0000000:1790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17:0000000:1885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17:0000000:1885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17:0000000:964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17:0100207:47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17:0100309:1243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17:0110205:2409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17:0110205:4150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17:0110501:432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17:0110501:54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17:0110501:93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17:0110501:98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17:0110502:4043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17:0110502:404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17:0110502:560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17:0120316:1032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17:0120316:4033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17:0120316:70339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17:0120316:7394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19:0010201:84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19:0010202:41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20:0020441:1227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20:0020441:1250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20:0020441:1315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20:0020441:1315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20:0020441:1315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20:0020441:1315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20:0020441:137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20:0020441:1532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20:0020441:15324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20:0020441:1532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21:0130202:675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22:0000000:105898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22:0020118:1937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22:0020118:2071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22:0030403:356</text:p>
          </table:table-cell>
          <table:table-cell office:value-type="date" office:date-value="2025-06-18T00:00:00" table:style-name="ce11">
            <text:p>18.06.2025</text:p>
          </table:table-cell>
          <table:table-cell office:value-type="date" office:date-value="2025-06-11T00:00:00" table:number-columns-spanned="2" table:number-rows-spanned="1" table:style-name="ce19">
            <text:p>11.06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876344a3e7c97c2f8b52f2a512445659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5-06-25T07:19:32Z</meta:creation-date>
    <dc:date>2025-06-25T08:20:55Z</dc:date>
  </office:meta>
</office:document-meta>
</file>