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2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69</text:p>
          </table:table-cell>
          <table:table-cell office:value-type="string" table:style-name="ce9">
            <text:p>5 701 296.7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4:102</text:p>
          </table:table-cell>
          <table:table-cell office:value-type="string" table:style-name="ce9">
            <text:p>1 978 464.7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0:281</text:p>
          </table:table-cell>
          <table:table-cell office:value-type="string" table:style-name="ce9">
            <text:p>1 294 085.9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3:111</text:p>
          </table:table-cell>
          <table:table-cell office:value-type="string" table:style-name="ce9">
            <text:p>6 135 135.0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9324</text:p>
          </table:table-cell>
          <table:table-cell office:value-type="string" table:style-name="ce9">
            <text:p>1 859 658.75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34:30</text:p>
          </table:table-cell>
          <table:table-cell office:value-type="string" table:style-name="ce9">
            <text:p>8 964 546.0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7:5414</text:p>
          </table:table-cell>
          <table:table-cell office:value-type="string" table:style-name="ce9">
            <text:p>8 089 663.9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6:188</text:p>
          </table:table-cell>
          <table:table-cell office:value-type="string" table:style-name="ce9">
            <text:p>150 830.0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5009:33</text:p>
          </table:table-cell>
          <table:table-cell office:value-type="string" table:style-name="ce9">
            <text:p>81 386 868.5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8001:4338</text:p>
          </table:table-cell>
          <table:table-cell office:value-type="string" table:style-name="ce9">
            <text:p>315 928 118.3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8001:4339</text:p>
          </table:table-cell>
          <table:table-cell office:value-type="string" table:style-name="ce9">
            <text:p>310 210 274.0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40 385 874.25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2008:4358</text:p>
          </table:table-cell>
          <table:table-cell office:value-type="string" table:style-name="ce9">
            <text:p>239 035 854.0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2008:4388</text:p>
          </table:table-cell>
          <table:table-cell office:value-type="string" table:style-name="ce9">
            <text:p>175 431 031.2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2008:4393</text:p>
          </table:table-cell>
          <table:table-cell office:value-type="string" table:style-name="ce9">
            <text:p>38 294 509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7:23100</text:p>
          </table:table-cell>
          <table:table-cell office:value-type="string" table:style-name="ce9">
            <text:p>3 755 301.3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7:23101</text:p>
          </table:table-cell>
          <table:table-cell office:value-type="string" table:style-name="ce9">
            <text:p>4 039 567.2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4001:7822</text:p>
          </table:table-cell>
          <table:table-cell office:value-type="string" table:style-name="ce9">
            <text:p>259 620.7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27:3</text:p>
          </table:table-cell>
          <table:table-cell office:value-type="string" table:style-name="ce9">
            <text:p>104 454 749.3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27:3496</text:p>
          </table:table-cell>
          <table:table-cell office:value-type="string" table:style-name="ce9">
            <text:p>626 487 584.0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27:4</text:p>
          </table:table-cell>
          <table:table-cell office:value-type="string" table:style-name="ce9">
            <text:p>356 307 679.2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2030:13</text:p>
          </table:table-cell>
          <table:table-cell office:value-type="string" table:style-name="ce9">
            <text:p>226 186 561.3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2030:13357</text:p>
          </table:table-cell>
          <table:table-cell office:value-type="string" table:style-name="ce9">
            <text:p>212 749 547.8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30:1988</text:p>
          </table:table-cell>
          <table:table-cell office:value-type="string" table:style-name="ce9">
            <text:p>85 405 809.55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30:23</text:p>
          </table:table-cell>
          <table:table-cell office:value-type="string" table:style-name="ce9">
            <text:p>60 100 531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26:1392</text:p>
          </table:table-cell>
          <table:table-cell office:value-type="string" table:style-name="ce9">
            <text:p>476 072.6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4:0050415:88</text:p>
          </table:table-cell>
          <table:table-cell office:value-type="string" table:style-name="ce9">
            <text:p>21 500 492.65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4:0050415:89</text:p>
          </table:table-cell>
          <table:table-cell office:value-type="string" table:style-name="ce9">
            <text:p>25 422 091.3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504:22323</text:p>
          </table:table-cell>
          <table:table-cell office:value-type="string" table:style-name="ce9">
            <text:p>4 631 891.7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56 074 098.5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6801</text:p>
          </table:table-cell>
          <table:table-cell office:value-type="string" table:style-name="ce9">
            <text:p>3 571 240.6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56802</text:p>
          </table:table-cell>
          <table:table-cell office:value-type="string" table:style-name="ce9">
            <text:p>4 138 855.0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105:1046</text:p>
          </table:table-cell>
          <table:table-cell office:value-type="string" table:style-name="ce9">
            <text:p>5 509 565.9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105:1047</text:p>
          </table:table-cell>
          <table:table-cell office:value-type="string" table:style-name="ce9">
            <text:p>2 907 178.8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105:1048</text:p>
          </table:table-cell>
          <table:table-cell office:value-type="string" table:style-name="ce9">
            <text:p>2 907 178.8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18:5873</text:p>
          </table:table-cell>
          <table:table-cell office:value-type="string" table:style-name="ce9">
            <text:p>9 502 303.8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301:571</text:p>
          </table:table-cell>
          <table:table-cell office:value-type="string" table:style-name="ce9">
            <text:p>7 412 982.8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402:2233</text:p>
          </table:table-cell>
          <table:table-cell office:value-type="string" table:style-name="ce9">
            <text:p>1 147 761.3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602:381</text:p>
          </table:table-cell>
          <table:table-cell office:value-type="string" table:style-name="ce9">
            <text:p>2 466 948.7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602:382</text:p>
          </table:table-cell>
          <table:table-cell office:value-type="string" table:style-name="ce9">
            <text:p>3 965 585.6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09:535</text:p>
          </table:table-cell>
          <table:table-cell office:value-type="string" table:style-name="ce9">
            <text:p>3 344 449.9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10723:4</text:p>
          </table:table-cell>
          <table:table-cell office:value-type="string" table:style-name="ce9">
            <text:p>1 032 069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214:386</text:p>
          </table:table-cell>
          <table:table-cell office:value-type="string" table:style-name="ce9">
            <text:p>1 684 849.2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203:7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18:20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55: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12: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5001:255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0001:441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2006:511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2001:27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1001:100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1002:100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1002:100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1002:100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1003:100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03:100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03:100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2023:579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6013:100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6013:100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6013:100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6013:100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1116:59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18:20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18:28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18:28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22:38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550: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224:11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27:5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43: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46:356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47:2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43: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9005:110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0001: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0001: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0001:1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0001:1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0001: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0001: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0001: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0001:2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0001:2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0001: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0001:3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0001:4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0001:4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0001:427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0001:441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0001:49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0001: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0001: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0001: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0002: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0002:1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0002: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0002: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0002: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0002: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0002: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0002:303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0002:305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0002:3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0004:2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0004: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0004: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0004: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0004: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0004: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0005: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0005: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0005: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0005: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0005: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0005:2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0005:2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0005: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0005:3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0005:3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0005: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0005:4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0005:4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0005:4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0005:4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0005: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10005:5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0005: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0005:5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0005:61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0005:618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0005:625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0005:654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0005:654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0005:657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0005: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0006: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0006: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1002: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3012:2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3012: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4011:1427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6008: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9001: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9001: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1006:341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1006: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1006:7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4001:143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4001:14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4001:1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4001: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0000:453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1008: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1009:10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10010:100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21:2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5:15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11:17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11:17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11:1780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5003: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1:1074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5003:3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5004:663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5006:10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5006:11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5006:1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5006:387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5006:43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5006:504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5006:5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5008:1892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5009:6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5010: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5011:3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5011:8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5011:9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5011:9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1010:1025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1010:3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12010:73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7007:206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7007:4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8001:8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5007:1355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5008: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7002:20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10004: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10004:6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0008:896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12003:28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5015:11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5015:1175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5015:1180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5015:1180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5015:1183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5015:118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5015:1183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5015:1183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5015:13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5015:14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5015:15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5015:15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5015: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5015:5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5015:89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5015:934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5015:934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5015:959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5015:96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5015:9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5015:9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0:0002005:1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2005:6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2:0050610:104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2:0050610:104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000000:1676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00211:306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20316:4702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316:470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40218:544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0:0020413:5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20309:48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19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8575c7a8da34d341fc40e36ca84547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7:15:15Z</meta:creation-date>
    <dc:date>2025-06-25T08:23:22Z</dc:date>
  </office:meta>
</office:document-meta>
</file>