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7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14">
            <text:p>7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14">
            <text:p>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01001:1283</text:p>
          </table:table-cell>
          <table:table-cell office:value-type="string" table:style-name="ce9">
            <text:p>5 271 312.93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07:5413</text:p>
          </table:table-cell>
          <table:table-cell office:value-type="string" table:style-name="ce9">
            <text:p>14 578 027.79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09003:12984</text:p>
          </table:table-cell>
          <table:table-cell office:value-type="string" table:style-name="ce9">
            <text:p>616 870.4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7001:3794</text:p>
          </table:table-cell>
          <table:table-cell office:value-type="string" table:style-name="ce9">
            <text:p>4 493 996.79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8:0001005:3677</text:p>
          </table:table-cell>
          <table:table-cell office:value-type="string" table:style-name="ce9">
            <text:p>455 577.43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0:0007001:8924</text:p>
          </table:table-cell>
          <table:table-cell office:value-type="string" table:style-name="ce9">
            <text:p>6 033 276.49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4:0050415:567</text:p>
          </table:table-cell>
          <table:table-cell office:value-type="string" table:style-name="ce9">
            <text:p>11 144 451.6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10113:1181</text:p>
          </table:table-cell>
          <table:table-cell office:value-type="string" table:style-name="ce9">
            <text:p>7 252 964.6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10113:1182</text:p>
          </table:table-cell>
          <table:table-cell office:value-type="string" table:style-name="ce9">
            <text:p>4 814 128.1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10205:45362</text:p>
          </table:table-cell>
          <table:table-cell office:value-type="string" table:style-name="ce9">
            <text:p>454 740 454.6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204:305</text:p>
          </table:table-cell>
          <table:table-cell office:value-type="string" table:style-name="ce9">
            <text:p>13 260 847.93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71115:415</text:p>
          </table:table-cell>
          <table:table-cell office:value-type="string" table:style-name="ce9">
            <text:p>6 078 570.1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0807:1106</text:p>
          </table:table-cell>
          <table:table-cell office:value-type="string" table:style-name="ce9">
            <text:p>4 244 070.3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1232:186</text:p>
          </table:table-cell>
          <table:table-cell office:value-type="string" table:style-name="ce9">
            <text:p>11 981 744.0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2:0020205:472</text:p>
          </table:table-cell>
          <table:table-cell office:value-type="string" table:style-name="ce9">
            <text:p>4 319 374.9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2:0020309:490</text:p>
          </table:table-cell>
          <table:table-cell office:value-type="string" table:style-name="ce9">
            <text:p>4 004 130.1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315:5</text:p>
          </table:table-cell>
          <table:table-cell office:value-type="string" table:style-name="ce9">
            <text:p>1 832 059.9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30118:3049</text:p>
          </table:table-cell>
          <table:table-cell office:value-type="string" table:style-name="ce9">
            <text:p>5 058 110.6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30125:771</text:p>
          </table:table-cell>
          <table:table-cell office:value-type="string" table:style-name="ce9">
            <text:p>1 135 291.9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248:585</text:p>
          </table:table-cell>
          <table:table-cell office:value-type="string" table:style-name="ce9">
            <text:p>2 909 993.4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645:460</text:p>
          </table:table-cell>
          <table:table-cell office:value-type="string" table:style-name="ce9">
            <text:p>336 443.3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37:2870</text:p>
          </table:table-cell>
          <table:table-cell office:value-type="string" table:style-name="ce9">
            <text:p>11 025 836.4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41:6760</text:p>
          </table:table-cell>
          <table:table-cell office:value-type="string" table:style-name="ce9">
            <text:p>7 248 215.1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3010:4335</text:p>
          </table:table-cell>
          <table:table-cell office:value-type="string" table:style-name="ce9">
            <text:p>582 995.3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0002:6421</text:p>
          </table:table-cell>
          <table:table-cell office:value-type="string" table:style-name="ce9">
            <text:p>17 227 129.7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2014:5947</text:p>
          </table:table-cell>
          <table:table-cell office:value-type="string" table:style-name="ce9">
            <text:p>23 134 071.8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2005:9719</text:p>
          </table:table-cell>
          <table:table-cell office:value-type="string" table:style-name="ce9">
            <text:p>1 448 786.1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13:9458</text:p>
          </table:table-cell>
          <table:table-cell office:value-type="string" table:style-name="ce9">
            <text:p>11 941 760.2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19:2813</text:p>
          </table:table-cell>
          <table:table-cell office:value-type="string" table:style-name="ce9">
            <text:p>10 219 536.83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2:3572</text:p>
          </table:table-cell>
          <table:table-cell office:value-type="string" table:style-name="ce9">
            <text:p>27 570 514.8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10002:3573</text:p>
          </table:table-cell>
          <table:table-cell office:value-type="string" table:style-name="ce9">
            <text:p>5 224 470.5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2017:7209</text:p>
          </table:table-cell>
          <table:table-cell office:value-type="string" table:style-name="ce9">
            <text:p>302 286 902.3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2017:7497</text:p>
          </table:table-cell>
          <table:table-cell office:value-type="string" table:style-name="ce9">
            <text:p>3 296 919.4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5003:6208</text:p>
          </table:table-cell>
          <table:table-cell office:value-type="string" table:style-name="ce9">
            <text:p>12 448 927.3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6004:23969</text:p>
          </table:table-cell>
          <table:table-cell office:value-type="string" table:style-name="ce9">
            <text:p>11 883 063.8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1005:3605</text:p>
          </table:table-cell>
          <table:table-cell office:value-type="string" table:style-name="ce9">
            <text:p>19 614 745.6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3013:20208</text:p>
          </table:table-cell>
          <table:table-cell office:value-type="string" table:style-name="ce9">
            <text:p>35 569 501.69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2:4193</text:p>
          </table:table-cell>
          <table:table-cell office:value-type="string" table:style-name="ce9">
            <text:p>18 513 980.3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2003:14733</text:p>
          </table:table-cell>
          <table:table-cell office:value-type="string" table:style-name="ce9">
            <text:p>30 270 566.45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6004:4488</text:p>
          </table:table-cell>
          <table:table-cell office:value-type="string" table:style-name="ce9">
            <text:p>14 995 563.8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7006:3622</text:p>
          </table:table-cell>
          <table:table-cell office:value-type="string" table:style-name="ce9">
            <text:p>6 084 843.2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3005:1883</text:p>
          </table:table-cell>
          <table:table-cell office:value-type="string" table:style-name="ce9">
            <text:p>8 725 138.03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0004:10316</text:p>
          </table:table-cell>
          <table:table-cell office:value-type="string" table:style-name="ce9">
            <text:p>26 602 975.8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1001:12291</text:p>
          </table:table-cell>
          <table:table-cell office:value-type="string" table:style-name="ce9">
            <text:p>20 896 360.2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9:0001008:19831</text:p>
          </table:table-cell>
          <table:table-cell office:value-type="string" table:style-name="ce9">
            <text:p>24 629 746.1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1009:20273</text:p>
          </table:table-cell>
          <table:table-cell office:value-type="string" table:style-name="ce9">
            <text:p>9 291 608.1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2015:7138</text:p>
          </table:table-cell>
          <table:table-cell office:value-type="string" table:style-name="ce9">
            <text:p>4 062 611.0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2026:13771</text:p>
          </table:table-cell>
          <table:table-cell office:value-type="string" table:style-name="ce9">
            <text:p>12 373 542.0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0:0005001:3446</text:p>
          </table:table-cell>
          <table:table-cell office:value-type="string" table:style-name="ce9">
            <text:p>413 591.01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5001:3447</text:p>
          </table:table-cell>
          <table:table-cell office:value-type="string" table:style-name="ce9">
            <text:p>352 537.1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000000:2473</text:p>
          </table:table-cell>
          <table:table-cell office:value-type="string" table:style-name="ce9">
            <text:p>1 063 842.23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0000:4604</text:p>
          </table:table-cell>
          <table:table-cell office:value-type="string" table:style-name="ce9">
            <text:p>3 053 712.9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1001:6457</text:p>
          </table:table-cell>
          <table:table-cell office:value-type="string" table:style-name="ce9">
            <text:p>139 017.6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01:6458</text:p>
          </table:table-cell>
          <table:table-cell office:value-type="string" table:style-name="ce9">
            <text:p>67 262.4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1001:6459</text:p>
          </table:table-cell>
          <table:table-cell office:value-type="string" table:style-name="ce9">
            <text:p>4 045 412.1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1001:6460</text:p>
          </table:table-cell>
          <table:table-cell office:value-type="string" table:style-name="ce9">
            <text:p>55 607.0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01:6461</text:p>
          </table:table-cell>
          <table:table-cell office:value-type="string" table:style-name="ce9">
            <text:p>889 712.6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1001:6462</text:p>
          </table:table-cell>
          <table:table-cell office:value-type="string" table:style-name="ce9">
            <text:p>3 113 994.24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1001:6463</text:p>
          </table:table-cell>
          <table:table-cell office:value-type="string" table:style-name="ce9">
            <text:p>111 214.0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1001:6464</text:p>
          </table:table-cell>
          <table:table-cell office:value-type="string" table:style-name="ce9">
            <text:p>569 972.1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3015:8280</text:p>
          </table:table-cell>
          <table:table-cell office:value-type="string" table:style-name="ce9">
            <text:p>2 891 566.0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3015:8281</text:p>
          </table:table-cell>
          <table:table-cell office:value-type="string" table:style-name="ce9">
            <text:p>9 475.37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0:0000000:16098</text:p>
          </table:table-cell>
          <table:table-cell office:value-type="string" table:style-name="ce9">
            <text:p>5 046 338.8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205:45354</text:p>
          </table:table-cell>
          <table:table-cell office:value-type="string" table:style-name="ce9">
            <text:p>51 408.2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205:45355</text:p>
          </table:table-cell>
          <table:table-cell office:value-type="string" table:style-name="ce9">
            <text:p>344 522.1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205:45356</text:p>
          </table:table-cell>
          <table:table-cell office:value-type="string" table:style-name="ce9">
            <text:p>292 416.4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205:45357</text:p>
          </table:table-cell>
          <table:table-cell office:value-type="string" table:style-name="ce9">
            <text:p>65 907.3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205:45358</text:p>
          </table:table-cell>
          <table:table-cell office:value-type="string" table:style-name="ce9">
            <text:p>63 212.40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10205:45359</text:p>
          </table:table-cell>
          <table:table-cell office:value-type="string" table:style-name="ce9">
            <text:p>2 613 530.88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10205:45360</text:p>
          </table:table-cell>
          <table:table-cell office:value-type="string" table:style-name="ce9">
            <text:p>113 782.3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10205:45361</text:p>
          </table:table-cell>
          <table:table-cell office:value-type="string" table:style-name="ce9">
            <text:p>2 530 120.32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1:0140503:5736</text:p>
          </table:table-cell>
          <table:table-cell office:value-type="string" table:style-name="ce9">
            <text:p>3 062 244.96</text:p>
          </table:table-cell>
          <table:table-cell office:value-type="date" office:date-value="2025-06-19T00:00:00" table:style-name="ce8">
            <text:p>19.06.2025</text:p>
          </table:table-cell>
          <table:table-cell office:value-type="date" office:date-value="2025-06-16T00:00:00" table:style-name="ce8">
            <text:p>16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0:3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10:103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000000:500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105:105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5335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4177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7:523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14:103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5003:106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8001:106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8001:106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7002:482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1027:104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1027:104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27:107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27:107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2030:100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2030:109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2030:111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4008:107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0:0001006:200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10205:1483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30206:690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30406:16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0301:12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301:56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0301:56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1109:5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0:0020471:15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92:405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92:405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92:406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92:406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1001:107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14:164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3015:335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3015:336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12002:1089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12012:200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12012:200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12012:200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12012:200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12012:200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12012:201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2012:201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12012:20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12012:247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6:0012012:247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12012:247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12012:247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12012:247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3004:2131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27:283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1027:283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27:283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30:115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2030:115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2030:115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2030:159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2030:167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2030:167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2030:167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2030:167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5007:1859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07:1859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5007:186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5:0020321:28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5:0020321:28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92:406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92:406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92:406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50:217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28:153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02010:977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2010:977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2010:978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2010:978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2010:978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1001:232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1001:178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2003:452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3005:1844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3008:133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4001:206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4003:850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4011:279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4015:295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4015:297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5003:623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7002:1500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03007:907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03007:908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03007:908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3007:908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03007:908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3007:909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4008:1272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04008:1301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04008:1301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4008:1301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4008:1301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4008:1301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4008:130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4008:130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4008:1302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4008:1302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4008:1302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4008:1302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4008:1302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4008:1302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4008:130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4008:1303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6:0004008:1403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6:0004008:1404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6:0004008:1406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6:0004008:1406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6:0004008:1407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6:0004008:1408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6:0004008:1408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6:0004008:1408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6:0004008:1408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04008:1408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04008:1408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04008:1408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4008:1408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4008:1408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04008:1409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04008:1409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04008:1409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04008:1409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4008:1409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4008:1409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04008:1411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04008:1411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6001:192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3005:856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13005:856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3005:856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13005:857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14008:1431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14009:1000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15001:464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10003:700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4008:594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4008:594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4008:594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4008:594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4008:594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4008:594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4008:594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4008:595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4008:595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08:595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08:595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08:595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4008:595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4008:595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4008:5957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4008:595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4008:595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4020:424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5001:735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20303:630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20303:6524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20303:675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20303:683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303:76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20303:764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20303:764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20303:768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20305:12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20305:17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20305:81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20305:8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40202:228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0:0020429:1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206:326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2003:4043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1021:5895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5014:3940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4001:11269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2022:6372</text:p>
          </table:table-cell>
          <table:table-cell office:value-type="date" office:date-value="2025-06-19T00:00:00" table:style-name="ce11">
            <text:p>19.06.2025</text:p>
          </table:table-cell>
          <table:table-cell office:value-type="date" office:date-value="2025-06-16T00:00:00" table:number-columns-spanned="2" table:number-rows-spanned="1" table:style-name="ce20">
            <text:p>16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6b41f7f7021649c2498b36228cc278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7:38:18Z</meta:creation-date>
    <dc:date>2025-06-25T08:45:36Z</dc:date>
  </office:meta>
</office:document-meta>
</file>