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8</text:p>
          </table:table-cell>
          <table:table-cell table:number-columns-repeated="3" table:style-name="ce3"/>
          <table:table-cell office:value-type="string" table:style-name="ce4">
            <text:p>27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999</text:p>
          </table:table-cell>
          <table:table-cell office:value-type="string" table:style-name="ce9">
            <text:p>5 541 894.4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819</text:p>
          </table:table-cell>
          <table:table-cell office:value-type="string" table:style-name="ce9">
            <text:p>466 527.6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559</text:p>
          </table:table-cell>
          <table:table-cell office:value-type="string" table:style-name="ce9">
            <text:p>4 193 398.68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5:272</text:p>
          </table:table-cell>
          <table:table-cell office:value-type="string" table:style-name="ce9">
            <text:p>7 813 728.3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0401:453</text:p>
          </table:table-cell>
          <table:table-cell office:value-type="string" table:style-name="ce9">
            <text:p>2 848 752.06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547:10</text:p>
          </table:table-cell>
          <table:table-cell office:value-type="string" table:style-name="ce9">
            <text:p>2 204 673.12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05:39</text:p>
          </table:table-cell>
          <table:table-cell office:value-type="string" table:style-name="ce9">
            <text:p>1 065 532.05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24:295</text:p>
          </table:table-cell>
          <table:table-cell office:value-type="string" table:style-name="ce9">
            <text:p>1 230 867.4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26:1372</text:p>
          </table:table-cell>
          <table:table-cell office:value-type="string" table:style-name="ce9">
            <text:p>22 225 332.42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03:22</text:p>
          </table:table-cell>
          <table:table-cell office:value-type="string" table:style-name="ce9">
            <text:p>866 525.16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217:16</text:p>
          </table:table-cell>
          <table:table-cell office:value-type="string" table:style-name="ce9">
            <text:p>1 624 520.34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7001:13213</text:p>
          </table:table-cell>
          <table:table-cell office:value-type="string" table:style-name="ce9">
            <text:p>570 278 318.96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7001:13214</text:p>
          </table:table-cell>
          <table:table-cell office:value-type="string" table:style-name="ce9">
            <text:p>403 978.56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4 328 942.4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2:2187</text:p>
          </table:table-cell>
          <table:table-cell office:value-type="string" table:style-name="ce9">
            <text:p>19 756 786.14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4:1007</text:p>
          </table:table-cell>
          <table:table-cell office:value-type="string" table:style-name="ce9">
            <text:p>155 393 656.0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5006:187</text:p>
          </table:table-cell>
          <table:table-cell office:value-type="string" table:style-name="ce9">
            <text:p>150 830.08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6:189</text:p>
          </table:table-cell>
          <table:table-cell office:value-type="string" table:style-name="ce9">
            <text:p>78 337.37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6:208</text:p>
          </table:table-cell>
          <table:table-cell office:value-type="string" table:style-name="ce9">
            <text:p>37 801.79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10009:213</text:p>
          </table:table-cell>
          <table:table-cell office:value-type="string" table:style-name="ce9">
            <text:p>30 334.0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11010:10255</text:p>
          </table:table-cell>
          <table:table-cell office:value-type="string" table:style-name="ce9">
            <text:p>8 549 449.74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8004:13965</text:p>
          </table:table-cell>
          <table:table-cell office:value-type="string" table:style-name="ce9">
            <text:p>28 601 110.75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7:23102</text:p>
          </table:table-cell>
          <table:table-cell office:value-type="string" table:style-name="ce9">
            <text:p>3 770 262.72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6:0010105:28091</text:p>
          </table:table-cell>
          <table:table-cell office:value-type="string" table:style-name="ce9">
            <text:p>235 359 205.38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6:0010105:42133</text:p>
          </table:table-cell>
          <table:table-cell office:value-type="string" table:style-name="ce9">
            <text:p>18 723 449.16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6:0010105:42134</text:p>
          </table:table-cell>
          <table:table-cell office:value-type="string" table:style-name="ce9">
            <text:p>16 710 755.49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206:308</text:p>
          </table:table-cell>
          <table:table-cell office:value-type="string" table:style-name="ce9">
            <text:p>4 022 928.0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53 042 548.6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82915</text:p>
          </table:table-cell>
          <table:table-cell office:value-type="string" table:style-name="ce9">
            <text:p>72 352 204.32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208:419</text:p>
          </table:table-cell>
          <table:table-cell office:value-type="string" table:style-name="ce9">
            <text:p>3 199 065.0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208:420</text:p>
          </table:table-cell>
          <table:table-cell office:value-type="string" table:style-name="ce9">
            <text:p>3 199 065.0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80501:762</text:p>
          </table:table-cell>
          <table:table-cell office:value-type="string" table:style-name="ce9">
            <text:p>6 332 357.7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05:668</text:p>
          </table:table-cell>
          <table:table-cell office:value-type="string" table:style-name="ce9">
            <text:p>8 185 113.96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27:406</text:p>
          </table:table-cell>
          <table:table-cell office:value-type="string" table:style-name="ce9">
            <text:p>4 679 854.72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05:962</text:p>
          </table:table-cell>
          <table:table-cell office:value-type="string" table:style-name="ce9">
            <text:p>2 732 215.64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14:534</text:p>
          </table:table-cell>
          <table:table-cell office:value-type="string" table:style-name="ce9">
            <text:p>2 261 130.8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108:339</text:p>
          </table:table-cell>
          <table:table-cell office:value-type="string" table:style-name="ce9">
            <text:p>1 488 527.37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305:532</text:p>
          </table:table-cell>
          <table:table-cell office:value-type="string" table:style-name="ce9">
            <text:p>2 221 632.6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2:42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5:37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316:114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16:138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104:67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30204:122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10723: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0402:9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0904:1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1401:56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221:55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18:19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118:20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40304:1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61:0030103: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28:100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40:536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40:536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40:536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40:536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40:536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2004:829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1005:6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4001:249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5006:668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6:669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6:669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9007:515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9007:515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9007:515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9007:515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2014:101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07:502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3007:2152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01:42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1:100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02:100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2:100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2:100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02:100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03:100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15:662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17:899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18:858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18:858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19:161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2019:161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20:274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2021:607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21:607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21:607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21:607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21:607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2022:600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2023:579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23:579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2023:579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2024:595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2024:595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15:515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21:1028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5004:919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5004:919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6003:12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6013:100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6013:100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218:154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501:52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10111:6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4:7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07:60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07:67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22:26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00000:12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327:1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05:6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41:40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305:13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302:18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0:0000000:49885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0:0000000:49888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0000:391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40:1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40:1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40:1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40:2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40:2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40:3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40:3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40:4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40:5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40:535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40:5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41:101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41:101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41:101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41:101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41:101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41:1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41:2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41:2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41:356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41:386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41:387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41: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41:4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41:4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1: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43: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46:353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47:2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47:2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43:2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3002:100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9002: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0003:5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3004: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3005:4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5001:2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9001:1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1004:2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1006:4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4010:1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1009:101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6022:4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11:439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21:2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2019:960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4006:28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4006:34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2004:475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3003:100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3003:701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5003:1122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5003:3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5003:614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5004:662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5004:663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5004:663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5006:5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5008:1892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5009: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5010:1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5011:8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5011:8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5011:8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5011:9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11010:1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0000:459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7007:5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8004:6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2009:3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2010:13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2010:13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2011:5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2011:5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2011:6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2011:7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2011:8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2011:8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2011:913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2011:920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2011:959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2011:959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2011:960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4005:13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4005:26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4005:9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5007:1355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5007:3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06003:230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8:0012003:285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12005:1680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13014:2642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13014:2643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0:0002005:17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0:0002005:6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10406:55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20316:42048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20316:47105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20316:77664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40218:109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70104:891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1:0000000:1089</text:p>
          </table:table-cell>
          <table:table-cell office:value-type="date" office:date-value="2025-06-20T00:00:00" table:style-name="ce11">
            <text:p>20.06.2025</text:p>
          </table:table-cell>
          <table:table-cell office:value-type="date" office:date-value="2025-06-17T00:00:00" table:number-columns-spanned="2" table:number-rows-spanned="1" table:style-name="ce18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ffef588a7ffc9b7a0cede74c0abd0f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авченко Марина Михайловна</dc:creator>
    <meta:creation-date>2025-06-27T12:01:03Z</meta:creation-date>
    <dc:date>2025-06-27T12:06:51Z</dc:date>
  </office:meta>
</office:document-meta>
</file>