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17</text:p>
          </table:table-cell>
          <table:table-cell table:number-columns-repeated="3" table:style-name="ce3"/>
          <table:table-cell office:value-type="string" table:style-name="ce4">
            <text:p>03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1" table:style-name="ce14">
            <text:p>8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52" table:style-name="ce14">
            <text:p>85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245</text:p>
          </table:table-cell>
          <table:table-cell office:value-type="string" table:style-name="ce9">
            <text:p>347 469.0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10105:989</text:p>
          </table:table-cell>
          <table:table-cell office:value-type="string" table:style-name="ce9">
            <text:p>324 304.4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113:525</text:p>
          </table:table-cell>
          <table:table-cell office:value-type="string" table:style-name="ce9">
            <text:p>4 468 447.7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401:250</text:p>
          </table:table-cell>
          <table:table-cell office:value-type="string" table:style-name="ce9">
            <text:p>4 543 576.0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30201:426</text:p>
          </table:table-cell>
          <table:table-cell office:value-type="string" table:style-name="ce9">
            <text:p>1 087 477.5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30201:584</text:p>
          </table:table-cell>
          <table:table-cell office:value-type="string" table:style-name="ce9">
            <text:p>393 987.75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40401:165</text:p>
          </table:table-cell>
          <table:table-cell office:value-type="string" table:style-name="ce9">
            <text:p>2 450 725.12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40401:371</text:p>
          </table:table-cell>
          <table:table-cell office:value-type="string" table:style-name="ce9">
            <text:p>1 170 818.22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306:90</text:p>
          </table:table-cell>
          <table:table-cell office:value-type="string" table:style-name="ce9">
            <text:p>4 600 940.6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1106:1608</text:p>
          </table:table-cell>
          <table:table-cell office:value-type="string" table:style-name="ce9">
            <text:p>3 950 115.9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1106:911</text:p>
          </table:table-cell>
          <table:table-cell office:value-type="string" table:style-name="ce9">
            <text:p>126 548.5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1002:68</text:p>
          </table:table-cell>
          <table:table-cell office:value-type="string" table:style-name="ce9">
            <text:p>5 772 045.0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226:553</text:p>
          </table:table-cell>
          <table:table-cell office:value-type="string" table:style-name="ce9">
            <text:p>4 791 645.74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118:335</text:p>
          </table:table-cell>
          <table:table-cell office:value-type="string" table:style-name="ce9">
            <text:p>8 112 185.9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214:25</text:p>
          </table:table-cell>
          <table:table-cell office:value-type="string" table:style-name="ce9">
            <text:p>1 565 253.57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511:44</text:p>
          </table:table-cell>
          <table:table-cell office:value-type="string" table:style-name="ce9">
            <text:p>3 005 343.42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639:75</text:p>
          </table:table-cell>
          <table:table-cell office:value-type="string" table:style-name="ce9">
            <text:p>2 032 238.52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658:206</text:p>
          </table:table-cell>
          <table:table-cell office:value-type="string" table:style-name="ce9">
            <text:p>1 572 146.85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658:212</text:p>
          </table:table-cell>
          <table:table-cell office:value-type="string" table:style-name="ce9">
            <text:p>1 559 822.76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658:247</text:p>
          </table:table-cell>
          <table:table-cell office:value-type="string" table:style-name="ce9">
            <text:p>1 540 749.64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658:253</text:p>
          </table:table-cell>
          <table:table-cell office:value-type="string" table:style-name="ce9">
            <text:p>1 568 901.9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658:254</text:p>
          </table:table-cell>
          <table:table-cell office:value-type="string" table:style-name="ce9">
            <text:p>1 533 205.09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658:255</text:p>
          </table:table-cell>
          <table:table-cell office:value-type="string" table:style-name="ce9">
            <text:p>1 520 461.56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658:256</text:p>
          </table:table-cell>
          <table:table-cell office:value-type="string" table:style-name="ce9">
            <text:p>1 528 132.86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658:260</text:p>
          </table:table-cell>
          <table:table-cell office:value-type="string" table:style-name="ce9">
            <text:p>1 477 162.17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658:263</text:p>
          </table:table-cell>
          <table:table-cell office:value-type="string" table:style-name="ce9">
            <text:p>1 517 987.8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658:264</text:p>
          </table:table-cell>
          <table:table-cell office:value-type="string" table:style-name="ce9">
            <text:p>1 523 102.22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658:267</text:p>
          </table:table-cell>
          <table:table-cell office:value-type="string" table:style-name="ce9">
            <text:p>1 553 747.79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658:270</text:p>
          </table:table-cell>
          <table:table-cell office:value-type="string" table:style-name="ce9">
            <text:p>1 558 862.63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658:273</text:p>
          </table:table-cell>
          <table:table-cell office:value-type="string" table:style-name="ce9">
            <text:p>1 561 028.4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658:276</text:p>
          </table:table-cell>
          <table:table-cell office:value-type="string" table:style-name="ce9">
            <text:p>1 574 571.66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40311:152</text:p>
          </table:table-cell>
          <table:table-cell office:value-type="string" table:style-name="ce9">
            <text:p>780 553.41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40403:54</text:p>
          </table:table-cell>
          <table:table-cell office:value-type="string" table:style-name="ce9">
            <text:p>1 067 736.0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40403:55</text:p>
          </table:table-cell>
          <table:table-cell office:value-type="string" table:style-name="ce9">
            <text:p>1 067 736.0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40403:58</text:p>
          </table:table-cell>
          <table:table-cell office:value-type="string" table:style-name="ce9">
            <text:p>1 067 736.0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3054:1468</text:p>
          </table:table-cell>
          <table:table-cell office:value-type="string" table:style-name="ce9">
            <text:p>793 914.44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01004:80</text:p>
          </table:table-cell>
          <table:table-cell office:value-type="string" table:style-name="ce9">
            <text:p>10 195 707.6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1018:9944</text:p>
          </table:table-cell>
          <table:table-cell office:value-type="string" table:style-name="ce9">
            <text:p>142 212 705.4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5:0009004:9</text:p>
          </table:table-cell>
          <table:table-cell office:value-type="string" table:style-name="ce9">
            <text:p>5 928 500.84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5:0011008:56</text:p>
          </table:table-cell>
          <table:table-cell office:value-type="string" table:style-name="ce9">
            <text:p>32 393.84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12013:5298</text:p>
          </table:table-cell>
          <table:table-cell office:value-type="string" table:style-name="ce9">
            <text:p>15 947 865.3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6:0012014:8919</text:p>
          </table:table-cell>
          <table:table-cell office:value-type="string" table:style-name="ce9">
            <text:p>1 635 051.9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6:0012019:1769</text:p>
          </table:table-cell>
          <table:table-cell office:value-type="string" table:style-name="ce9">
            <text:p>11 937 842.0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5006:4848</text:p>
          </table:table-cell>
          <table:table-cell office:value-type="string" table:style-name="ce9">
            <text:p>7 405 581.69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5007:23107</text:p>
          </table:table-cell>
          <table:table-cell office:value-type="string" table:style-name="ce9">
            <text:p>3 897 434.28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5007:23108</text:p>
          </table:table-cell>
          <table:table-cell office:value-type="string" table:style-name="ce9">
            <text:p>5 236 476.0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5007:23109</text:p>
          </table:table-cell>
          <table:table-cell office:value-type="string" table:style-name="ce9">
            <text:p>3 822 627.48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8:0005002:49</text:p>
          </table:table-cell>
          <table:table-cell office:value-type="string" table:style-name="ce9">
            <text:p>37 208 313.61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8:0005002:7076</text:p>
          </table:table-cell>
          <table:table-cell office:value-type="string" table:style-name="ce9">
            <text:p>331 727.76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2024:9471</text:p>
          </table:table-cell>
          <table:table-cell office:value-type="string" table:style-name="ce9">
            <text:p>24 203 406.72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2024:9472</text:p>
          </table:table-cell>
          <table:table-cell office:value-type="string" table:style-name="ce9">
            <text:p>4 392 789.12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2024:9473</text:p>
          </table:table-cell>
          <table:table-cell office:value-type="string" table:style-name="ce9">
            <text:p>39 190 569.6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2024:9474</text:p>
          </table:table-cell>
          <table:table-cell office:value-type="string" table:style-name="ce9">
            <text:p>4 220 522.88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4014:9776</text:p>
          </table:table-cell>
          <table:table-cell office:value-type="string" table:style-name="ce9">
            <text:p>1 163 267.16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6002:2114</text:p>
          </table:table-cell>
          <table:table-cell office:value-type="string" table:style-name="ce9">
            <text:p>785 124 806.0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0:0000000:16099</text:p>
          </table:table-cell>
          <table:table-cell office:value-type="string" table:style-name="ce9">
            <text:p>271 024 422.21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0:0002008:14</text:p>
          </table:table-cell>
          <table:table-cell office:value-type="string" table:style-name="ce9">
            <text:p>266 026 084.15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2:0050610:74</text:p>
          </table:table-cell>
          <table:table-cell office:value-type="string" table:style-name="ce9">
            <text:p>14 916.44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6:0010105:42123</text:p>
          </table:table-cell>
          <table:table-cell office:value-type="string" table:style-name="ce9">
            <text:p>143 947.44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6:0010105:42127</text:p>
          </table:table-cell>
          <table:table-cell office:value-type="string" table:style-name="ce9">
            <text:p>114 423 692.2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6:0010105:42129</text:p>
          </table:table-cell>
          <table:table-cell office:value-type="string" table:style-name="ce9">
            <text:p>354 727.62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10205:33932</text:p>
          </table:table-cell>
          <table:table-cell office:value-type="string" table:style-name="ce9">
            <text:p>66 832.74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10205:33933</text:p>
          </table:table-cell>
          <table:table-cell office:value-type="string" table:style-name="ce9">
            <text:p>4 691 144.25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10205:33941</text:p>
          </table:table-cell>
          <table:table-cell office:value-type="string" table:style-name="ce9">
            <text:p>66 832.74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10502:6916</text:p>
          </table:table-cell>
          <table:table-cell office:value-type="string" table:style-name="ce9">
            <text:p>221 062.14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1 027 226 254.44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40116:27845</text:p>
          </table:table-cell>
          <table:table-cell office:value-type="string" table:style-name="ce9">
            <text:p>167 081.85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50309:7956</text:p>
          </table:table-cell>
          <table:table-cell office:value-type="string" table:style-name="ce9">
            <text:p>3 133 602.79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000000:38944</text:p>
          </table:table-cell>
          <table:table-cell office:value-type="string" table:style-name="ce9">
            <text:p>3 998 099.61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000000:38945</text:p>
          </table:table-cell>
          <table:table-cell office:value-type="string" table:style-name="ce9">
            <text:p>4 613 847.98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000000:38946</text:p>
          </table:table-cell>
          <table:table-cell office:value-type="string" table:style-name="ce9">
            <text:p>5 178 066.14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70201:40</text:p>
          </table:table-cell>
          <table:table-cell office:value-type="string" table:style-name="ce9">
            <text:p>737 176.0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70202:412</text:p>
          </table:table-cell>
          <table:table-cell office:value-type="string" table:style-name="ce9">
            <text:p>737 176.0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70209:9</text:p>
          </table:table-cell>
          <table:table-cell office:value-type="string" table:style-name="ce9">
            <text:p>737 176.0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90516:642</text:p>
          </table:table-cell>
          <table:table-cell office:value-type="string" table:style-name="ce9">
            <text:p>5 187 252.0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90907:593</text:p>
          </table:table-cell>
          <table:table-cell office:value-type="string" table:style-name="ce9">
            <text:p>4 306 531.14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91204:268</text:p>
          </table:table-cell>
          <table:table-cell office:value-type="string" table:style-name="ce9">
            <text:p>5 831 446.5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20203:739</text:p>
          </table:table-cell>
          <table:table-cell office:value-type="string" table:style-name="ce9">
            <text:p>4 541 223.06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40201:409</text:p>
          </table:table-cell>
          <table:table-cell office:value-type="string" table:style-name="ce9">
            <text:p>1 375 838.1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40201:410</text:p>
          </table:table-cell>
          <table:table-cell office:value-type="string" table:style-name="ce9">
            <text:p>818 790.00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40305:533</text:p>
          </table:table-cell>
          <table:table-cell office:value-type="string" table:style-name="ce9">
            <text:p>1 190 607.33</text:p>
          </table:table-cell>
          <table:table-cell office:value-type="date" office:date-value="2025-06-26T00:00:00" table:style-name="ce8">
            <text:p>26.06.2025</text:p>
          </table:table-cell>
          <table:table-cell office:value-type="date" office:date-value="2025-06-23T00:00:00" table:style-name="ce8">
            <text:p>23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06:47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1301:33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91301:34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77:350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2017:308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6027:309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2010:1028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2010:1029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2010:1029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2014:518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3002:222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2003:815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2005:9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0000:529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02005:426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06005:1692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08001:260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11009:106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12006:498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2007:1068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2014:207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150309:794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50309:794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50309:795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50309:795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50309:795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000000:3441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000000:15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011052:51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208:17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00208:27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208:28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208:38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208:68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212:10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212:17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212:18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212:23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213: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204:30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204:32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403:34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403:48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502:20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502:30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502:48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106:34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106:50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107:14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114:177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114:177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114:194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114:7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202:10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202:107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202:108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202:113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202:16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202:16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202:20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202:3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202:37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202:44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202:51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202:56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202:60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202:91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202:92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202:93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202:95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202:95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202:95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202:96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202:98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202:98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202:99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202:99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202:99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202:99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202:99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203:91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203:95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20316:111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30204:100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30204:102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30204:10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30204:107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30204:107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30204:107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30204:110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30204:117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30204:117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30204:121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30204:124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30204:14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30204:19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30204:20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30204:24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30204:3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30204:32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30204:3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30204:37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30204:37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30204:45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30204:48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30204:59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30204:63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30204:68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30204:69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30204:70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30204:70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30204:74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30204:75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30204:77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30204:7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30204:78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30204:87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30204:89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40106:41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40106:88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40107:10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40107:17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40107:3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40107:32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40218:80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50111:48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10704:34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30607:14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40401:77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40412:20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40414:13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51305:38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52003:14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70104:11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70104:11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70104:11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70104:13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70104:13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70104:13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70104:13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70104:46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70104:46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70104:46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70104:9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70104:9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70104:9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70205:3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70205:3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70205:7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70215:5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70505:15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70505:15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70511:3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70511:5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70511:5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70511:6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70513:20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70513:20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70513:27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70513:28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70513:31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70513:51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70513:59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70513:60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70513:60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70513:843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70515:7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70515:7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70515:8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70515:8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71105:1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71105:1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71105:1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71105:1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71105:1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71105:1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71105:1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71105:1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71105: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71106:101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71106:101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71106:102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71106:102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71106:102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71106:103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71106:103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71106:104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71106:104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71106:105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71106:106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71106:107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71106:107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71106:107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71106:109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71106:109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71106:110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71106:110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71106:111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71106:111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71106:113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71106:113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71106:113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71106:115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71106:115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71106:117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90907:9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90908:11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90908:11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90908:12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90908:15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90908:16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90908:20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90908:24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90908:27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90908:30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90909:10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91001:10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91001:12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91001:14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91001:21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91001:8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91001:8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91002:13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91002:1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91113:2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91116:62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118:63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118:63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118:76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118:76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118:82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118:82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226:15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330:7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30113:12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30114:12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30114:16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30114:16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30114:25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30114:54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30116:8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30118:20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30118:33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30118:34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30118:34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30118:34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30118:36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30118:37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30118:39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30118:41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30118:41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30120:22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30159:2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30216:15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30216:15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30409:24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30522:15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30601:10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30601:14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30601:19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30601:20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30601:20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30601:22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30601:24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30601:27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30601:27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30601:28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30601:28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30601:29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30601:6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30601:6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30601:9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30601:9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30611:8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30611:8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30613:1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30614:14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30614:44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30614:63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30616:11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30616:8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30617:12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30658:20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40226:33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54:0020301: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54:0020302:3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54:0020302:3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61:0020216: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61:0020216:3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61:0020303:1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61:0020303: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0:0000000:6626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14:3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14:3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14:3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14:3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14:4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14:4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14:4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14:4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16:100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16:1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16:147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16:154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16:157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16:157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16:159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16:1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23:1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23:184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23:184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23: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23:235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23: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27:2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29:1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30:425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34:336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35:187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35:228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35:228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35: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38:256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38:3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38:3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45:389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47:440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54:350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54:351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91:358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93:432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2002:1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2002:4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2002:4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2002:4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2002:4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2017:4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3004:303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3005:249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3005:7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3011:377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3012:258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3012:315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3012:5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3026:395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3041:693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3042:2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3042:472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3042:510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3051:10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3051:11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3051:425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4008:100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4019:1071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4036:221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4037:2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4037:3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4037:4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4037:479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4043:108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4043: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4043: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4045: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4045:477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4045:513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4046:353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4046:353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4047:2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5003:478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5009:466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5017:447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6008:292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6012:446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6025:8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6026:6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6026:7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6035:4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6035:4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6038:440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6040:546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6041:675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01010:636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02004:196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04005:2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09005:145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16002:135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17002:549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17002:549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17002:550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18007:460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18007:475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18007:475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18009:494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19001:1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20002:831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21006:3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21016:201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24013:138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24013:138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25008:240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3:0002007:718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3:0002007:719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3:0002007:719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3:0002007:913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3:0002008:2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3:0002009:260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3:0002009:3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3:0002011:3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3:0002011:4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3:0002011:4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3:0002011: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3:0002012:2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3:0002012:3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3:0002012:3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3:0002012:4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02013:582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3:0003007:516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3:0003016:829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3:0004004:1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3:0004004:7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3:0005003: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3:0005003:808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3:0005019:1154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3:0008002:131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3:0008002:131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3:0008002:131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3:0009005:214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3:0010006:228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3:0010007:532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3:0010007:532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3:0010007:536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4:0001006:436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4:0001007:100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4:0001007:513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4:0001008: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4:0002001:854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4:0002004:302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4:0002005:1096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4:0002009:831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4:0002010:1079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4:0002012:876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4:0003001:1685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4:0003001:1685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4:0003001:1685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4:0003001:1685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4:0003005:743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4:0004012:1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4:0004025:6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4:0005001:14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4:0005001:31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4:0005002:359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4:0005002:393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4:0005002:394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4:0005003:173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4:0005003:180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4:0005003:212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4:0005003:214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4:0005003:215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4:0005003:215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4:0005003:215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4:0005003:216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4:0005004:958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4:0005005:766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4:0005006:100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4:0005006:227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4:0005006: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4:0005006: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4:0005008:575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4:0005009:995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4:0005009:995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4:0005009:996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4:0005009:996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4:0005009:996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4:0005009:996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4:0006001:328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4:0006001:328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4:0006001:338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4:0006002:713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5:0000000:594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5:0001001:641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5:0001002:774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5:0001002:776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5:0001002:853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5:0001006:1130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5:0001009:1058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5:0002002:556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5:0002003:554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5:0002004:1435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5:0002004:1435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5:0002007:1110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5:0002007:1372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5:0002007:1512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5:0002007:1525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5:0002007:674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5:0002007:674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5:0003002:1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03004:1181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03004:1194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03004:1194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03005:1958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03006:6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04002:785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04003:991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05003:3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05004:10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05004:11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05004:11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05004:2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05004:660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05005:1026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5:0005006:5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05008:1892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05009:1723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05009:6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05009:6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05009:6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05010:6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05010:893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05010:894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5:0005010:895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5:0005010:900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5:0005011:851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5:0005011:958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5:0005011:959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05011:9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06005:2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10008:1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5:0010008: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5:0012005:2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12005: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5:0012007:1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6:0001004:733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6:0003005:364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6:0004001:1493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6:0004002:1037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6:0004002:767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6:0005001:604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6:0005011:562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6:0006005:1810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6:0008001:3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6:0011006:940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6:0012000:12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6:0012000:30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6:0012015:100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6:0012015:101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6:0012015:101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6:0012015:102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6:0012015:102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6:0012015:103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6:0012015:104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6:0012015:104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6:0012015:105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6:0012015:105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6:0012015:105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6:0012015:105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6:0012015:106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6:0012015:106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6:0012015:106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6:0012019:174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6:0012020:109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6:0012020:111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6:0012020:112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6:0012020:112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6:0012020:113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6:0012020:113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6:0012020:114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6:0012020:114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6:0012020:115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6:0012020:115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6:0012020:116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6:0012020:116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6:0012020:119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6:0012020:119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6:0012020:119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6:0012020:1659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6:0012020:1659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6:0012020:1659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6:0012020:1660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6:0012020:1683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6:0012020:1734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6:0012020:1736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6:0012020:1776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6:0012020:1826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00000:610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00000:610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00000:615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00000:615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00000:615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01004:242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02003:1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05007:7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05009:783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06003:510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07003:100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08002:1470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08003:1251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08005:1100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09004:3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10001:100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10001:100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10001:100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10001:100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10001:100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10001:100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10001:117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10001:117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10001:1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10001:124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10001:126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10001:128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10001:128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7:0010001:129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7:0010001:161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7:0010001:1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7:0010001: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10001:2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7:0010001: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10001: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10001: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13006:2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13006:2448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13006:4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14004:2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14004:4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14004: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15005:10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15005:10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15005:10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7:0015005:10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7:0015005:10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7:0015005:10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7:0015005:109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7:0015005:109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7:0015005:109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15005:110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15005:115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15005:115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15005:118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15005:118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15005:120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15005:123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15005:128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15005:129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15005:129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15005:2437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7:0015005:2473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15005:2555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7:0015005:2826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7:0015005:2908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7:0015005:2913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7:0015005:2973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15005:2974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7:0015005:2975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7:0015005:2975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7:0015005:2975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7:0015005:2980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7:0015005:2981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7:0015005:2982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7:0015005:2982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7:0015005:2982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7:0015005:2982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7:0015005:2983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7:0015005:2983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7:0015005:2984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7:0015005:2984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7:0015005:2984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7:0015005:2984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7:0015005:2989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7:0015005:2990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15005:2992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15005:2995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15005:3007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15005:3009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15005:31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7:0015005:31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7:0015005:32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7:0015005:3378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15005:3382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15005:3382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15005:3384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15005:3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15005:3402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15005:36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15005:36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15005:4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15005:5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15005:6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15005:9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15005:9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16000: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17000: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7:0017000:3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7:0017001:214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17001:222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7:0017001:258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7:0017001:289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7:0017001:299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7:0017001:359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7:0017001:370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7:0017001:371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7:0017001:372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7:0017001:372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7:0017001:372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7:0017001:374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7:0017001:374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7:0017001:376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7:0017001:376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7:0017002:107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7:0017002:109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7:0017002:117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7:0017002:118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7:0017002:119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7:0017002:120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7:0017002:121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7:0017002:123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7:0017002:127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7:0017002:128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7:0017002:275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7:0017002:275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7:0017002:275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7:0017002:276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7:0017002:276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7:0017002:278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7:0017002:282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7:0017002:404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7:0017002:425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7:0017002:425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7:0017002:427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7:0017002:427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17002:430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17002:430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7:0017002:441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7:0017002:442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7:0017002:480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7:0017002:502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7:0017002:505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7:0017002:505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7:0017002:506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7:0017002:506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7:0017002:506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7:0017002:506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7:0017002:506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7:0017002:506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7:0017002:506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7:0017002:506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7:0017002:508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7:0017002:508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7:0017002:508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7:0017002:508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7:0017002:510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7:0017003:161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7:0018002:360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7:0018002:361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7:0018002:361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8:0009004:100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8:0009004:1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8:0009004:1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8:0009004: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8:0009004:3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8:0009004: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8:0009004: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8:0009004:686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8:0009004:687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8:0009004:697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8:0009018:182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8:0010008:897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8:0012005: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8:0012005:739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8:0013008:104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8:0014001:218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9:0001008:2440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9:0001008:2441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9:0001009:10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9:0001009:1231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9:0001009:1232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9:0001009:1286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9:0001009:1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9:0001009:1648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9:0001009:2068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9:0001009:2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9:0001009:24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9:0001009:26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1022:857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9:0001026:1032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9:0001028:377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9:0001028:377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9:0001028:5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9:0002007:3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9:0002031:130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9:0003012:435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9:0003020:15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3020:4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3020:6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9:0003021:1141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9:0003025:1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9:0003025:6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9:0003025:628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9:0004003:2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9:0004004:12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9:0004004: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9:0004004:632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9:0004004:694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9:0004004:715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9:0004005:955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9:0004006:1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9:0004006:1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9:0004006:1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9:0004006:3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9:0004006:35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9:0004014:12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9:0004021: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9:0004021:780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9:0004023: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9:0004023: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9:0004023:4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9:0005007:101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0T00:00:00" table:number-columns-spanned="2" table:number-rows-spanned="1" table:style-name="ce15">
            <text:p>2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9:0005015:1180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9:0005015:1183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0:0002005:1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0:0002005:6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0:0006006:3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0:0006006:5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0:0007001:19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3:0020209:383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6:0010105:2196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7:0000000:1306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7:0000000:90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7:0110502:528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7:0120114:4823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7:0120203:254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7:0120203:365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7:0120203:370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7:0120203:370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7:0120203:371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7:0120203:373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7:0120203:376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7:0120203:378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7:0120203:385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7:0120203:3878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7:0120316:4710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7:0140116:2787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7:0140116:27872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7:0140116:3143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8:0170202:874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8:0190402:172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20:0020451:2321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22:0030601:457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22:0030601:46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22:0030601:56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22:0030601:70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22:0030601:83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22:0030601:99</text:p>
          </table:table-cell>
          <table:table-cell office:value-type="date" office:date-value="2025-06-26T00:00:00" table:style-name="ce11">
            <text:p>26.06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f5770eaa98111376315fdd1242bd53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6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7-03T06:11:05Z</meta:creation-date>
    <dc:date>2025-07-03T07:07:17Z</dc:date>
  </office:meta>
</office:document-meta>
</file>