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18</text:p>
          </table:table-cell>
          <table:table-cell table:number-columns-repeated="3" table:style-name="ce3"/>
          <table:table-cell office:value-type="string" table:style-name="ce4">
            <text:p>03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" table:style-name="ce14">
            <text:p>9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2" table:style-name="ce14">
            <text:p>55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08:369</text:p>
          </table:table-cell>
          <table:table-cell office:value-type="string" table:style-name="ce9">
            <text:p>7 440 110.86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3:280</text:p>
          </table:table-cell>
          <table:table-cell office:value-type="string" table:style-name="ce9">
            <text:p>220 296.76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106:159</text:p>
          </table:table-cell>
          <table:table-cell office:value-type="string" table:style-name="ce9">
            <text:p>6 905 886.68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0302:231</text:p>
          </table:table-cell>
          <table:table-cell office:value-type="string" table:style-name="ce9">
            <text:p>1 705 811.10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204:228</text:p>
          </table:table-cell>
          <table:table-cell office:value-type="string" table:style-name="ce9">
            <text:p>3 208 458.48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510:62</text:p>
          </table:table-cell>
          <table:table-cell office:value-type="string" table:style-name="ce9">
            <text:p>21 725 964.00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423:48</text:p>
          </table:table-cell>
          <table:table-cell office:value-type="string" table:style-name="ce9">
            <text:p>2 097 422.08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29:68</text:p>
          </table:table-cell>
          <table:table-cell office:value-type="string" table:style-name="ce9">
            <text:p>6 045 811.20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538:116</text:p>
          </table:table-cell>
          <table:table-cell office:value-type="string" table:style-name="ce9">
            <text:p>1 090 896.24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612:51</text:p>
          </table:table-cell>
          <table:table-cell office:value-type="string" table:style-name="ce9">
            <text:p>3 085 435.50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658:244</text:p>
          </table:table-cell>
          <table:table-cell office:value-type="string" table:style-name="ce9">
            <text:p>1 535 262.54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658:245</text:p>
          </table:table-cell>
          <table:table-cell office:value-type="string" table:style-name="ce9">
            <text:p>1 538 156.52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658:246</text:p>
          </table:table-cell>
          <table:table-cell office:value-type="string" table:style-name="ce9">
            <text:p>1 525 426.24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658:277</text:p>
          </table:table-cell>
          <table:table-cell office:value-type="string" table:style-name="ce9">
            <text:p>1 537 381.58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658:278</text:p>
          </table:table-cell>
          <table:table-cell office:value-type="string" table:style-name="ce9">
            <text:p>1 545 387.80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658:279</text:p>
          </table:table-cell>
          <table:table-cell office:value-type="string" table:style-name="ce9">
            <text:p>1 535 176.37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658:280</text:p>
          </table:table-cell>
          <table:table-cell office:value-type="string" table:style-name="ce9">
            <text:p>1 501 957.80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658:281</text:p>
          </table:table-cell>
          <table:table-cell office:value-type="string" table:style-name="ce9">
            <text:p>1 514 699.90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658:282</text:p>
          </table:table-cell>
          <table:table-cell office:value-type="string" table:style-name="ce9">
            <text:p>1 504 476.81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658:283</text:p>
          </table:table-cell>
          <table:table-cell office:value-type="string" table:style-name="ce9">
            <text:p>1 537 658.50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658:289</text:p>
          </table:table-cell>
          <table:table-cell office:value-type="string" table:style-name="ce9">
            <text:p>1 542 694.52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658:290</text:p>
          </table:table-cell>
          <table:table-cell office:value-type="string" table:style-name="ce9">
            <text:p>1 529 905.90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658:291</text:p>
          </table:table-cell>
          <table:table-cell office:value-type="string" table:style-name="ce9">
            <text:p>1 542 652.24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658:292</text:p>
          </table:table-cell>
          <table:table-cell office:value-type="string" table:style-name="ce9">
            <text:p>1 514 539.79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658:295</text:p>
          </table:table-cell>
          <table:table-cell office:value-type="string" table:style-name="ce9">
            <text:p>1 555 379.91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658:298</text:p>
          </table:table-cell>
          <table:table-cell office:value-type="string" table:style-name="ce9">
            <text:p>1 655 076.24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658:301</text:p>
          </table:table-cell>
          <table:table-cell office:value-type="string" table:style-name="ce9">
            <text:p>1 777 577.04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658:307</text:p>
          </table:table-cell>
          <table:table-cell office:value-type="string" table:style-name="ce9">
            <text:p>1 551 874.41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658:308</text:p>
          </table:table-cell>
          <table:table-cell office:value-type="string" table:style-name="ce9">
            <text:p>1 526 337.96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658:309</text:p>
          </table:table-cell>
          <table:table-cell office:value-type="string" table:style-name="ce9">
            <text:p>1 526 361.84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658:310</text:p>
          </table:table-cell>
          <table:table-cell office:value-type="string" table:style-name="ce9">
            <text:p>1 523 805.12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658:311</text:p>
          </table:table-cell>
          <table:table-cell office:value-type="string" table:style-name="ce9">
            <text:p>1 541 738.34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658:312</text:p>
          </table:table-cell>
          <table:table-cell office:value-type="string" table:style-name="ce9">
            <text:p>1 528 972.38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658:313</text:p>
          </table:table-cell>
          <table:table-cell office:value-type="string" table:style-name="ce9">
            <text:p>1 531 499.24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658:314</text:p>
          </table:table-cell>
          <table:table-cell office:value-type="string" table:style-name="ce9">
            <text:p>1 541 792.61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658:315</text:p>
          </table:table-cell>
          <table:table-cell office:value-type="string" table:style-name="ce9">
            <text:p>1 480 433.52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658:318</text:p>
          </table:table-cell>
          <table:table-cell office:value-type="string" table:style-name="ce9">
            <text:p>1 552 056.51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658:321</text:p>
          </table:table-cell>
          <table:table-cell office:value-type="string" table:style-name="ce9">
            <text:p>1 569 961.16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658:322</text:p>
          </table:table-cell>
          <table:table-cell office:value-type="string" table:style-name="ce9">
            <text:p>1 531 625.03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658:323</text:p>
          </table:table-cell>
          <table:table-cell office:value-type="string" table:style-name="ce9">
            <text:p>1 544 440.08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658:324</text:p>
          </table:table-cell>
          <table:table-cell office:value-type="string" table:style-name="ce9">
            <text:p>1 536 787.05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658:327</text:p>
          </table:table-cell>
          <table:table-cell office:value-type="string" table:style-name="ce9">
            <text:p>1 556 043.72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658:330</text:p>
          </table:table-cell>
          <table:table-cell office:value-type="string" table:style-name="ce9">
            <text:p>1 567 079.33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658:331</text:p>
          </table:table-cell>
          <table:table-cell office:value-type="string" table:style-name="ce9">
            <text:p>1 514 158.40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658:397</text:p>
          </table:table-cell>
          <table:table-cell office:value-type="string" table:style-name="ce9">
            <text:p>1 549 815.68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658:398</text:p>
          </table:table-cell>
          <table:table-cell office:value-type="string" table:style-name="ce9">
            <text:p>1 544 641.70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658:399</text:p>
          </table:table-cell>
          <table:table-cell office:value-type="string" table:style-name="ce9">
            <text:p>1 526 668.85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658:400</text:p>
          </table:table-cell>
          <table:table-cell office:value-type="string" table:style-name="ce9">
            <text:p>1 542 039.79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658:403</text:p>
          </table:table-cell>
          <table:table-cell office:value-type="string" table:style-name="ce9">
            <text:p>2 570 867.52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658:404</text:p>
          </table:table-cell>
          <table:table-cell office:value-type="string" table:style-name="ce9">
            <text:p>1 526 436.80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658:405</text:p>
          </table:table-cell>
          <table:table-cell office:value-type="string" table:style-name="ce9">
            <text:p>1 549 513.68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3023:3380</text:p>
          </table:table-cell>
          <table:table-cell office:value-type="string" table:style-name="ce9">
            <text:p>136 155 196.98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3024:61</text:p>
          </table:table-cell>
          <table:table-cell office:value-type="string" table:style-name="ce9">
            <text:p>24 494 547.24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1018:1011</text:p>
          </table:table-cell>
          <table:table-cell office:value-type="string" table:style-name="ce9">
            <text:p>156 595 142.34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3010:8</text:p>
          </table:table-cell>
          <table:table-cell office:value-type="string" table:style-name="ce9">
            <text:p>18 015 497.37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4003:8107</text:p>
          </table:table-cell>
          <table:table-cell office:value-type="string" table:style-name="ce9">
            <text:p>73 283 692.95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11008:50</text:p>
          </table:table-cell>
          <table:table-cell office:value-type="string" table:style-name="ce9">
            <text:p>32 393.84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11008:55</text:p>
          </table:table-cell>
          <table:table-cell office:value-type="string" table:style-name="ce9">
            <text:p>143 261.76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11008:59</text:p>
          </table:table-cell>
          <table:table-cell office:value-type="string" table:style-name="ce9">
            <text:p>513 118.43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5:0011008:67</text:p>
          </table:table-cell>
          <table:table-cell office:value-type="string" table:style-name="ce9">
            <text:p>565 272.51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5:0011008:68</text:p>
          </table:table-cell>
          <table:table-cell office:value-type="string" table:style-name="ce9">
            <text:p>32 393.84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02012:5536</text:p>
          </table:table-cell>
          <table:table-cell office:value-type="string" table:style-name="ce9">
            <text:p>436 983.30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12010:7237</text:p>
          </table:table-cell>
          <table:table-cell office:value-type="string" table:style-name="ce9">
            <text:p>2 787 653.12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5007:23110</text:p>
          </table:table-cell>
          <table:table-cell office:value-type="string" table:style-name="ce9">
            <text:p>4 166 738.76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6001:5540</text:p>
          </table:table-cell>
          <table:table-cell office:value-type="string" table:style-name="ce9">
            <text:p>5 453 233.54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8:0012002:42</text:p>
          </table:table-cell>
          <table:table-cell office:value-type="string" table:style-name="ce9">
            <text:p>8 503 784.94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8:0012003:46</text:p>
          </table:table-cell>
          <table:table-cell office:value-type="string" table:style-name="ce9">
            <text:p>6 975 603.88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12003:48</text:p>
          </table:table-cell>
          <table:table-cell office:value-type="string" table:style-name="ce9">
            <text:p>24 033 593.20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2002:1618</text:p>
          </table:table-cell>
          <table:table-cell office:value-type="string" table:style-name="ce9">
            <text:p>332 270 245.80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5004:13568</text:p>
          </table:table-cell>
          <table:table-cell office:value-type="string" table:style-name="ce9">
            <text:p>74 747 826.28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6:0010105:21553</text:p>
          </table:table-cell>
          <table:table-cell office:value-type="string" table:style-name="ce9">
            <text:p>96 567 983.28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6:0010105:21565</text:p>
          </table:table-cell>
          <table:table-cell office:value-type="string" table:style-name="ce9">
            <text:p>655 662 960.84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6:0010105:42135</text:p>
          </table:table-cell>
          <table:table-cell office:value-type="string" table:style-name="ce9">
            <text:p>319 281 974.88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000000:19091</text:p>
          </table:table-cell>
          <table:table-cell office:value-type="string" table:style-name="ce9">
            <text:p>3 561 152.90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10505:3161</text:p>
          </table:table-cell>
          <table:table-cell office:value-type="string" table:style-name="ce9">
            <text:p>868 282 100.00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1 023 875 910.58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20304:339</text:p>
          </table:table-cell>
          <table:table-cell office:value-type="string" table:style-name="ce9">
            <text:p>76 825.84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71104:349</text:p>
          </table:table-cell>
          <table:table-cell office:value-type="string" table:style-name="ce9">
            <text:p>2 499 978.00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71104:350</text:p>
          </table:table-cell>
          <table:table-cell office:value-type="string" table:style-name="ce9">
            <text:p>2 679 143.09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71104:351</text:p>
          </table:table-cell>
          <table:table-cell office:value-type="string" table:style-name="ce9">
            <text:p>3 420 641.25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71104:352</text:p>
          </table:table-cell>
          <table:table-cell office:value-type="string" table:style-name="ce9">
            <text:p>2 566 644.08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90402:2326</text:p>
          </table:table-cell>
          <table:table-cell office:value-type="string" table:style-name="ce9">
            <text:p>15 287 058.10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9:0020407:351</text:p>
          </table:table-cell>
          <table:table-cell office:value-type="string" table:style-name="ce9">
            <text:p>19 845 105.50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1:0150701:361</text:p>
          </table:table-cell>
          <table:table-cell office:value-type="string" table:style-name="ce9">
            <text:p>1 645 466.12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118:3050</text:p>
          </table:table-cell>
          <table:table-cell office:value-type="string" table:style-name="ce9">
            <text:p>1 750 498.59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118:3051</text:p>
          </table:table-cell>
          <table:table-cell office:value-type="string" table:style-name="ce9">
            <text:p>1 667 757.15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118:3052</text:p>
          </table:table-cell>
          <table:table-cell office:value-type="string" table:style-name="ce9">
            <text:p>1 688 442.51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209:2</text:p>
          </table:table-cell>
          <table:table-cell office:value-type="string" table:style-name="ce9">
            <text:p>2 142 579.00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307:814</text:p>
          </table:table-cell>
          <table:table-cell office:value-type="string" table:style-name="ce9">
            <text:p>3 114 262.50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307:815</text:p>
          </table:table-cell>
          <table:table-cell office:value-type="string" table:style-name="ce9">
            <text:p>1 407 717.50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30307:816</text:p>
          </table:table-cell>
          <table:table-cell office:value-type="string" table:style-name="ce9">
            <text:p>1 405 468.75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40104:628</text:p>
          </table:table-cell>
          <table:table-cell office:value-type="string" table:style-name="ce9">
            <text:p>3 920 458.19</text:p>
          </table:table-cell>
          <table:table-cell office:value-type="date" office:date-value="2025-06-27T00:00:00" table:style-name="ce8">
            <text:p>27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0703:8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543:1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630:5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1015:524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8002:921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13004:244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3005:480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13006:305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13007:624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6:0004002:1090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5013:522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8003:595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08003:612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8003:612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8003:613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8006:1044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08006:1044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11007:262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11011:2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11011:2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11011:3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11012:2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07003: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7004:100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20330:247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000000:15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309:78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07:14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204:36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20330:61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423:4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423:4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222:45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601:14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601:27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658:28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658:28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658:28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658:39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40315:8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1072:6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1085:100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1091:2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1091:357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1098:320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1098:320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2002:1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3023:270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3024:8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4043:108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08002:10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08002:10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08002:10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08002:10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08002:11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08002:11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08002:11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08002:11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08002:1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08002:1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08002:13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08002:13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08002:13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08002:13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08002:14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08002:14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08002:14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08002:15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08002:15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08002:15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08002:15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08002:15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08002:15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08002:16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08002:17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08002:1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08002:18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08002:18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08002:1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08002:19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08002:19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08002:19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08002:20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08002:20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08002:20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08002:20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08002:20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08002:20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08002:20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08002:20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08002:20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08002:21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08002:21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08002:2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08002:2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08002:4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08002:5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08002:5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08002:5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08002:6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08002:8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08002:8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08002:891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08002:892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08002:892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08002:9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08002:908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08002:908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08002:908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08002:912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08002:912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08002:921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08002:922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08002:922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08002:923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08002:9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19001:1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3:0005019:1154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3:0006001:10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3:0006001:101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3:0006001:101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3:0006001:101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3:0006001:101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06001:102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6001:102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06001:102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06001:102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6001:102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6001:102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6001:102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6001:103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6001:103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6001:11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6001:2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6001:373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6001:373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6001:373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6001:414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6001:458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6001:462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6001:465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6001:7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6001:8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6001:8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6001:8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06001:9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1019:21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2001:18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2001:718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2001:746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4006:1513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5:0002001:1140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5:0004011:1097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5:0005004:2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5:0005004:660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5:0005004:697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5:0005004:704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5:0005006:5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5:0005010:893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5:0005010:895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5:0005010:939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5:0011006:959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5:0011013:246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6:0001001:279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6:0002008:650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6:0004002:767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6:0005005:1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6:0005005:357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6:0005008:411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6:0012015:106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6:0012015:107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6:0012015:107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6:0012015:107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6:0012015:701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6:0012015:701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6:0012015:701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6:0012015:702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6:0012015:719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6:0012015:723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6:0012015:724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6:0012015:727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6:0012015:729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6:0012015:730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6:0012015:740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6:0012015:740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6:0012015:752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6:0012015:753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6:0012018:190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6:0012020:104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6:0012020:106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6:0012020:108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6:0012020:108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6:0012020:1826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6:0012020:1826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6:0012020:1833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15005:2999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15005:3003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15005:3004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15005:3007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17002:285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17002:285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17002:285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17002:286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17002:286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17002:323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17002:330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17002:330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17002:330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17002:330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17002:396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17002:403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17002:404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17002:405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17002:406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17002:415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17002:418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17002:421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17002:425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17002:425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8:0007004:255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8:0007004:257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8:0007004:257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8:0012005:739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8:0013008:309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9:0001009:26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9:0003020:6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9:0004006:1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9:0004006:1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9:0004006:3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9:0004006:3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9:0004006:8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9:0004007:575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9:0004023: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9:0004023:206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9:0004023:4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9:0005015:1176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9:0005015:1180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9:0005015:1183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9:0005015:1185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9:0005015:14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9:0005015:14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9:0005015:15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9:0005015:15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9:0005015:1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9:0005015:17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9:0005015:3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9:0005015:6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9:0005015: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9:0005015:888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9:0006001:10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9:0006001:13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9:0006001:14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9:0006001:14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9:0006001:15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9:0006001:15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9:0006001:15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9:0006001:1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9:0006001:17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9:0006001:17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9:0006001:18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9:0006001:19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9:0006001:19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9:0006001:2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9:0006001:20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9:0006001:21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9:0006001:22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6001:22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6001:22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6001:23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6001:23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6001:2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6001:2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6001:3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6001:3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6001:3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6001:3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6001:3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6001:5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6001:6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6001:7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6001:8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9:0006001:8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9:0006001:8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6001:9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6001:9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6003:10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6003:10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6003:11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6003:11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6003:12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6003:13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6003:13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6003:13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9:0006003:14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9:0006003:14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9:0006003:1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9:0006003:1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6003:19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6003:20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6003:20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6003:21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6003:2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6003:22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6003:22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6003:2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6003:3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6003:3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6003:5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6003:5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6003:6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6003:7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6003:9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6003:9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6009:100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6009:103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6009:104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9:0006009:139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9:0006009:139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9:0006009:141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9:0006009:141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6009:143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6009:144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6009:144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6009:146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6009:182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6009:185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6009:185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9:0006009:185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9:0006010:107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9:0006010:107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9:0006010:107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9:0006010:108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9:0006010:109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9:0006010:109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9:0006010:109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9:0006010:110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9:0006010:110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9:0006010:110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9:0006010:110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6010:111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9:0006010:214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9:0006010:717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9:0006010:718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9:0006010:718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9:0006010:719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9:0006010:719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9:0006010:720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6010:720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6010:729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6010:731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9:0006010:740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9:0006010:747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9:0006010:826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9:0006010:829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9:0006011:206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6011:261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9:0006011:461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0:0003001:101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0:0006001:7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4:0050415:44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6:0010105:2693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6:0010105:2693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6:0010105:2693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6:0010105:2693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7:0000000:118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7:0000000:162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7:0000000:1793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7:0000000:1888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7:0000000:19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7:0000000:223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7:0000000:348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7:0000000:52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7:0000000:92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7:0000000:99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7:0100107:566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7:0100107:566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7:0100107:566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7:0100107:566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7:0100107:566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7:0100212: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7:0100212:61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7:0110114:632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7:0110205:3819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7:0110406:55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7:0110501:101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7:0110504:635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7:0120114:1769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7:0120202:10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7:0120202:17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7:0120202:17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7:0120202:59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7:0120202:60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7:0120202:60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7:0120203:387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7:0120316:3514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7:0120316:3514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7:0120316:6834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7:0120316:6835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7:0120316:6835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7:0120316:6835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7:0120316:6835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7:0120316:6835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7:0120316:6836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7:0120316:6836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7:0120316:6836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7:0120316:6836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7:0120316:6836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7:0120316:6836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7:0120316:6836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7:0120316:6836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7:0120316:6837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7:0120316:6837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7:0120316:6837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7:0120316:6837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7:0120316:6837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7:0120316:6837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7:0120316:6837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7:0120316:6838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7:0120316:6838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7:0120316:6839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7:0120316:6839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7:0130204:114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7:0130204:117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7:0130204:118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7:0130204:118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7:0130204:52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7:0130204:54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7:0130204:60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7:0130204:71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7:0130204:72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7:0140106:142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7:0140106:143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7:0140106:144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7:0140106:144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7:0140106:149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7:0140106:83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7:0140218:3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7:0140218:4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7:0140218:537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7:0140218:537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7:0140218:88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7:0140218:88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7:0140218:88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7:0140218:88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7:0140218:88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7:0140218:89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7:0140218:89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7:0140218:89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7:0140218:89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7:0140218:89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7:0140218:90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7:0140308:270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7:0140308:270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7:0140308:331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7:0150205:176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8:0000000:3381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8:0000000:3390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8:0000000:3436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8:0000000:3442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8:0000000:3461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8:0000000:3473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8:0000000:3495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8:0000000:3498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8:0000000:3520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8:0000000:3545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8:0000000:3554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8:0000000:3604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8:0000000:3614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8:0000000:3865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8:0170103:104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8:0170104:126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8:0170104:126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8:0170202:87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8:0170213: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8:0170215:1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8:0170402:59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8:0170513:74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8:0170513:74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8:0170513:75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8:0171106: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8:0171113:107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8:0171113:107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8:0180506:39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8:0180506:39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8:0180506:39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8:0190404:35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8:0190914:37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8:0190918:47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8:0191007:32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8:0191116:77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8:0191116:77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8:0191116:79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8:0191116:79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8:0191116:79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0:0020447:40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1:0110704:63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1:0151005:190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1:0151103:33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1:0151302:5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1:0151902:224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1:0151902:226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1:0151902:226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1:0151902:227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21:0151902:227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1:0151902:228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1:0151902:230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1:0151902:234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21:0151902:236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21:0152002:38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21:0152002:38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21:0152002:38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1:0152002:38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1:0152003:62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2:0000000:56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2:0020101:356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2:0020118:1908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2:0020118:190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22:0020118:4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2:0020118:85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22:0020226:138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2:0020226:138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22:0020226:138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22:0020226:138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22:0020226:138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22:0020226:139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22:0020226:139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22:0020229:367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22:0020604:57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22:0030114: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22:0030114:453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22:0030115:38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22:0030115:38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22:0030115:38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22:0030118:2354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22:0030118:235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22:0030118:258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22:0030202:13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22:0030312:56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22:0030330:32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22:0030413:38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22:0030417:87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22:0030601:56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22:0030610:701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22:0030610:702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22:0030614:385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22:0030614:38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22:0030614:39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22:0030614:39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22:0030615:680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22:0030618:44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22:0030650:999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22:0040305:517</text:p>
          </table:table-cell>
          <table:table-cell office:value-type="date" office:date-value="2025-06-27T00:00:00" table:style-name="ce11">
            <text:p>27.06.2025</text:p>
          </table:table-cell>
          <table:table-cell office:value-type="date" office:date-value="2025-06-24T00:00:00" table:number-columns-spanned="2" table:number-rows-spanned="1" table:style-name="ce15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e00cc02da7353c90e8910a30039b37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7-03T06:13:55Z</meta:creation-date>
    <dc:date>2025-07-03T07:09:13Z</dc:date>
  </office:meta>
</office:document-meta>
</file>