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22</text:p>
          </table:table-cell>
          <table:table-cell table:number-columns-repeated="3" table:style-name="ce3"/>
          <table:table-cell office:value-type="string" table:style-name="ce4">
            <text:p>08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3" table:style-name="ce6">
            <text:p>3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3</text:p>
          </table:table-cell>
          <table:table-cell office:value-type="string" table:style-name="ce9">
            <text:p>5 459 350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4:245</text:p>
          </table:table-cell>
          <table:table-cell office:value-type="string" table:style-name="ce9">
            <text:p>3 153 848.2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2:290</text:p>
          </table:table-cell>
          <table:table-cell office:value-type="string" table:style-name="ce9">
            <text:p>4 147 941.6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6:625</text:p>
          </table:table-cell>
          <table:table-cell office:value-type="string" table:style-name="ce9">
            <text:p>3 945 379.5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103:294</text:p>
          </table:table-cell>
          <table:table-cell office:value-type="string" table:style-name="ce9">
            <text:p>6 343 729.5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10:76</text:p>
          </table:table-cell>
          <table:table-cell office:value-type="string" table:style-name="ce9">
            <text:p>907 231.6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312:89</text:p>
          </table:table-cell>
          <table:table-cell office:value-type="string" table:style-name="ce9">
            <text:p>1 070 699.4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20:1985</text:p>
          </table:table-cell>
          <table:table-cell office:value-type="string" table:style-name="ce9">
            <text:p>265 247 616.5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20:22</text:p>
          </table:table-cell>
          <table:table-cell office:value-type="string" table:style-name="ce9">
            <text:p>15 569 589.6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10:24</text:p>
          </table:table-cell>
          <table:table-cell office:value-type="string" table:style-name="ce9">
            <text:p>157 577 465.6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26:3964</text:p>
          </table:table-cell>
          <table:table-cell office:value-type="string" table:style-name="ce9">
            <text:p>165 982 155.2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1005:4524</text:p>
          </table:table-cell>
          <table:table-cell office:value-type="string" table:style-name="ce9">
            <text:p>277 707 425.9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2004:3038</text:p>
          </table:table-cell>
          <table:table-cell office:value-type="string" table:style-name="ce9">
            <text:p>879 615.6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3015:8805</text:p>
          </table:table-cell>
          <table:table-cell office:value-type="string" table:style-name="ce9">
            <text:p>136 889 859.3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89 687 751.4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00000:6070</text:p>
          </table:table-cell>
          <table:table-cell office:value-type="string" table:style-name="ce9">
            <text:p>7 332 299.4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7:23113</text:p>
          </table:table-cell>
          <table:table-cell office:value-type="string" table:style-name="ce9">
            <text:p>3 927 357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5007:23114</text:p>
          </table:table-cell>
          <table:table-cell office:value-type="string" table:style-name="ce9">
            <text:p>3 904 914.9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5007:23115</text:p>
          </table:table-cell>
          <table:table-cell office:value-type="string" table:style-name="ce9">
            <text:p>3 867 511.5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2015:1934</text:p>
          </table:table-cell>
          <table:table-cell office:value-type="string" table:style-name="ce9">
            <text:p>168 099 635.2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2014:151</text:p>
          </table:table-cell>
          <table:table-cell office:value-type="string" table:style-name="ce9">
            <text:p>278 612 570.0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5003:6695</text:p>
          </table:table-cell>
          <table:table-cell office:value-type="string" table:style-name="ce9">
            <text:p>474 716 013.6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08 369 292.1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309:581</text:p>
          </table:table-cell>
          <table:table-cell office:value-type="string" table:style-name="ce9">
            <text:p>10 548 975.0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309:582</text:p>
          </table:table-cell>
          <table:table-cell office:value-type="string" table:style-name="ce9">
            <text:p>10 195 530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309:583</text:p>
          </table:table-cell>
          <table:table-cell office:value-type="string" table:style-name="ce9">
            <text:p>10 195 530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807:1109</text:p>
          </table:table-cell>
          <table:table-cell office:value-type="string" table:style-name="ce9">
            <text:p>3 251 679.9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807:1110</text:p>
          </table:table-cell>
          <table:table-cell office:value-type="string" table:style-name="ce9">
            <text:p>3 251 679.9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0807:1111</text:p>
          </table:table-cell>
          <table:table-cell office:value-type="string" table:style-name="ce9">
            <text:p>5 374 253.3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901:1113</text:p>
          </table:table-cell>
          <table:table-cell office:value-type="string" table:style-name="ce9">
            <text:p>3 045 398.4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902:1087</text:p>
          </table:table-cell>
          <table:table-cell office:value-type="string" table:style-name="ce9">
            <text:p>3 853 373.8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0:0020410:740</text:p>
          </table:table-cell>
          <table:table-cell office:value-type="string" table:style-name="ce9">
            <text:p>10 726 510.8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11:813</text:p>
          </table:table-cell>
          <table:table-cell office:value-type="string" table:style-name="ce9">
            <text:p>4 676 224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11:814</text:p>
          </table:table-cell>
          <table:table-cell office:value-type="string" table:style-name="ce9">
            <text:p>4 284 799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1902:386</text:p>
          </table:table-cell>
          <table:table-cell office:value-type="string" table:style-name="ce9">
            <text:p>930 794.6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105:394</text:p>
          </table:table-cell>
          <table:table-cell office:value-type="string" table:style-name="ce9">
            <text:p>6 494 855.5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3053</text:p>
          </table:table-cell>
          <table:table-cell office:value-type="string" table:style-name="ce9">
            <text:p>5 726 515.3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58:345</text:p>
          </table:table-cell>
          <table:table-cell office:value-type="string" table:style-name="ce9">
            <text:p>466 047 202.8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618:493</text:p>
          </table:table-cell>
          <table:table-cell office:value-type="string" table:style-name="ce9">
            <text:p>5 358 419.7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24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98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301:66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09:12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110:65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425:11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441:43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618:10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40311:15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40317:25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40318: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03:5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42:2639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1010:601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1011:550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2003:710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2003:710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2014:51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10:35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2016:881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3001:166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3002:36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10010:430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1:101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29:10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9:101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8004:642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8006:1044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8006:1044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8006:1048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8007:77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8007:77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9003:75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1002: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3007:188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5003:3143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7003:18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7009:19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8002:1581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8002:1582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8002:1582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05:100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3023:12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0:0001005:100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0:0001005:540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0:0002001:100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0:0002002:100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0:0002003:100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0:0002003:100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0:0002004:100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0:0005005:100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107:3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107:3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10105:10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000000:80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03:50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11:62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16:2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104:22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18:46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40401:2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80609:19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00000:4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330:4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44:9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71: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130:9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38:4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608: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61:0010125:1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61:0020216: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61:0020216: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26:323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47:298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4019:1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42:100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42:2245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46:353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1019:178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6002:10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6002:2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6002:5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7001: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7001:9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18006:293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8006:33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8006:7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9001:1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1003:2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1005: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4004: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4004:5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5019:1154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10010:100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1013:331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1021:2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2004: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2004:8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3006:6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5004:663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5005:8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5005:8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5005:8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5005:8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5010: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5010:3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5010: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5010:3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5010:3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5010: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5010:3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5010:4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5010:893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10003:100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10003:100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10003:100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10003:12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10003:1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10003:14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10003:14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10003:14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10003:15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10003:18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10003:1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10003:1893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10003:1940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10003:1940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10003:19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10003:19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10003:19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10003:1985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10003:19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10003:20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10003:3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10003:4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10003:4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10003:5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10003:5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10003: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10003:6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10004:19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10010:5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12006:102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12006:634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0000:51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2015: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2015:6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3006:52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5005:63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5005:636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5005:63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5005:636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5005:636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9001:288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9001:289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9001:289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9001: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9001:8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9001:8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9001:9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12017:100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2004:692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4002:1160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4002:4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4002:904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9007:100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12006:629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4001:1678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4001:1991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4001: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18003:181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8003:187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8003:187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8003: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8:0007004:100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8:0007004:257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8:0007004:257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8:0007004:257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8:0007004:258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12005: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1005: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1008:100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1008:100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1008:10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1008:101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1008:11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1008:13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1008:13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1008:13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1008:1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1008:1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1008:19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1008:20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1008:20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1008:2092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1008:2092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1008:215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1008:2157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1008:2159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1008:2159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1008:216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1008:2196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1008:219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1008:2197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1008:2197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1008:2197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1008:2197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1008:2197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1008:2197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1008:2198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1008:2198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1008:2198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1008:2198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1008:219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1008:2207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1008:2283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1008:2296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1008:2298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1008:2298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1008:2299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1008:230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1008:2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1008:2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1008:23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1008:2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1008:24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1008:24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1008:2440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1008:2440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1008:2440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1008:2440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1008:244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1008:244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1008:2441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1008:2442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1008:2442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1008:2442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1008:244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1008:2445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1008:2446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1008:244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1008:2448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1008:2448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1008:244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1008:2449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1008:24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1008:24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1008:24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1008:24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1008:24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1008:25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1008:25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1008:25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1008:25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1008:25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1008:26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1008:27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1008:2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1008:2744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1008:2744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1008:27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1008:28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1008:2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1008:30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1008:30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1008:32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1008:3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1008:33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1008:33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1008:33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1008:35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1008:35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1008:3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1008:36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1008:36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1008:36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1008:36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1008:36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1008:36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1008:36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1008:37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1008:37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1008:38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1008:4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1008:5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1008:6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1008:7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1008: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1008:8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1008: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1008:9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3025:567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3025:8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4006: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4006:1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4006: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4006: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4023:4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6002:168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0:0003009:2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20203:369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20316:6832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20316:683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20316:6835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20316:7034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90304: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0:0000000:2984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00000:1056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2:0020226:162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20226:162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20226:162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20226:163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20226:19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1a362f92152fe2e4cc1076318f644a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08T06:03:46Z</meta:creation-date>
    <dc:date>2025-07-08T06:54:40Z</dc:date>
  </office:meta>
</office:document-meta>
</file>