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24</text:p>
          </table:table-cell>
          <table:table-cell table:number-columns-repeated="3" table:style-name="ce3"/>
          <table:table-cell office:value-type="string" table:style-name="ce4">
            <text:p>08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6">
            <text:p>1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6:0012012:1729</text:p>
          </table:table-cell>
          <table:table-cell office:value-type="string" table:style-name="ce9">
            <text:p>364 191 223.00</text:p>
          </table:table-cell>
          <table:table-cell office:value-type="date" office:date-value="2025-07-02T00:00:00" table:style-name="ce8">
            <text:p>02.07.2025</text:p>
          </table:table-cell>
          <table:table-cell office:value-type="date" office:date-value="2025-06-25T00:00:00" table:style-name="ce8">
            <text:p>25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40408:427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1006:1278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2001:256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2001:3185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2001:318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2007:398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5008:202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5010:105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5012:5939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5014:1001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5015:109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2011:4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01005:3056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8:0001010:1444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1001:1143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0:0004005:100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0:0005003:1000</text:p>
          </table:table-cell>
          <table:table-cell office:value-type="date" office:date-value="2025-07-02T00:00:00" table:style-name="ce11">
            <text:p>02.07.2025</text:p>
          </table:table-cell>
          <table:table-cell office:value-type="date" office:date-value="2025-06-29T00:00:00" table:number-columns-spanned="2" table:number-rows-spanned="1" table:style-name="ce14">
            <text:p>29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aac36bc825a7ae82b7dc31a49deb71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08T06:07:35Z</meta:creation-date>
    <dc:date>2025-07-08T06:59:49Z</dc:date>
  </office:meta>
</office:document-meta>
</file>