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7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415:508</text:p>
          </table:table-cell>
          <table:table-cell office:value-type="string" table:style-name="ce9">
            <text:p>14 068 784.5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80:2505</text:p>
          </table:table-cell>
          <table:table-cell office:value-type="string" table:style-name="ce9">
            <text:p>136 427 610.1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9010:4507</text:p>
          </table:table-cell>
          <table:table-cell office:value-type="string" table:style-name="ce9">
            <text:p>657 611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1004:4154</text:p>
          </table:table-cell>
          <table:table-cell office:value-type="string" table:style-name="ce9">
            <text:p>1 037 400.8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04:4155</text:p>
          </table:table-cell>
          <table:table-cell office:value-type="string" table:style-name="ce9">
            <text:p>819 499.2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04:4156</text:p>
          </table:table-cell>
          <table:table-cell office:value-type="string" table:style-name="ce9">
            <text:p>795 814.3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1004:4157</text:p>
          </table:table-cell>
          <table:table-cell office:value-type="string" table:style-name="ce9">
            <text:p>805 288.3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4:4158</text:p>
          </table:table-cell>
          <table:table-cell office:value-type="string" table:style-name="ce9">
            <text:p>933 187.0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4:4159</text:p>
          </table:table-cell>
          <table:table-cell office:value-type="string" table:style-name="ce9">
            <text:p>762 655.3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34</text:p>
          </table:table-cell>
          <table:table-cell office:value-type="string" table:style-name="ce9">
            <text:p>873 760.7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5:11535</text:p>
          </table:table-cell>
          <table:table-cell office:value-type="string" table:style-name="ce9">
            <text:p>1 127 189.1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5:11536</text:p>
          </table:table-cell>
          <table:table-cell office:value-type="string" table:style-name="ce9">
            <text:p>1 172 579.3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0000:4816</text:p>
          </table:table-cell>
          <table:table-cell office:value-type="string" table:style-name="ce9">
            <text:p>3 286 474.6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01:5372</text:p>
          </table:table-cell>
          <table:table-cell office:value-type="string" table:style-name="ce9">
            <text:p>4 908 872.8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7:23122</text:p>
          </table:table-cell>
          <table:table-cell office:value-type="string" table:style-name="ce9">
            <text:p>409 168 697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2:5143</text:p>
          </table:table-cell>
          <table:table-cell office:value-type="string" table:style-name="ce9">
            <text:p>2 311 759.8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1007:2512</text:p>
          </table:table-cell>
          <table:table-cell office:value-type="string" table:style-name="ce9">
            <text:p>795 616 179.8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7:2513</text:p>
          </table:table-cell>
          <table:table-cell office:value-type="string" table:style-name="ce9">
            <text:p>2 079 683.7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14:57240</text:p>
          </table:table-cell>
          <table:table-cell office:value-type="string" table:style-name="ce9">
            <text:p>11 368 416.7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4:933</text:p>
          </table:table-cell>
          <table:table-cell office:value-type="string" table:style-name="ce9">
            <text:p>9 901 852.7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000000:37125</text:p>
          </table:table-cell>
          <table:table-cell office:value-type="string" table:style-name="ce9">
            <text:p>979 028.9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406:399</text:p>
          </table:table-cell>
          <table:table-cell office:value-type="string" table:style-name="ce9">
            <text:p>5 071 083.0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308:230</text:p>
          </table:table-cell>
          <table:table-cell office:value-type="string" table:style-name="ce9">
            <text:p>7 505 755.6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1033</text:p>
          </table:table-cell>
          <table:table-cell office:value-type="string" table:style-name="ce9">
            <text:p>7 211 011.2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1034</text:p>
          </table:table-cell>
          <table:table-cell office:value-type="string" table:style-name="ce9">
            <text:p>2 927 032.6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09:744</text:p>
          </table:table-cell>
          <table:table-cell office:value-type="string" table:style-name="ce9">
            <text:p>1 106 939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002:364</text:p>
          </table:table-cell>
          <table:table-cell office:value-type="string" table:style-name="ce9">
            <text:p>1 546 901.2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000000:1759</text:p>
          </table:table-cell>
          <table:table-cell office:value-type="string" table:style-name="ce9">
            <text:p>2 423 577.6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30204:423</text:p>
          </table:table-cell>
          <table:table-cell office:value-type="string" table:style-name="ce9">
            <text:p>1 380 095.5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401:1830</text:p>
          </table:table-cell>
          <table:table-cell office:value-type="string" table:style-name="ce9">
            <text:p>1 900 419.0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0507:689</text:p>
          </table:table-cell>
          <table:table-cell office:value-type="string" table:style-name="ce9">
            <text:p>3 101 393.3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902:2606</text:p>
          </table:table-cell>
          <table:table-cell office:value-type="string" table:style-name="ce9">
            <text:p>2 506 085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6T00:00:00" table:style-name="ce8">
            <text:p>2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9:3737</text:p>
          </table:table-cell>
          <table:table-cell office:value-type="string" table:style-name="ce9">
            <text:p>3 611 858.0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26:4197</text:p>
          </table:table-cell>
          <table:table-cell office:value-type="string" table:style-name="ce9">
            <text:p>613 877.9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426:4198</text:p>
          </table:table-cell>
          <table:table-cell office:value-type="string" table:style-name="ce9">
            <text:p>2 385 018.5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02:1011</text:p>
          </table:table-cell>
          <table:table-cell office:value-type="string" table:style-name="ce9">
            <text:p>1 199 430.1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11:122</text:p>
          </table:table-cell>
          <table:table-cell office:value-type="string" table:style-name="ce9">
            <text:p>2 627 085.1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03:426</text:p>
          </table:table-cell>
          <table:table-cell office:value-type="string" table:style-name="ce9">
            <text:p>2 092 888.0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104:631</text:p>
          </table:table-cell>
          <table:table-cell office:value-type="string" table:style-name="ce9">
            <text:p>1 784 633.7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09:38</text:p>
          </table:table-cell>
          <table:table-cell office:value-type="string" table:style-name="ce9">
            <text:p>955 291.5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14:10294</text:p>
          </table:table-cell>
          <table:table-cell office:value-type="string" table:style-name="ce9">
            <text:p>10 968 647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21:5643</text:p>
          </table:table-cell>
          <table:table-cell office:value-type="string" table:style-name="ce9">
            <text:p>77 628 317.1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17:2159</text:p>
          </table:table-cell>
          <table:table-cell office:value-type="string" table:style-name="ce9">
            <text:p>184 686 528.7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13:4901</text:p>
          </table:table-cell>
          <table:table-cell office:value-type="string" table:style-name="ce9">
            <text:p>24 185 876.7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30:4089</text:p>
          </table:table-cell>
          <table:table-cell office:value-type="string" table:style-name="ce9">
            <text:p>18 456 798.1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4004:4108</text:p>
          </table:table-cell>
          <table:table-cell office:value-type="string" table:style-name="ce9">
            <text:p>2 542 368.1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4004:4109</text:p>
          </table:table-cell>
          <table:table-cell office:value-type="string" table:style-name="ce9">
            <text:p>3 843 114.6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06:7147</text:p>
          </table:table-cell>
          <table:table-cell office:value-type="string" table:style-name="ce9">
            <text:p>605 549.6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16:7453</text:p>
          </table:table-cell>
          <table:table-cell office:value-type="string" table:style-name="ce9">
            <text:p>2 955 572.9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9:15805</text:p>
          </table:table-cell>
          <table:table-cell office:value-type="string" table:style-name="ce9">
            <text:p>29 098 877.6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1:8234</text:p>
          </table:table-cell>
          <table:table-cell office:value-type="string" table:style-name="ce9">
            <text:p>7 186 461.4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4029:9276</text:p>
          </table:table-cell>
          <table:table-cell office:value-type="string" table:style-name="ce9">
            <text:p>5 734 354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1004:3824</text:p>
          </table:table-cell>
          <table:table-cell office:value-type="string" table:style-name="ce9">
            <text:p>20 616 874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04:3825</text:p>
          </table:table-cell>
          <table:table-cell office:value-type="string" table:style-name="ce9">
            <text:p>133 804 462.6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1013:3321</text:p>
          </table:table-cell>
          <table:table-cell office:value-type="string" table:style-name="ce9">
            <text:p>1 961 955.2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13:3322</text:p>
          </table:table-cell>
          <table:table-cell office:value-type="string" table:style-name="ce9">
            <text:p>893 665.4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13:3323</text:p>
          </table:table-cell>
          <table:table-cell office:value-type="string" table:style-name="ce9">
            <text:p>246 528.4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13:3324</text:p>
          </table:table-cell>
          <table:table-cell office:value-type="string" table:style-name="ce9">
            <text:p>380 064.6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1013:3325</text:p>
          </table:table-cell>
          <table:table-cell office:value-type="string" table:style-name="ce9">
            <text:p>30 816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1013:3326</text:p>
          </table:table-cell>
          <table:table-cell office:value-type="string" table:style-name="ce9">
            <text:p>30 816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1013:3327</text:p>
          </table:table-cell>
          <table:table-cell office:value-type="string" table:style-name="ce9">
            <text:p>50 004 178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1013:3328</text:p>
          </table:table-cell>
          <table:table-cell office:value-type="string" table:style-name="ce9">
            <text:p>215 712.3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1013:3329</text:p>
          </table:table-cell>
          <table:table-cell office:value-type="string" table:style-name="ce9">
            <text:p>215 712.3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1013:3330</text:p>
          </table:table-cell>
          <table:table-cell office:value-type="string" table:style-name="ce9">
            <text:p>215 712.3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1013:3331</text:p>
          </table:table-cell>
          <table:table-cell office:value-type="string" table:style-name="ce9">
            <text:p>277 344.4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1013:3332</text:p>
          </table:table-cell>
          <table:table-cell office:value-type="string" table:style-name="ce9">
            <text:p>2 311 203.8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1013:3333</text:p>
          </table:table-cell>
          <table:table-cell office:value-type="string" table:style-name="ce9">
            <text:p>26 614 796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1013:3334</text:p>
          </table:table-cell>
          <table:table-cell office:value-type="string" table:style-name="ce9">
            <text:p>1 509 986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1013:3335</text:p>
          </table:table-cell>
          <table:table-cell office:value-type="string" table:style-name="ce9">
            <text:p>585 504.9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1013:3336</text:p>
          </table:table-cell>
          <table:table-cell office:value-type="string" table:style-name="ce9">
            <text:p>626 593.0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1013:3337</text:p>
          </table:table-cell>
          <table:table-cell office:value-type="string" table:style-name="ce9">
            <text:p>1 828 419.0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1013:3338</text:p>
          </table:table-cell>
          <table:table-cell office:value-type="string" table:style-name="ce9">
            <text:p>698 497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1013:3339</text:p>
          </table:table-cell>
          <table:table-cell office:value-type="string" table:style-name="ce9">
            <text:p>24 139 239.9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1013:3340</text:p>
          </table:table-cell>
          <table:table-cell office:value-type="string" table:style-name="ce9">
            <text:p>6 502 186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1013:3341</text:p>
          </table:table-cell>
          <table:table-cell office:value-type="string" table:style-name="ce9">
            <text:p>30 189 457.9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1013:3342</text:p>
          </table:table-cell>
          <table:table-cell office:value-type="string" table:style-name="ce9">
            <text:p>2 259 843.7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1013:3343</text:p>
          </table:table-cell>
          <table:table-cell office:value-type="string" table:style-name="ce9">
            <text:p>595 776.9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1013:3344</text:p>
          </table:table-cell>
          <table:table-cell office:value-type="string" table:style-name="ce9">
            <text:p>4 108 806.8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1013:3345</text:p>
          </table:table-cell>
          <table:table-cell office:value-type="string" table:style-name="ce9">
            <text:p>1 612 706.6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1013:3346</text:p>
          </table:table-cell>
          <table:table-cell office:value-type="string" table:style-name="ce9">
            <text:p>15 623 737.8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1013:3347</text:p>
          </table:table-cell>
          <table:table-cell office:value-type="string" table:style-name="ce9">
            <text:p>1 171 009.9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1013:3348</text:p>
          </table:table-cell>
          <table:table-cell office:value-type="string" table:style-name="ce9">
            <text:p>1 417 538.3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1013:3349</text:p>
          </table:table-cell>
          <table:table-cell office:value-type="string" table:style-name="ce9">
            <text:p>53 054 967.8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1013:3350</text:p>
          </table:table-cell>
          <table:table-cell office:value-type="string" table:style-name="ce9">
            <text:p>41 837 925.2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1013:3351</text:p>
          </table:table-cell>
          <table:table-cell office:value-type="string" table:style-name="ce9">
            <text:p>41 796 837.1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1013:3352</text:p>
          </table:table-cell>
          <table:table-cell office:value-type="string" table:style-name="ce9">
            <text:p>41 663 300.9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1013:3353</text:p>
          </table:table-cell>
          <table:table-cell office:value-type="string" table:style-name="ce9">
            <text:p>41 139 428.0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1013:3354</text:p>
          </table:table-cell>
          <table:table-cell office:value-type="string" table:style-name="ce9">
            <text:p>41 663 300.9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1013:3355</text:p>
          </table:table-cell>
          <table:table-cell office:value-type="string" table:style-name="ce9">
            <text:p>39 526 721.4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1013:3356</text:p>
          </table:table-cell>
          <table:table-cell office:value-type="string" table:style-name="ce9">
            <text:p>40 677 187.3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1013:3357</text:p>
          </table:table-cell>
          <table:table-cell office:value-type="string" table:style-name="ce9">
            <text:p>39 762 977.8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1013:3358</text:p>
          </table:table-cell>
          <table:table-cell office:value-type="string" table:style-name="ce9">
            <text:p>41 673 572.9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1013:3359</text:p>
          </table:table-cell>
          <table:table-cell office:value-type="string" table:style-name="ce9">
            <text:p>41 724 933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1013:3360</text:p>
          </table:table-cell>
          <table:table-cell office:value-type="string" table:style-name="ce9">
            <text:p>698 497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1013:3361</text:p>
          </table:table-cell>
          <table:table-cell office:value-type="string" table:style-name="ce9">
            <text:p>1 941 411.2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1013:3362</text:p>
          </table:table-cell>
          <table:table-cell office:value-type="string" table:style-name="ce9">
            <text:p>89 150 835.5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1013:3363</text:p>
          </table:table-cell>
          <table:table-cell office:value-type="string" table:style-name="ce9">
            <text:p>5 618 793.3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1013:3364</text:p>
          </table:table-cell>
          <table:table-cell office:value-type="string" table:style-name="ce9">
            <text:p>4 807 303.9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1013:3365</text:p>
          </table:table-cell>
          <table:table-cell office:value-type="string" table:style-name="ce9">
            <text:p>1 622 978.6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1013:3366</text:p>
          </table:table-cell>
          <table:table-cell office:value-type="string" table:style-name="ce9">
            <text:p>42 526 150.3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1013:3367</text:p>
          </table:table-cell>
          <table:table-cell office:value-type="string" table:style-name="ce9">
            <text:p>41 786 565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5:4546</text:p>
          </table:table-cell>
          <table:table-cell office:value-type="string" table:style-name="ce9">
            <text:p>13 521 920.1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0002:12093</text:p>
          </table:table-cell>
          <table:table-cell office:value-type="string" table:style-name="ce9">
            <text:p>1 026 025.6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0002:12094</text:p>
          </table:table-cell>
          <table:table-cell office:value-type="string" table:style-name="ce9">
            <text:p>1 098 965.9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11001:6987</text:p>
          </table:table-cell>
          <table:table-cell office:value-type="string" table:style-name="ce9">
            <text:p>5 970 203.4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9002:5486</text:p>
          </table:table-cell>
          <table:table-cell office:value-type="string" table:style-name="ce9">
            <text:p>9 825 855.1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9005:3699</text:p>
          </table:table-cell>
          <table:table-cell office:value-type="string" table:style-name="ce9">
            <text:p>911 347.8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2008:10983</text:p>
          </table:table-cell>
          <table:table-cell office:value-type="string" table:style-name="ce9">
            <text:p>7 288 495.8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2008:11020</text:p>
          </table:table-cell>
          <table:table-cell office:value-type="string" table:style-name="ce9">
            <text:p>7 381 048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3006:3961</text:p>
          </table:table-cell>
          <table:table-cell office:value-type="string" table:style-name="ce9">
            <text:p>50 427 106.29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5002:13749</text:p>
          </table:table-cell>
          <table:table-cell office:value-type="string" table:style-name="ce9">
            <text:p>1 888 593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3005:13201</text:p>
          </table:table-cell>
          <table:table-cell office:value-type="string" table:style-name="ce9">
            <text:p>10 111 302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9029:5401</text:p>
          </table:table-cell>
          <table:table-cell office:value-type="string" table:style-name="ce9">
            <text:p>698 873.1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0003:7001</text:p>
          </table:table-cell>
          <table:table-cell office:value-type="string" table:style-name="ce9">
            <text:p>76 879 344.0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0004:2223</text:p>
          </table:table-cell>
          <table:table-cell office:value-type="string" table:style-name="ce9">
            <text:p>10 160 485.6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2005:9990</text:p>
          </table:table-cell>
          <table:table-cell office:value-type="string" table:style-name="ce9">
            <text:p>32 205 722.3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2025:8157</text:p>
          </table:table-cell>
          <table:table-cell office:value-type="string" table:style-name="ce9">
            <text:p>26 568 752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3023:2938</text:p>
          </table:table-cell>
          <table:table-cell office:value-type="string" table:style-name="ce9">
            <text:p>11 790 322.2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0:0005001:3455</text:p>
          </table:table-cell>
          <table:table-cell office:value-type="string" table:style-name="ce9">
            <text:p>346 628.6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0:0005001:3456</text:p>
          </table:table-cell>
          <table:table-cell office:value-type="string" table:style-name="ce9">
            <text:p>376 170.87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10504:14228</text:p>
          </table:table-cell>
          <table:table-cell office:value-type="string" table:style-name="ce9">
            <text:p>11 438 079.7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16:30011</text:p>
          </table:table-cell>
          <table:table-cell office:value-type="string" table:style-name="ce9">
            <text:p>4 429 928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35:3895</text:p>
          </table:table-cell>
          <table:table-cell office:value-type="string" table:style-name="ce9">
            <text:p>3 673 037.3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0000:2105</text:p>
          </table:table-cell>
          <table:table-cell office:value-type="string" table:style-name="ce9">
            <text:p>196 889 999.5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3006:6109</text:p>
          </table:table-cell>
          <table:table-cell office:value-type="string" table:style-name="ce9">
            <text:p>626 118.4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10010:4306</text:p>
          </table:table-cell>
          <table:table-cell office:value-type="string" table:style-name="ce9">
            <text:p>803 245.9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10010:4307</text:p>
          </table:table-cell>
          <table:table-cell office:value-type="string" table:style-name="ce9">
            <text:p>206 371.9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1018:24635</text:p>
          </table:table-cell>
          <table:table-cell office:value-type="string" table:style-name="ce9">
            <text:p>217 493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2013:10741</text:p>
          </table:table-cell>
          <table:table-cell office:value-type="string" table:style-name="ce9">
            <text:p>319 464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4003:7194</text:p>
          </table:table-cell>
          <table:table-cell office:value-type="string" table:style-name="ce9">
            <text:p>146 208.2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5008:19661</text:p>
          </table:table-cell>
          <table:table-cell office:value-type="string" table:style-name="ce9">
            <text:p>1 469 881.53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11010:10284</text:p>
          </table:table-cell>
          <table:table-cell office:value-type="string" table:style-name="ce9">
            <text:p>2 762 555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0000:6072</text:p>
          </table:table-cell>
          <table:table-cell office:value-type="string" table:style-name="ce9">
            <text:p>723 243.3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3006:5305</text:p>
          </table:table-cell>
          <table:table-cell office:value-type="string" table:style-name="ce9">
            <text:p>6 469.1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04009:7001</text:p>
          </table:table-cell>
          <table:table-cell office:value-type="string" table:style-name="ce9">
            <text:p>433 734.6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04011:7619</text:p>
          </table:table-cell>
          <table:table-cell office:value-type="string" table:style-name="ce9">
            <text:p>8 332.35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1003:10536</text:p>
          </table:table-cell>
          <table:table-cell office:value-type="string" table:style-name="ce9">
            <text:p>56 189.5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5007:23116</text:p>
          </table:table-cell>
          <table:table-cell office:value-type="string" table:style-name="ce9">
            <text:p>40 836.9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5007:23117</text:p>
          </table:table-cell>
          <table:table-cell office:value-type="string" table:style-name="ce9">
            <text:p>1 570 898.8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5007:23119</text:p>
          </table:table-cell>
          <table:table-cell office:value-type="string" table:style-name="ce9">
            <text:p>97 472.1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5007:23120</text:p>
          </table:table-cell>
          <table:table-cell office:value-type="string" table:style-name="ce9">
            <text:p>278 035.2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5007:23121</text:p>
          </table:table-cell>
          <table:table-cell office:value-type="string" table:style-name="ce9">
            <text:p>49 430.5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0000:7335</text:p>
          </table:table-cell>
          <table:table-cell office:value-type="string" table:style-name="ce9">
            <text:p>820 203.8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01007:2514</text:p>
          </table:table-cell>
          <table:table-cell office:value-type="string" table:style-name="ce9">
            <text:p>41 192.1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01007:2515</text:p>
          </table:table-cell>
          <table:table-cell office:value-type="string" table:style-name="ce9">
            <text:p>1 028 730.2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1007:2516</text:p>
          </table:table-cell>
          <table:table-cell office:value-type="string" table:style-name="ce9">
            <text:p>753 755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01007:2517</text:p>
          </table:table-cell>
          <table:table-cell office:value-type="string" table:style-name="ce9">
            <text:p>151 709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01007:2518</text:p>
          </table:table-cell>
          <table:table-cell office:value-type="string" table:style-name="ce9">
            <text:p>88 497.3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1007:2519</text:p>
          </table:table-cell>
          <table:table-cell office:value-type="string" table:style-name="ce9">
            <text:p>2 867 306.0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1007:2520</text:p>
          </table:table-cell>
          <table:table-cell office:value-type="string" table:style-name="ce9">
            <text:p>225 329.0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01007:2521</text:p>
          </table:table-cell>
          <table:table-cell office:value-type="string" table:style-name="ce9">
            <text:p>42 990.4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01007:2522</text:p>
          </table:table-cell>
          <table:table-cell office:value-type="string" table:style-name="ce9">
            <text:p>191 803.68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01007:2523</text:p>
          </table:table-cell>
          <table:table-cell office:value-type="string" table:style-name="ce9">
            <text:p>583 873.9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01007:2524</text:p>
          </table:table-cell>
          <table:table-cell office:value-type="string" table:style-name="ce9">
            <text:p>264 133.44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0015:3859</text:p>
          </table:table-cell>
          <table:table-cell office:value-type="string" table:style-name="ce9">
            <text:p>10 060 876.8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1015:3739</text:p>
          </table:table-cell>
          <table:table-cell office:value-type="string" table:style-name="ce9">
            <text:p>1 055 655.12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203:3924</text:p>
          </table:table-cell>
          <table:table-cell office:value-type="string" table:style-name="ce9">
            <text:p>8 354 957.7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203:3925</text:p>
          </table:table-cell>
          <table:table-cell office:value-type="string" table:style-name="ce9">
            <text:p>21 043 411.2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6:0001001:10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1:0140401:2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307:2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307:2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307:2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202:6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423:3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14:10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80:10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04:10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0:10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04:10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3016:77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4015:10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4015:11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4015:11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15:11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15:11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4015:11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4015:11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4015:11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4015:11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15:11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4015:11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4015:29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4015:30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4015:30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15:30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5003:10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5003:10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5003:10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5003:63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2020:14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5:15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8002:30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03:10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50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52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10205:435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307: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307: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307: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307: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307: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307: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307: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307: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307: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307: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307: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307: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307: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307: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307: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307: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307: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307: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307: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307: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307: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307: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40307: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307: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40307: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40307: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40307: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307: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40307: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307: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307: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307: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40307: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40307: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40307: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40307: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40307: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40307: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307: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307: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307: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40307: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307: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307: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307: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40307: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307: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40307: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0513:1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0513:1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0513:1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0513:1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0513:1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0513:1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0513:1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0513:1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0513:1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0513:1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513:1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1213:1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6T00:00:00" table:number-columns-spanned="2" table:number-rows-spanned="1" table:style-name="ce23">
            <text:p>2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00000:1059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00000:21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00000:21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00000:21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00000:21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00000:21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00000:27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00000:27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00000:35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00000:36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20109:5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109:6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20201:4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20202:5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602: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40308: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00000:710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00000:710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02:9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15:6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41:6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41:6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41:6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41:6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80:20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80:20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80:20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80:21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80:21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80:21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80:21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80:21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80:21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80:21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80:21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0010:27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04:12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04:12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04:12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04:12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04:12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04:12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04:12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4015:12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4015:20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4015:20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4015:20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4015:20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4015:20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4015:20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4015:20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4015:20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4015:20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4015:21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4015:21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4015:21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4015:21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4015:21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4015:21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4015:21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4015:21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4015:21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4015:21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4015:21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4015:21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4015:21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4015:21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4015:21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4015:21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4015:21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4015:21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4015:21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4015:21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4015:21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4015:21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4015:21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4015:21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4015:21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4015:21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4015:21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4015:21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4015:21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4015:21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4015:21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4015:21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4015:21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4015:22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4015:22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4015:22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4015:22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4015:22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4015:22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4015:22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4015:22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4015:22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4015:22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4015:22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4015:22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4015:22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4015:22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4015:22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4015:22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4015:22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4015:22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4015:22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4015:22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4015:22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4015:22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4015:22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4015:22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4015:22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4015:22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4015:22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4015:22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4015:22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4015:22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4015:22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4015:22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4015:22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4015:22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4015:22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4015:22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4015:22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4015:22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4015:22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4015:22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4015:22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4015:22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4015:22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4015:22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4015:22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4015:22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4015:22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4015:22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4015:22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4015:22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4015:22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4015:22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4015:22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4015:22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4015:22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4015:23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5003:32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5003:32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5003:32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5003:32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5003:32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5003:32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5003:32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5003:32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5003:32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5003:32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5003:32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5003:32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5003:32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5003:32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5003:32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5003:32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5003:32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5003:33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5003:33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5003:33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5003:33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5003:33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5003:33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6003:31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8007:17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1001:24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1001:24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1001:24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1001:24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1001:24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1001:24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1001:24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8005:61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3002:23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3003:165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2:92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05:217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5:217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03:25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5003:25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5003:25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5003:25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5003:25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5003:25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5003:25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5003:25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5003:25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5003:25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5003:25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5003:25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5003:25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5003:25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5003:25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5003:25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5003:25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5003:25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5003:25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5003:25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03:25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5003:25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5003:25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5003:25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5003:25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5003:25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5003:25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5003:25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5003:25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5003:25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03:25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03:25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5003:25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5003:25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5003:25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5003:25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03:25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03:25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5003:25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5003:25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5003:25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5003:25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03:25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03:25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5003:25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5003:25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5003:53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5003:53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5003:53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10205:435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10205:435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10205:435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10205:435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10205:435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10205:435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10205:435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10205:435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10205:435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10205:435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10205:435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10205:435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10205:435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10205:435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10205:435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10205:435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10205:435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10205:435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10205:435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10205:436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10205:436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10205:436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10205:436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10205:436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10205:436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10205:436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10205:436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10205:436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10205:436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10205:436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10205:436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10205:436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10205:436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10205:436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10205:436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10205:436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10205:436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10205:436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10205:436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10205:436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10205:436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10205:436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10205:436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10205:436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10205:436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10205:436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10205:436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10205:436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10205:436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10205:436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10205:436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10205:436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10205:436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10205:436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10205:436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10205:436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10205:436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10205:436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10205:436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10205:436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10205:436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10205:436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10205:436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10205:436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10205:436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10205:436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10205:436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10205:436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10205:436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10205:436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10205:436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10205:436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10205:436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10205:436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10205:436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10205:436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10205:436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10205:436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10205:436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10205:436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10205:436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10205:436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10205:436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10205:436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10205:436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10205:436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10205:436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10205:436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10205:436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10205:436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10205:436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10205:436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10205:436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10205:436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10205:436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10205:436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10205:436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10205:436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205:436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205:436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205:436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10205:436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10205:436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10205:436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10205:436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205:436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10205:436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205:436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205:436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10205:436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10205:436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10205:436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10205:436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10205:436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10205:436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10205:436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10205:436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10205:436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10205:436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10205:437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10205:437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10205:437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205:437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10205:437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10205:437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205:437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205:437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205:437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10205:437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10205:437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10205:437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10205:437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205:437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205:437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205:437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205:437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205:437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205:437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205:437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205:437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205:437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205:437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205:437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205:437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205:437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205:437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205:437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205:437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205:437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10205:437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10205:437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10205:437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205:437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10205:437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10205:437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10205:437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10205:437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10205:437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10205:437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10205:437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10205:437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10205:437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10205:437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10205:437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10205:437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10205:437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10205:437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10205:437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10205:437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10205:437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10205:437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205:437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205:437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10205:437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10205:437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10205:437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10205:437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10205:437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10205:437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10205:437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10205:437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10205:437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10205:437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10205:437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10205:437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10205:437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10205:437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10205:437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10205:437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10205:437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10205:437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10205:437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10205:437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10205:437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10205:437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10205:437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10205:437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10205:437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10205:437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10205:437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10205:437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10205:437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10205:437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10205:437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10205:437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10205:437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10205:437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205:437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10205:437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10205:437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10205:437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10205:437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10205:437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10205:437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10205:437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10205:437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10205:437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10205:437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10205:437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10205:438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10205:438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10205:438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10205:438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10205:438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10205:438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10205:438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10205:438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10205:438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10205:438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10205:438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10205:438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10205:438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10205:438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10205:438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10205:438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10205:438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10205:438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10205:438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10205:438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10205:438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10205:438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10205:438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10205:438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10205:438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10205:438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10205:438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10205:438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10205:438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10205:438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10205:438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10205:438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10205:438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10205:438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10205:438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10205:438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10205:438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10205:438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10205:438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10205:438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10205:438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10205:438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10205:438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10205:438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10205:438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10205:438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10205:438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10205:438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10205:438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10205:438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10205:438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10205:438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10205:438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10205:438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10205:438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10205:438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10205:438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10205:438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10205:438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10205:438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10205:438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10205:438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10205:438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10205:438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10205:438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10205:438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10205:438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10205:438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10205:438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10205:438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10205:438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10205:438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10205:438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10205:438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10205:438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10205:438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10205:438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10205:438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10205:438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10205:438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10205:438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10205:438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10205:438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10205:438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10205:438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10205:438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10205:438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10205:438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10205:438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10205:438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10205:438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10205:438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10205:438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10205:438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10205:438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10205:438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10205:438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10205:438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10205:438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10205:438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10205:439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10205:439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10205:439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10205:439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10205:439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10205:439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10205:439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10205:439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10205:439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10205:439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10205:439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10205:439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10205:439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10205:439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10205:439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10205:439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10205:439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10205:439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10205:439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10205:439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10205:439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10205:439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10205:439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10205:439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10205:439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10205:439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10205:439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10205:439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10205:439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10205:439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10205:439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10205:439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10205:439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10205:439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10205:439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10205:439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10205:439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10205:439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10205:439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10205:439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10205:439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10205:439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10205:439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10205:439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10205:439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10205:439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10205:439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10205:439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10205:439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10205:439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10205:439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10205:439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10205:439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10205:439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10205:439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10205:439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10205:439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10205:439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10205:439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10205:439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10205:439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10205:439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10205:439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10205:439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10205:439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10205:439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10205:439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10205:439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10205:439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10205:439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10205:439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10205:439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10205:439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10205:439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10205:439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10205:439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10205:439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10205:439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10205:439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10205:439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10205:439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10205:439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10205:439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10205:439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10205:439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10205:439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10205:439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10205:439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10205:439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10205:439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10205:439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10205:439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10205:439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10205:439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10205:439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10205:439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10205:439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10205:439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10205:439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10205:439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10205:440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10205:440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10205:440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10205:440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10205:440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10205:440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10205:440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10205:440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10205:440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10205:440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10205:440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10205:440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10205:440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10205:440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10205:440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10205:440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10205:440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10205:440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10205:440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10205:440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10205:440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10205:440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10205:440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10205:440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10205:440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10205:440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10205:440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10205:440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10205:440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10205:440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10205:440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10205:440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10205:440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10205:440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10205:440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10205:440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10205:440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10205:440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10205:440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10205:440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10205:440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10205:440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10205:440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10205:440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10205:440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10205:440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10205:440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10205:440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10205:440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10205:440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10205:440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10205:440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10205:440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10205:440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10205:440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10205:440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10205:440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10205:440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10205:440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10205:440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10205:440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10205:440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10205:440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10205:440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10205:440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10205:440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10205:440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10205:440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10205:440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10205:440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10205:440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10205:440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10205:440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10205:440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10205:440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10205:440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10205:440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10205:440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10205:440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10205:440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10205:440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10205:440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10205:440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10205:440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10205:440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10205:440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10205:440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10205:440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10205:440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10205:440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10205:440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10205:440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10205:440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10205:440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205:440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205:440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10205:440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10205:440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10205:440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10205:440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10205:441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10205:441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10205:441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10205:441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10205:441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10205:441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10205:441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10205:441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10205:441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10205:441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10205:441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10205:441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205:441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10205:441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10205:441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10205:441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10205:441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10205:441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205:441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205:441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205:441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205:441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205:441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205:441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205:441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205:441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205:441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205:441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205:441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205:441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205:441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205:441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205:441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205:441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205:441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10205:441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10205:441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10205:441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10205:441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10205:441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10205:441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10205:441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10205:441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205:441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205:442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205:442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205:442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205:442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10205:442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10205:442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10205:442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10205:442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10205:442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10205:442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10205:443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10205:443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10205:443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10205:443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10205:443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10205:443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205:443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205:443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205:443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10205:443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10205:444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10205:444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10205:444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10205:4443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10205:444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10205:444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10205:444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10205:444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10205:444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10205:444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10205:444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10205:444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10205:444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10205:444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10205:444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10205:444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10205:444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441:6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441:6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441:6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441:6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441:6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441:6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441:6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14:12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14:12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14:128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14:12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1080:11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1080:11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1080:11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1080:11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1080:11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1080:11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1080:20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1080:20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1080:20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1080:20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1080:210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1080:21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1080:21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1080:21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1080:21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1080:211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80:21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1080:21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1080:21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1080:21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2014:100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2014:100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2014:100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2014:100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2014:100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2014:100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2014:100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2014:100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2014:100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2014:100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2014:100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2014:1005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2014:100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2014:100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2014:100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2014:100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2014:100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2014:100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2014:100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2014:100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2014:99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2014:99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2014:99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2014:992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2014:99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2014:99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2014:99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2014:99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04:17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04:17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04:17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04:17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04:17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04:17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04:17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7002:23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4015:11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4015:21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4015:24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4015:27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6003:30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6003:31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6003:35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6003:37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1001:10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8004:139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3008:17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3008:17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3008:179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5003:25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5003:25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5003:25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5003:25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5003:25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5003:25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5003:60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5003:60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5003:62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5003:62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5003:62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5003:62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5003:656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10205:441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10205:441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205:441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205:441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205:441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205:441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205:441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205:441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205:441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205:441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205:441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205:441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205:441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205:441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205:441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205:441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205:441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205:441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205:441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205:441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205:441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205:441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205:441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205:441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205:441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205:441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205:441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205:441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205:441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205:441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205:441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205:441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205:441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205:441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205:441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205:441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205:441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205:441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205:441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10205:441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10205:441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10205:441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10205:441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10205:441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205:441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10205:441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10205:441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10205:441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10205:441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10205:441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10205:441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10205:441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10205:441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10205:441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10205:441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10205:441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10205:442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10205:442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10205:442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10205:442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10205:442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10205:442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10205:442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10205:442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10205:442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10205:442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10205:442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10205:442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10205:442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10205:442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10205:442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10205:442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10205:442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10205:442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10205:442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10205:442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10205:442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10205:442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10205:442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10205:442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10205:442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10205:442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10205:442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10205:442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10205:442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10205:442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10205:442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10205:442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10205:442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10205:442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10205:442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10205:442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10205:442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10205:442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10205:442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10205:442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10205:442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10205:442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10205:442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10205:442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10205:442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10205:442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10205:442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10205:442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10205:442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205:442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10205:442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10205:4425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10205:442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10205:442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10205:442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10205:442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10205:442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10205:442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10205:442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10205:442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10205:442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10205:442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10205:442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10205:442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10205:442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10205:442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10205:442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10205:442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10205:442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10205:442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10205:442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10205:442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10205:442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10205:442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10205:442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10205:442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10205:442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10205:442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10205:442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10205:442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10205:442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10205:442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10205:442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10205:442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10205:442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10205:442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10205:442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10205:442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10205:442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10205:442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10205:443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10205:443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10205:443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10205:443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10205:443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10205:443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10205:443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10205:443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10205:443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10205:443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10205:443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10205:443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10205:443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10205:443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10205:443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10205:443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10205:443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10205:443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10205:443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10205:443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10205:443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10205:443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10205:443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10205:443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10205:443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10205:443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10205:443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10205:443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10205:443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10205:443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10205:443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10205:443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10205:443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10205:443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10205:443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10205:443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10205:443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10205:4434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10205:4434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10205:443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10205:443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10205:443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10205:4434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10205:443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10205:4434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10205:4435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10205:443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10205:4435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10205:4435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10205:4435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10205:4435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10205:443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10205:4435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10205:4436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10205:4436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10205:4436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10205:4436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10205:443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10205:443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10205:443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10205:443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10205:443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10205:4437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10205:4437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10205:4437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10205:4437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10205:4437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10205:4437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10205:4437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10205:4437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10205:443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10205:4437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10205:443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10205:443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10205:443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10205:4438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10205:443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10205:443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10205:4438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10205:4438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10205:443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10205:443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10205:443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10205:443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10205:443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10205:4439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10205:4439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10205:4439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10205:443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10205:4439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10205:444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10205:444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10205:444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10205:444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10205:444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10205:444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10205:444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10205:444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10205:4440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10205:4441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10205:444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10205:4441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10205:4441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10205:4441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10205:4441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10205:4441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10205:4441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10205:4441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10205:444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10205:4442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10205:4442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10205:4442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10205:4442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10205:4442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10205:444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10205:4442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10205:4442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10205:444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10205:4443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10205:444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10205:4443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10205:4443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10205:444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10205:4443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10205:444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10205:444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10205:4444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20316:357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5003:16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0:0000000:7014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3006:51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3006:51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3006:518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4015:233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4015:23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4015:23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4015:234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4015:33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4015:33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2004:40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2004:409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5003:59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8:0170513:18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30515:3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7T00:00:00" table:number-columns-spanned="2" table:number-rows-spanned="1" table:style-name="ce23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ab288993151cea9b98e9f871831c19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08T06:19:49Z</meta:creation-date>
    <dc:date>2025-07-08T07:22:43Z</dc:date>
  </office:meta>
</office:document-meta>
</file>