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28</text:p>
          </table:table-cell>
          <table:table-cell table:number-columns-repeated="3" table:style-name="ce3"/>
          <table:table-cell office:value-type="string" table:style-name="ce4">
            <text:p>08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3:0000000:3492</text:p>
          </table:table-cell>
          <table:table-cell office:value-type="string" table:style-name="ce9">
            <text:p>6 751 801.86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9T00:00:00" table:style-name="ce8">
            <text:p>29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5:0006002:12991</text:p>
          </table:table-cell>
          <table:table-cell office:value-type="string" table:style-name="ce9">
            <text:p>9 038 919.81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9T00:00:00" table:style-name="ce8">
            <text:p>29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49:109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2020:221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6030:103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4007:1246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20:230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30:246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6030:246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6030:24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30:246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3006:269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8011:448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49:250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49:250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49:250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49:250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49:250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49:250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0:0006006:4132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20316:6049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fc8b2591f5fd1e4f1f8c41be73c078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08T06:19:25Z</meta:creation-date>
    <dc:date>2025-07-08T07:12:46Z</dc:date>
  </office:meta>
</office:document-meta>
</file>