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77</text:p>
          </table:table-cell>
          <table:table-cell table:number-columns-repeated="3" table:style-name="ce3"/>
          <table:table-cell office:value-type="string" table:style-name="ce4">
            <text:p>01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6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2" table:style-name="ce6">
            <text:p>16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536</text:p>
          </table:table-cell>
          <table:table-cell office:value-type="string" table:style-name="ce9">
            <text:p>5 330 801.7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2:655</text:p>
          </table:table-cell>
          <table:table-cell office:value-type="string" table:style-name="ce9">
            <text:p>303 992.6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2:1821</text:p>
          </table:table-cell>
          <table:table-cell office:value-type="string" table:style-name="ce9">
            <text:p>1 554 742.3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11:1061</text:p>
          </table:table-cell>
          <table:table-cell office:value-type="string" table:style-name="ce9">
            <text:p>278 964 036.9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2002:4357</text:p>
          </table:table-cell>
          <table:table-cell office:value-type="string" table:style-name="ce9">
            <text:p>1 577 792.8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5005:1470</text:p>
          </table:table-cell>
          <table:table-cell office:value-type="string" table:style-name="ce9">
            <text:p>747 300.7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9010:4369</text:p>
          </table:table-cell>
          <table:table-cell office:value-type="string" table:style-name="ce9">
            <text:p>700 970.5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5001:15227</text:p>
          </table:table-cell>
          <table:table-cell office:value-type="string" table:style-name="ce9">
            <text:p>920 194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1:3976</text:p>
          </table:table-cell>
          <table:table-cell office:value-type="string" table:style-name="ce9">
            <text:p>14 122 102.8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13012:1713</text:p>
          </table:table-cell>
          <table:table-cell office:value-type="string" table:style-name="ce9">
            <text:p>42 855 385.1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13012:1714</text:p>
          </table:table-cell>
          <table:table-cell office:value-type="string" table:style-name="ce9">
            <text:p>98 445 056.5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6010:7525</text:p>
          </table:table-cell>
          <table:table-cell office:value-type="string" table:style-name="ce9">
            <text:p>23 945 343.8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2002:9901</text:p>
          </table:table-cell>
          <table:table-cell office:value-type="string" table:style-name="ce9">
            <text:p>4 675 738.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205:14796</text:p>
          </table:table-cell>
          <table:table-cell office:value-type="string" table:style-name="ce9">
            <text:p>1 746 246.3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14:58355</text:p>
          </table:table-cell>
          <table:table-cell office:value-type="string" table:style-name="ce9">
            <text:p>7 097 670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58356</text:p>
          </table:table-cell>
          <table:table-cell office:value-type="string" table:style-name="ce9">
            <text:p>5 950 213.3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4:58357</text:p>
          </table:table-cell>
          <table:table-cell office:value-type="string" table:style-name="ce9">
            <text:p>9 551 441.0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5:1064</text:p>
          </table:table-cell>
          <table:table-cell office:value-type="string" table:style-name="ce9">
            <text:p>5 852 437.7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402:168</text:p>
          </table:table-cell>
          <table:table-cell office:value-type="string" table:style-name="ce9">
            <text:p>5 767 270.6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106:1520</text:p>
          </table:table-cell>
          <table:table-cell office:value-type="string" table:style-name="ce9">
            <text:p>11 791 949.5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40207:935</text:p>
          </table:table-cell>
          <table:table-cell office:value-type="string" table:style-name="ce9">
            <text:p>864 331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205:1785</text:p>
          </table:table-cell>
          <table:table-cell office:value-type="string" table:style-name="ce9">
            <text:p>7 097 980.5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204:398</text:p>
          </table:table-cell>
          <table:table-cell office:value-type="string" table:style-name="ce9">
            <text:p>3 259 326.9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205:440</text:p>
          </table:table-cell>
          <table:table-cell office:value-type="string" table:style-name="ce9">
            <text:p>4 861 014.4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1113:1086</text:p>
          </table:table-cell>
          <table:table-cell office:value-type="string" table:style-name="ce9">
            <text:p>4 931 347.6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1113:1087</text:p>
          </table:table-cell>
          <table:table-cell office:value-type="string" table:style-name="ce9">
            <text:p>4 931 347.6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516:647</text:p>
          </table:table-cell>
          <table:table-cell office:value-type="string" table:style-name="ce9">
            <text:p>4 068 034.5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002:11</text:p>
          </table:table-cell>
          <table:table-cell office:value-type="string" table:style-name="ce9">
            <text:p>5 125 023.9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110:621</text:p>
          </table:table-cell>
          <table:table-cell office:value-type="string" table:style-name="ce9">
            <text:p>2 772 702.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18:755</text:p>
          </table:table-cell>
          <table:table-cell office:value-type="string" table:style-name="ce9">
            <text:p>4 291 238.3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302:1541</text:p>
          </table:table-cell>
          <table:table-cell office:value-type="string" table:style-name="ce9">
            <text:p>1 023 424.9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7:868</text:p>
          </table:table-cell>
          <table:table-cell office:value-type="string" table:style-name="ce9">
            <text:p>2 704 723.5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11:11</text:p>
          </table:table-cell>
          <table:table-cell office:value-type="string" table:style-name="ce9">
            <text:p>3 844 885.7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07:1253</text:p>
          </table:table-cell>
          <table:table-cell office:value-type="string" table:style-name="ce9">
            <text:p>1 372 148.6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07:1254</text:p>
          </table:table-cell>
          <table:table-cell office:value-type="string" table:style-name="ce9">
            <text:p>89 831.7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07:1255</text:p>
          </table:table-cell>
          <table:table-cell office:value-type="string" table:style-name="ce9">
            <text:p>1 071 407.3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21:347</text:p>
          </table:table-cell>
          <table:table-cell office:value-type="string" table:style-name="ce9">
            <text:p>1 425 976.0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326:400</text:p>
          </table:table-cell>
          <table:table-cell office:value-type="string" table:style-name="ce9">
            <text:p>3 287 253.7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04:357</text:p>
          </table:table-cell>
          <table:table-cell office:value-type="string" table:style-name="ce9">
            <text:p>1 741 536.6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43:377</text:p>
          </table:table-cell>
          <table:table-cell office:value-type="string" table:style-name="ce9">
            <text:p>720 814.6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68:330</text:p>
          </table:table-cell>
          <table:table-cell office:value-type="string" table:style-name="ce9">
            <text:p>761 136.4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318:384</text:p>
          </table:table-cell>
          <table:table-cell office:value-type="string" table:style-name="ce9">
            <text:p>1 000 568.9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318:385</text:p>
          </table:table-cell>
          <table:table-cell office:value-type="string" table:style-name="ce9">
            <text:p>998 618.9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35:3477</text:p>
          </table:table-cell>
          <table:table-cell office:value-type="string" table:style-name="ce9">
            <text:p>3 285 951.0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35:3478</text:p>
          </table:table-cell>
          <table:table-cell office:value-type="string" table:style-name="ce9">
            <text:p>6 539 151.8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35:3479</text:p>
          </table:table-cell>
          <table:table-cell office:value-type="string" table:style-name="ce9">
            <text:p>12 794 467.3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35:3480</text:p>
          </table:table-cell>
          <table:table-cell office:value-type="string" table:style-name="ce9">
            <text:p>2 467 192.5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35:3481</text:p>
          </table:table-cell>
          <table:table-cell office:value-type="string" table:style-name="ce9">
            <text:p>3 919 124.3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35:3482</text:p>
          </table:table-cell>
          <table:table-cell office:value-type="string" table:style-name="ce9">
            <text:p>2 052 354.8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35:3483</text:p>
          </table:table-cell>
          <table:table-cell office:value-type="string" table:style-name="ce9">
            <text:p>1 648 433.9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35:3484</text:p>
          </table:table-cell>
          <table:table-cell office:value-type="string" table:style-name="ce9">
            <text:p>1 659 350.7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35:3485</text:p>
          </table:table-cell>
          <table:table-cell office:value-type="string" table:style-name="ce9">
            <text:p>3 187 700.0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35:3486</text:p>
          </table:table-cell>
          <table:table-cell office:value-type="string" table:style-name="ce9">
            <text:p>2 292 524.0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35:3487</text:p>
          </table:table-cell>
          <table:table-cell office:value-type="string" table:style-name="ce9">
            <text:p>2 063 271.6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35:3488</text:p>
          </table:table-cell>
          <table:table-cell office:value-type="string" table:style-name="ce9">
            <text:p>2 467 192.5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35:3489</text:p>
          </table:table-cell>
          <table:table-cell office:value-type="string" table:style-name="ce9">
            <text:p>1 266 346.6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35:3490</text:p>
          </table:table-cell>
          <table:table-cell office:value-type="string" table:style-name="ce9">
            <text:p>2 052 354.8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35:3491</text:p>
          </table:table-cell>
          <table:table-cell office:value-type="string" table:style-name="ce9">
            <text:p>35 457 704.6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35:3492</text:p>
          </table:table-cell>
          <table:table-cell office:value-type="string" table:style-name="ce9">
            <text:p>42 357 110.2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3035:3493</text:p>
          </table:table-cell>
          <table:table-cell office:value-type="string" table:style-name="ce9">
            <text:p>2 128 772.3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3035:3494</text:p>
          </table:table-cell>
          <table:table-cell office:value-type="string" table:style-name="ce9">
            <text:p>1 419 181.5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3035:3495</text:p>
          </table:table-cell>
          <table:table-cell office:value-type="string" table:style-name="ce9">
            <text:p>3 253 200.7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3035:3496</text:p>
          </table:table-cell>
          <table:table-cell office:value-type="string" table:style-name="ce9">
            <text:p>1 397 347.9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3035:3497</text:p>
          </table:table-cell>
          <table:table-cell office:value-type="string" table:style-name="ce9">
            <text:p>1 888 603.1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3035:3498</text:p>
          </table:table-cell>
          <table:table-cell office:value-type="string" table:style-name="ce9">
            <text:p>2 925 697.3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3035:3499</text:p>
          </table:table-cell>
          <table:table-cell office:value-type="string" table:style-name="ce9">
            <text:p>1 921 353.4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35:3500</text:p>
          </table:table-cell>
          <table:table-cell office:value-type="string" table:style-name="ce9">
            <text:p>3 875 457.2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35:3501</text:p>
          </table:table-cell>
          <table:table-cell office:value-type="string" table:style-name="ce9">
            <text:p>5 316 472.3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3035:3502</text:p>
          </table:table-cell>
          <table:table-cell office:value-type="string" table:style-name="ce9">
            <text:p>5 371 056.2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5001:3635</text:p>
          </table:table-cell>
          <table:table-cell office:value-type="string" table:style-name="ce9">
            <text:p>18 573 700.1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2014:9165</text:p>
          </table:table-cell>
          <table:table-cell office:value-type="string" table:style-name="ce9">
            <text:p>39 806 997.0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2014:9166</text:p>
          </table:table-cell>
          <table:table-cell office:value-type="string" table:style-name="ce9">
            <text:p>193 422 081.1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2014:9167</text:p>
          </table:table-cell>
          <table:table-cell office:value-type="string" table:style-name="ce9">
            <text:p>6 200 027.8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2014:9168</text:p>
          </table:table-cell>
          <table:table-cell office:value-type="string" table:style-name="ce9">
            <text:p>4 790 930.6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2014:9169</text:p>
          </table:table-cell>
          <table:table-cell office:value-type="string" table:style-name="ce9">
            <text:p>1 565 663.6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2014:9170</text:p>
          </table:table-cell>
          <table:table-cell office:value-type="string" table:style-name="ce9">
            <text:p>790 660.1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2014:9171</text:p>
          </table:table-cell>
          <table:table-cell office:value-type="string" table:style-name="ce9">
            <text:p>571 467.2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2014:9172</text:p>
          </table:table-cell>
          <table:table-cell office:value-type="string" table:style-name="ce9">
            <text:p>2 301 525.4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2014:9173</text:p>
          </table:table-cell>
          <table:table-cell office:value-type="string" table:style-name="ce9">
            <text:p>1 166 419.3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2014:9174</text:p>
          </table:table-cell>
          <table:table-cell office:value-type="string" table:style-name="ce9">
            <text:p>1 354 299.0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2014:9175</text:p>
          </table:table-cell>
          <table:table-cell office:value-type="string" table:style-name="ce9">
            <text:p>1 495 208.7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2014:9176</text:p>
          </table:table-cell>
          <table:table-cell office:value-type="string" table:style-name="ce9">
            <text:p>12 423 540.6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3025:5933</text:p>
          </table:table-cell>
          <table:table-cell office:value-type="string" table:style-name="ce9">
            <text:p>40 165 244.5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9:21064</text:p>
          </table:table-cell>
          <table:table-cell office:value-type="string" table:style-name="ce9">
            <text:p>8 063 890.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2005:17377</text:p>
          </table:table-cell>
          <table:table-cell office:value-type="string" table:style-name="ce9">
            <text:p>3 617 668.2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2005:17378</text:p>
          </table:table-cell>
          <table:table-cell office:value-type="string" table:style-name="ce9">
            <text:p>1 884 995.5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05:17379</text:p>
          </table:table-cell>
          <table:table-cell office:value-type="string" table:style-name="ce9">
            <text:p>2 494 287.0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4015:11122</text:p>
          </table:table-cell>
          <table:table-cell office:value-type="string" table:style-name="ce9">
            <text:p>2 930 660.3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1012:9833</text:p>
          </table:table-cell>
          <table:table-cell office:value-type="string" table:style-name="ce9">
            <text:p>19 141 896.3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4002:5799</text:p>
          </table:table-cell>
          <table:table-cell office:value-type="string" table:style-name="ce9">
            <text:p>26 206 047.6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6004:11238</text:p>
          </table:table-cell>
          <table:table-cell office:value-type="string" table:style-name="ce9">
            <text:p>10 712 132.8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7005:10166</text:p>
          </table:table-cell>
          <table:table-cell office:value-type="string" table:style-name="ce9">
            <text:p>755 260.6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7005:10169</text:p>
          </table:table-cell>
          <table:table-cell office:value-type="string" table:style-name="ce9">
            <text:p>1 052 644.5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2014:2191</text:p>
          </table:table-cell>
          <table:table-cell office:value-type="string" table:style-name="ce9">
            <text:p>10 134 681.4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12020:18426</text:p>
          </table:table-cell>
          <table:table-cell office:value-type="string" table:style-name="ce9">
            <text:p>1 505 320.9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2003:16267</text:p>
          </table:table-cell>
          <table:table-cell office:value-type="string" table:style-name="ce9">
            <text:p>22 944 244.3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6002:7783</text:p>
          </table:table-cell>
          <table:table-cell office:value-type="string" table:style-name="ce9">
            <text:p>2 199 547.4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7002:3455</text:p>
          </table:table-cell>
          <table:table-cell office:value-type="string" table:style-name="ce9">
            <text:p>21 182 684.0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9005:3709</text:p>
          </table:table-cell>
          <table:table-cell office:value-type="string" table:style-name="ce9">
            <text:p>1 011 987.4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2010:12835</text:p>
          </table:table-cell>
          <table:table-cell office:value-type="string" table:style-name="ce9">
            <text:p>11 547 798.0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3003:30491</text:p>
          </table:table-cell>
          <table:table-cell office:value-type="string" table:style-name="ce9">
            <text:p>21 920 216.4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0010:2083</text:p>
          </table:table-cell>
          <table:table-cell office:value-type="string" table:style-name="ce9">
            <text:p>14 214 011.7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5004:2660</text:p>
          </table:table-cell>
          <table:table-cell office:value-type="string" table:style-name="ce9">
            <text:p>7 701 952.4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5007:23491</text:p>
          </table:table-cell>
          <table:table-cell office:value-type="string" table:style-name="ce9">
            <text:p>23 080 414.6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5007:23643</text:p>
          </table:table-cell>
          <table:table-cell office:value-type="string" table:style-name="ce9">
            <text:p>23 385 711.1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5007:23707</text:p>
          </table:table-cell>
          <table:table-cell office:value-type="string" table:style-name="ce9">
            <text:p>22 958 296.0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5007:23721</text:p>
          </table:table-cell>
          <table:table-cell office:value-type="string" table:style-name="ce9">
            <text:p>23 019 355.3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5007:24184</text:p>
          </table:table-cell>
          <table:table-cell office:value-type="string" table:style-name="ce9">
            <text:p>23 294 122.1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5007:24185</text:p>
          </table:table-cell>
          <table:table-cell office:value-type="string" table:style-name="ce9">
            <text:p>23 324 651.8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5007:24198</text:p>
          </table:table-cell>
          <table:table-cell office:value-type="string" table:style-name="ce9">
            <text:p>23 324 651.8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5007:24376</text:p>
          </table:table-cell>
          <table:table-cell office:value-type="string" table:style-name="ce9">
            <text:p>23 202 533.2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5007:24397</text:p>
          </table:table-cell>
          <table:table-cell office:value-type="string" table:style-name="ce9">
            <text:p>23 233 062.8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5007:24432</text:p>
          </table:table-cell>
          <table:table-cell office:value-type="string" table:style-name="ce9">
            <text:p>23 202 533.2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07:28378</text:p>
          </table:table-cell>
          <table:table-cell office:value-type="string" table:style-name="ce9">
            <text:p>17 503 155.3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00211:27039</text:p>
          </table:table-cell>
          <table:table-cell office:value-type="string" table:style-name="ce9">
            <text:p>6 047 076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00309:8317</text:p>
          </table:table-cell>
          <table:table-cell office:value-type="string" table:style-name="ce9">
            <text:p>46 192 953.5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0000:4389</text:p>
          </table:table-cell>
          <table:table-cell office:value-type="string" table:style-name="ce9">
            <text:p>1 417 980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0000:4390</text:p>
          </table:table-cell>
          <table:table-cell office:value-type="string" table:style-name="ce9">
            <text:p>412 882.4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1008:4334</text:p>
          </table:table-cell>
          <table:table-cell office:value-type="string" table:style-name="ce9">
            <text:p>105 653.3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17:2323</text:p>
          </table:table-cell>
          <table:table-cell office:value-type="string" table:style-name="ce9">
            <text:p>150 138.9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2003:5214</text:p>
          </table:table-cell>
          <table:table-cell office:value-type="string" table:style-name="ce9">
            <text:p>246 061.2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11:10985</text:p>
          </table:table-cell>
          <table:table-cell office:value-type="string" table:style-name="ce9">
            <text:p>7 310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6005:4406</text:p>
          </table:table-cell>
          <table:table-cell office:value-type="string" table:style-name="ce9">
            <text:p>41 705.3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0000:4619</text:p>
          </table:table-cell>
          <table:table-cell office:value-type="string" table:style-name="ce9">
            <text:p>1 176 089.4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7004:14484</text:p>
          </table:table-cell>
          <table:table-cell office:value-type="string" table:style-name="ce9">
            <text:p>19 772.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3009:3885</text:p>
          </table:table-cell>
          <table:table-cell office:value-type="string" table:style-name="ce9">
            <text:p>1 317 885.9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4005:8446</text:p>
          </table:table-cell>
          <table:table-cell office:value-type="string" table:style-name="ce9">
            <text:p>1 209 453.7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6002:5311</text:p>
          </table:table-cell>
          <table:table-cell office:value-type="string" table:style-name="ce9">
            <text:p>1 009 268.2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6003:5361</text:p>
          </table:table-cell>
          <table:table-cell office:value-type="string" table:style-name="ce9">
            <text:p>362 836.1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4001:7312</text:p>
          </table:table-cell>
          <table:table-cell office:value-type="string" table:style-name="ce9">
            <text:p>842 447.0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1:0130202:7141</text:p>
          </table:table-cell>
          <table:table-cell office:value-type="string" table:style-name="ce9">
            <text:p>55 347.2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1:0130202:7142</text:p>
          </table:table-cell>
          <table:table-cell office:value-type="string" table:style-name="ce9">
            <text:p>3 027 327.9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313:792</text:p>
          </table:table-cell>
          <table:table-cell office:value-type="string" table:style-name="ce9">
            <text:p>737 803.3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227:577</text:p>
          </table:table-cell>
          <table:table-cell office:value-type="string" table:style-name="ce9">
            <text:p>86 807.7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615:763</text:p>
          </table:table-cell>
          <table:table-cell office:value-type="string" table:style-name="ce9">
            <text:p>394 617.5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8:0170202: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1:0151005:8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2:0020101:5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2:0020107:1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30137: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68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71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79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8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00000:8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00000:85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405: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54:0010201:8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2002:1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5001:10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5001:10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8:12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6:171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6:172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7004:10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15:11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1015:11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15:11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15:11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00107:5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40106: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106:9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000000:372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0402:6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403:4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705:5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705:5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1:0151005:8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1:0151005:8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1:0151005:8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1:0151005:8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110:3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10:3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110: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119: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121: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21: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203:1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114: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124: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37: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417:7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40211: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40211: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40211: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05:11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11:23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11:23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11:23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11:23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11:23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22002:10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2002:10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2002:10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22002:10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2002:10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2002:10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2002:10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2002:10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2002:10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2002:10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2002:10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2002:10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2002:10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2002:10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2002:10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2002:10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2002:10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2002:10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2002:10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2002:10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2002:10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2002:10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2002:10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2002:10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2002:10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2002:10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2002:10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2002:10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2002:10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2002:10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2002:10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2002:10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2002:10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2002:10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2002:10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2002:10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2002:10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2002:10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2002:10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2002:10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2002:10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2002:10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2002:10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2002:10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2002:10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2002:10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2002:11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2002:11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2002:11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2002:11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2002:11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2002:11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2002:11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2002:11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2002:11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2002:11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2002:11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2002:11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2002:11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2002:11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2002:11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2002:11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2002:11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2002:11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2002:11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2002:11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2002:11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2002:11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2002:1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2002:11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2002:11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2002:11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2002:1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2002:11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2002:1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2002:11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2002:11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2002:11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2002:11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2002:11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2002:11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2002:11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2002:11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2002:11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2002:11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2002:1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2002:11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2002:11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2002:1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2002:11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2002:11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2002:1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2002:11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2002:11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22002:11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22002:11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2002:11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2002:11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2002:1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2002:1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2002:1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2002:11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2002:11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2002:1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2002:11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2002:11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2002:11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2002:1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2002:11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2002:11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2002:1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2002:11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2002:11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2002:11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2002:1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2002:11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2002:11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2002:11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2002:11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2002:11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2002:11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2002:1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2002:11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2002:11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2002:11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2002:1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2002:1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2002:11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2002:11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2002:11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2002:11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2002:11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2002:11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2002:11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22002:11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22002:11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2002:11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2002:11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2002:11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2002:11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2002:11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2002:1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2002:11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2002:11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2002:11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2002:12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2002:12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2002:12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2002:12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2002:12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2002:12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2002:12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22002:12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22002:1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22002:12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22002:12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2002:12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2002:12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2002:12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2002:12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2002:12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2002:12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2002:12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2002:12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2002:12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2002:12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2002:12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2002:12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2002:1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2002:12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2002:12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2002:12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2002:12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2002:12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2002:1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2002:12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2002:12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2002:12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2002:12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2002:12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2002:12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2002:12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2002:12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2002:12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2002:12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2002:12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2002:12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2002:12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2002:12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2002:12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2002:12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2002:12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2002:12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2002:12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2002:12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2002:12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2002:12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2002:1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2002:12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2002:12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2002:12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2002:12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2002:12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2002:12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2002:12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2002:12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2002:12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2002:12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2002:12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2002:12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2002:12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2002:1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2002:1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2002:12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2002:12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2002:12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2002:12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2002:12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2002:12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2002:12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2002:12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2002:12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2002:12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2002:12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2002:12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2002:12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2002:12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2002:12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2002:12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2002:12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2002:12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2002:12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2002:12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2002:12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2002:12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2002:12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2002:12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2002:12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2002:12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2002:12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2002:12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2002:12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2002:12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2002:12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2002:13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2002:13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2002:13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2002:13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2002:13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2002:13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2002:1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2002:13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2002:13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2002:13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2002:13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2002:13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2002:13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2002:13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2002:13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2002:13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2002:13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2002:13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2002:13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2002:13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2002:13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2002:13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2002:1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2002:13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2002:13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2002:13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2002:13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2002:13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2002:1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2002:13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2002:13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2002:13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2002:1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2002:13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2002:1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2002:13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2002:1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2002:13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2002:13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2002:1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2002:13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2002:13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2002:1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2002:1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2002:1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2002:13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2002:1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2002:1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2002:13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2002:13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2002:1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2002:13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2002:1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2002:1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2002:1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2002:13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2002:13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2002:13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2002:13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2002:1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2002:1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2002:13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2002:13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2002:1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2002:1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2002:1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2002:1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2002:13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2002:13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2002:13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2002:13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2002:1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2002:1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2002:1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2002:13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2002:1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2002:1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2002:13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2002:1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2002:1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2002:1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2002:13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2002:1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2002:1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2002:1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2002:1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2002:1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2002:1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2002:13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2002:1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2002:1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2002:13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2002:13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2002:1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2002:1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2002:1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2002:13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2002:1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2002:13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2002:1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2002:1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2002:1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2002:14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2002:1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2002:1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2002:14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2002:14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2002:14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2002:14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2002:1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2002:1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2002:1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2002:1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2002:1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2002:1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2002:1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2002:1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2002:14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2002:14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2002:14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2002:1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2002:1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2002:1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2002:14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2002:14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2002:14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2002:14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2002:14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2002:1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2002:14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2002:14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2002:14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2002:14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2002:14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2002:14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2002:14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2002:14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2002:1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2002:14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2002:14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2002:14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2002:14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2002:14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2002:14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2002:14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2002:14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2002:14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2002:14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2002:14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2002:14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2002:14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2002:14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2002:14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2002:14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2002:1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2002:14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2002:1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2002:14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2002:1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2002:1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2002:1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2002:14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2002:14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2002:1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2002:14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2002:14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2002:14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2002:14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2002:14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2002:14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2002:14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2002:14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2002:14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2002:1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2002:14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2002:14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2002:14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2002:14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2002:14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2002:14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2002:1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2002:14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2002:14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2002:1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2002:14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2002:14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2002:14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2002:14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2002:14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2002:14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2002:14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2002:14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2002:14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2002:14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2002:14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2002:14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2002:15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2002:15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2002:15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2002:15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2002:15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2002:15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2002:15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2002:15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2002:15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2002:15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2002:15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2002:15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2002:15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2002:1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2002:15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2002:15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2002:15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2002:15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2002:15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2002:15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2002:15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2002:15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2002:15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2002:1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2002:1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2002:15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2002:15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2002:15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2002:15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2002:15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2002:15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2002:15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2002:15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2002:15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2002:15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2002:15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2002:15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2002:15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2002:15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2002:15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2002:15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2002:15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2002:15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2002:15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2002:15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2002:1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2002:15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2002:15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2002:15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2002:15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2002:15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2002:15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2002:15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2002:15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2002:15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2002:15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2002:15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2002:15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2002:15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2002:15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2002:15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2002:15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2002:15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2002:15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2002:15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2002:15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2002:1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2002:15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2002:15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2002:15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2002:15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2002:15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2002:15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2002:15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2002:15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2002:15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2002:15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2002:15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2002:15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2002:15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2002:15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2002:15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2002:15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2002:15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2002:15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2002:15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2002:15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2002:15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2002:15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2002:1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2002:15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2002:15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2002:15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22002:15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22002:15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22002:15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22002:15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22002:15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22002:16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22002:16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2002:16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2002:1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2002:1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2002:16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2002:16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2002:16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2002:16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2002:16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2002:1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2002:1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2002:16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2002:16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2002:16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2002:16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2002:16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2002:16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2002:16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2002:16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2002:16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2002:1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2002:16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2002:1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2002:16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2002:16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2002:1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2002:16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2002:1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2002:16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2002:16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2002:16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2002:16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2002:16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2002:16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2002:16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2002:16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2002:16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2002:16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2002:16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2002:16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2002:16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2002:16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2002:16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2002:16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22002:16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22002:16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22002:16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22002:16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2002:16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2002:16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22002:16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22002:16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22002:16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22002:16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22002:16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22002:16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22002:16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22002:16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22002:16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22002:49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5001:3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5001:34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5001:3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5001:34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5001:3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5001:3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5001:34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5001:34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10008:216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10008:216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10008:216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10008:216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10008:216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10008:216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10008:216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10008:216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10008:216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10008:216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10008:216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10008:216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10008:216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10008:216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10008:216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10008:216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10008:216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10008:216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10008:216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10008:216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10008:216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10008:216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10008:216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10008:216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10008:216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10008:216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10008:216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10008:216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10008:216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10008:216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10008:216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10008:216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10008:216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10008:216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10008:216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10008:216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10008:216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10008:21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10008:216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10008:216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10008:217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10008:217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10008:217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10008:217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10008:217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10008:217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10008:217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10008:21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10008:217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10008:217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10008:217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10008:217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10008:217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10008:217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10008:217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10008:217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10008:217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10008:217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10008:217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10008:217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10008:217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10008:217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10008:217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10008:217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10008:217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10008:217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10008:217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10008:217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10008:217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10008:217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10008:217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10008:217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10008:217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10008:217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10008:217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10008:217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10008:217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10008:217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10008:217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10008:217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10008:217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10008:217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10008:217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10008:217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10008:217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10008:217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10008:217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10008:217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10008:217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10008:217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10008:217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10008:217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10008:217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10008:217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10008:217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10008:217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10008:217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10008:217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10008:217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10008:217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10008:217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10008:217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10008:217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10008:217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10008:217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10008:217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10008:217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10008:217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10008:217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10008:217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10008:217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10008:217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10008:217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10008:217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10008:217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10008:217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10008:217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10008:217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10008:217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10008:217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10008:217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10008:217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10008:217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10008:217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10008:217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10008:217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10008:217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10008:217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10008:217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10008:217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10008:217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10008:217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10008:217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10008:217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10008:217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10008:217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10008:217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10008:218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10008:218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10008:218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10008:218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10008:218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10008:218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10008:218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10008:218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10008:218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10008:218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10008:218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10008:218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10008:218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10008:218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10008:218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10008:21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10008:218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10008:218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10008:218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10008:218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10008:218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10008:218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10008:218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10008:218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10008:218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10008:218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10008:218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10008:218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10008:218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10008:218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10008:218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10008:218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10008:218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10008:218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10008:218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10008:218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10008:218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10008:218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10008:218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10008:218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10008:218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10008:218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10008:218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10008:218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10008:218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10008:218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10008:218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10008:218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10008:218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10008:218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10008:218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10008:218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10008:218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10008:218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10008:218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10008:218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10008:218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10008:218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10008:218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10008:218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10008:218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10008:218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10008:218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10008:218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10008:218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10008:218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10008:218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10008:218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10008:218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10008:218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10008:218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10008:218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10008:218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10008:218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10008:218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10008:218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10008:218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10008:218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10008:218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10008:218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10008:218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10008:218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10008:218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10008:218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10008:218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10008:218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10008:218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10008:218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10008:218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10008:218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10008:218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10008:218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10008:218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10008:218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10008:218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10008:218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10008:219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10008:219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10008:219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10008:219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10008:219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10008:219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10008:219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10008:219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10008:219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10008:219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10008:219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10008:219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8:219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8:219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8:219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10008:219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10008:219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10008:219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10008:219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10008:219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8:219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8:219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8:219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08:219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08:219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08:219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08:219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10008:219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10008:219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10008:219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10008:219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10008:219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10008:219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10008:219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10008:219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10008:219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10008:219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10008:219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10008:219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10008:219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10008:219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10008:219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10008:219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10008:219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10008:219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10008:219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10008:219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10008:219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10008:219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10008:219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10008:219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10008:219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10008:219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10008:219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10008:219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10008:219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10008:219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10008:219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10008:219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10008:219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10008:219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10008:219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10008:219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10008:219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10008:219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10008:219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10008:219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10008:219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10008:219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10008:219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10008:219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10008:219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10008:219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10008:219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10008:219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10008:219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10008:219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10008:219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10008:219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10008:219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10008:219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10008:219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10008:219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10008:219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10008:219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10008:219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10008:219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10008:219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10008:219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10008:219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10008:219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10008:219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10008:219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10008:219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10008:219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10008:219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10008:219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10008:219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10008:220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10008:220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10008:22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10008:22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10008:220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10008:220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10008:220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10008:220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10008:220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10008:220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10008:220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10008:220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10008:220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10008:220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10008:22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10008:220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10008:220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10008:220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10008:220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10008:220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10008:220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10008:220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10008:220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10008:220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10008:220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10008:220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10008:220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10008:220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10008:220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10008:220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10008:220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10008:220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10008:220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10008:220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10008:22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10008:220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10008:220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10008:220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10008:220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10008:220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10008:220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10008:220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10008:220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10008:220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10008:220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10008:220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10008:220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10008:220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10008:220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10008:220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10008:220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10008:220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10008:220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10008:220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10008:220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10008:220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10008:220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10008:220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10008:220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10008:220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10008:220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10008:220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10008:220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10008:220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10008:220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10008:220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10008:220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10008:220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10008:220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10008:220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10008:220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10008:220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10008:220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10008:220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10008:220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10008:220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10008:220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10008:220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10008:220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10008:220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10008:220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10008:220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10008:220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10008:220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10008:220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10008:220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10008:220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10008:220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10008:220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10008:220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10008:220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10008:220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10008:220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10008:220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10008:220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10008:220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10008:221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10008:221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10008:221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10008:221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10008:221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10008:221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10008:221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10008:221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10008:221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10008:221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10008:221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10008:221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10008:221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10008:221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10008:221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10008:221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10008:221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10008:221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10008:221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10008:221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10008:221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10008:221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10008:221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10008:221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10008:221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10008:221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10008:221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10008:221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10008:221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10008:221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10008:221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10008:221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10008:221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10008:221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10008:221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10008:221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10008:221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10008:221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10008:221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10008:221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10008:221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10008:221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10008:221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10008:221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10008:221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10008:221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10008:221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10008:221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10008:221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10008:22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10008:221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10008:221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10008:221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10008:221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10008:221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10008:221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10008:221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10008:221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10008:221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10008:221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10008:221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10008:221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10008:221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10008:221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10008:221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10008:221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10008:221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10008:221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10008:221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10008:221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10008:221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10008:221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10008:221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10008:221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10008:221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10008:221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10008:221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10008:221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10008:221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10008:221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10008:221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10008:221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10008:221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10008:221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10008:221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10008:221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10008:221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10008:221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10008:221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10008:221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10008:221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10008:221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10008:221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10008:222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10008:222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10008:222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10008:222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10008:222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10008:222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10008:222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10008:222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10008:222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10008:222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10008:222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10008:222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10008:222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10008:222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10008:222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10008:222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10008:222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10008:222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10008:222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10008:222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10008:222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10008:222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10008:222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10008:222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10008:222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10008:222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10008:222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10008:222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10008:222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10008:222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10008:222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10008:222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10008:222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10008:222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10008:222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10008:222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10008:222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10008:222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10008:222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10008:222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10008:222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10008:222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10008:222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10008:222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10008:222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10008:222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10008:222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10008:222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10008:222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10008:222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10008:222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10008:222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10008:222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10008:22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10008:222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10008:222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10008:222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10008:222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10008:222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10008:222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10008:222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10008:222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10008:222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10008:222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10008:222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10008:222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10008:222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10008:222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10008:222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10008:222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10008:222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10008:222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10008:222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10008:222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10008:222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10008:222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10008:222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10008:222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10008:222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10008:222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10008:222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10008:222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10008:222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10008:222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10008:222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10008:222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10008:222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10008:222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10008:222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10008:222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10008:222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10008:222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10008:222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10008:222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10008:222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10008:222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10008:222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10008:222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10008:222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10008:222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10008:223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10008:223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10008:223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10008:223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10008:223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10008:223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10008:223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10008:223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10008:223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10008:223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10008:223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10008:223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10008:223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10008:223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10008:223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10008:223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10008:223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10008:223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10008:22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10008:223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10008:223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10008:223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10008:22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10008:223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10008:223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10008:223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10008:223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10008:223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10008:223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10008:223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10008:223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10008:223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10008:223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10008:223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10008:223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10008:223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10008:223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10008:223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10008:223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10008:223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10008:223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10008:223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10008:223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10008:223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10008:223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10008:223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10008:223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10008:223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10008:223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10008:223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10008:223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10008:223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10008:223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10008:223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10008:223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10008:223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10008:223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10008:223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10008:223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10008:223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10008:223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10008:223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10008:223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10008:223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10008:223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10008:223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10008:223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10008:223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10008:223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10008:223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10008:223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10008:223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10008:223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10008:223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10008:223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10008:223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10008:223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10008:223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10008:223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10008:223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10008:223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10008:223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10008:223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10008:223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10008:223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10008:223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10008:223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10008:223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10008:223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10008:22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10008:22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10008:22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10008:223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10008:223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10008:223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10008:224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10008:224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10008:224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10008:224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10008:22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10008:22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10008:224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10008:224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10008:224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10008:224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10008:224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10008:224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10008:22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10008:22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10008:22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10008:22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10008:22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10008:224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10008:224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10008:224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10008:224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10008:224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10008:224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10008:224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10008:224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10008:224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10008:224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10008:224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10008:224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10008:224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10008:224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10008:224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10008:224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10008:224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10008:224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10008:224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10008:224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10008:224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10008:224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10008:224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10008:224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10008:224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10008:224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10008:224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10008:224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10008:224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10008:224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10008:224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10008:224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10008:224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10008:224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10008:224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10008:224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10008:224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10008:224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10008:224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10008:224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10008:224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10008:224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10008:224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10008:224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10008:224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10008:224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10008:224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10008:224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10008:224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10008:224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10008:224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10008:224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10008:224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10008:224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10008:224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10008:224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10008:224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10008:224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10008:224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10008:224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10008:224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10008:224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10008:224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10008:224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10008:224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10008:224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10008:224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10008:224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10008:224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10008:224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10008:224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10008:224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10008:224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10008:224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10008:225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10008:225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10008:225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10008:225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10008:225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10008:225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10008:225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10008:225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10008:225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10008:225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10008:225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10008:225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10008:225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10008:225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10008:225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10008:225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10008:225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10008:225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10008:225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10008:225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10008:225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10008:225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10008:225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10008:225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10008:225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10008:225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10008:225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10008:225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10008:225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10008:225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10008:225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10008:225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10008:225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10008:225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10008:225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10008:2253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10008:225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10008:2253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10008:2253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10008:225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10008:2254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10008:2254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10008:225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10008:225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10008:225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10008:2254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10008:2254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10008:2254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10008:225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10008:2254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10008:2255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10008:225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10008:225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10008:225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10008:225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10008:225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10008:225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10008:2255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10008:2255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10008:2255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10008:2256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10008:2256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10008:2256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10008:2256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10008:2256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10008:225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10008:2256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10008:225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10008:225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10008:2256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10008:2257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10008:225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10008:2257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10008:2257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10008:225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10008:225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10008:225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10008:225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10008:225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10008:225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10008:2258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10008:225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10008:2258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10008:2258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10008:2258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10008:2258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10008:2258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10008:2258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10008:2258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10008:2258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10008:2259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10008:225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3:0010008:2259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3:0010008:2259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3:0010008:225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3:0010008:225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3:0010008:225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3:0010008:225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3:0010008:2259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3:0010008:2259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3:0010008:226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10008:2260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3:0010008:226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3:0010008:22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3:0010008:22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3:0010008:226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3:0010008:2260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3:0010008:226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3:0010008:226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3:0010008:2260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3:0010008:226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3:0010008:226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3:0010008:226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3:0010008:226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3:0010008:226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3:0010008:226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10008:226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3:0010008:226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10008:226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10008:226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10008:226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10008:226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3:0010008:2262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3:0010008:226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3:0010008:226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3:0010008:2262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10008:226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10008:226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10008:2262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10008:2262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10008:226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10008:226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10008:226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10008:226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10008:226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4015:753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4015:757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4015:75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8011:42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02003:729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3006:208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4001:151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7004:16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7004:16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7004:16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12005:906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1015:340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1015:34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1015:34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1015:341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1015:3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1015:3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1015:341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1015:341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1015:341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1015:34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4001:569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20302:2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4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6:0190905:13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1045:29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6036:20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2:0020003:73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2:0021005:312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2:0022001:11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2:0022001:117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2:0022002:10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2:0022002:114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2:0022002:123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2:0022002:13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2:0022002:14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2:0022002:157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2:0022002:157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2:0022002:48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6020:103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10008:2812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10008:2825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1001:1115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7001:90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06001:977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04008:970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04008:977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1015:339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1015:339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1015:339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1:0140106:115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0:0000000:6943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2026:194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2:0022006:873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5001:93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10008:2821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10008:2825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40310: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2:0020107:6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5182332c54d563df54038e23a66e7f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10-01T06:00:54Z</meta:creation-date>
    <dc:date>2025-10-01T07:45:23Z</dc:date>
  </office:meta>
</office:document-meta>
</file>