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79</text:p>
          </table:table-cell>
          <table:table-cell table:number-columns-repeated="3" table:style-name="ce3"/>
          <table:table-cell office:value-type="string" table:style-name="ce4">
            <text:p>02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26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0" table:style-name="ce26">
            <text:p>1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2:725</text:p>
          </table:table-cell>
          <table:table-cell office:value-type="string" table:style-name="ce9">
            <text:p>4 263 22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925</text:p>
          </table:table-cell>
          <table:table-cell office:value-type="string" table:style-name="ce9">
            <text:p>6 815 898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4:690</text:p>
          </table:table-cell>
          <table:table-cell office:value-type="string" table:style-name="ce9">
            <text:p>3 101 732.7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261</text:p>
          </table:table-cell>
          <table:table-cell office:value-type="string" table:style-name="ce9">
            <text:p>2 899 899.3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06:263</text:p>
          </table:table-cell>
          <table:table-cell office:value-type="string" table:style-name="ce9">
            <text:p>2 904 49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301:115</text:p>
          </table:table-cell>
          <table:table-cell office:value-type="string" table:style-name="ce9">
            <text:p>5 906 124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26:188</text:p>
          </table:table-cell>
          <table:table-cell office:value-type="string" table:style-name="ce9">
            <text:p>5 690 782.2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13:49</text:p>
          </table:table-cell>
          <table:table-cell office:value-type="string" table:style-name="ce9">
            <text:p>4 531 123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32:1003</text:p>
          </table:table-cell>
          <table:table-cell office:value-type="string" table:style-name="ce9">
            <text:p>56 424 692.3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13:4253</text:p>
          </table:table-cell>
          <table:table-cell office:value-type="string" table:style-name="ce9">
            <text:p>83 939 69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7001:8358</text:p>
          </table:table-cell>
          <table:table-cell office:value-type="string" table:style-name="ce9">
            <text:p>99 955 10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1006:13917</text:p>
          </table:table-cell>
          <table:table-cell office:value-type="string" table:style-name="ce9">
            <text:p>5 708 228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2006:2989</text:p>
          </table:table-cell>
          <table:table-cell office:value-type="string" table:style-name="ce9">
            <text:p>74 697 101.6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09:3340</text:p>
          </table:table-cell>
          <table:table-cell office:value-type="string" table:style-name="ce9">
            <text:p>16 287 901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5:64</text:p>
          </table:table-cell>
          <table:table-cell office:value-type="string" table:style-name="ce9">
            <text:p>40 228 310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3003:118</text:p>
          </table:table-cell>
          <table:table-cell office:value-type="string" table:style-name="ce9">
            <text:p>905 034 171.8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10:115</text:p>
          </table:table-cell>
          <table:table-cell office:value-type="string" table:style-name="ce9">
            <text:p>30 466 401.1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2005:3019</text:p>
          </table:table-cell>
          <table:table-cell office:value-type="string" table:style-name="ce9">
            <text:p>69 824 452.4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2005:3145</text:p>
          </table:table-cell>
          <table:table-cell office:value-type="string" table:style-name="ce9">
            <text:p>17 654 941.4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2005:6715</text:p>
          </table:table-cell>
          <table:table-cell office:value-type="string" table:style-name="ce9">
            <text:p>379 185 731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3011:1</text:p>
          </table:table-cell>
          <table:table-cell office:value-type="string" table:style-name="ce9">
            <text:p>18 190 669.1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4011:7620</text:p>
          </table:table-cell>
          <table:table-cell office:value-type="string" table:style-name="ce9">
            <text:p>138 806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2006:6326</text:p>
          </table:table-cell>
          <table:table-cell office:value-type="string" table:style-name="ce9">
            <text:p>8 022 524.0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7:23233</text:p>
          </table:table-cell>
          <table:table-cell office:value-type="string" table:style-name="ce9">
            <text:p>3 762 782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10013:7912</text:p>
          </table:table-cell>
          <table:table-cell office:value-type="string" table:style-name="ce9">
            <text:p>37 384 890.5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2001:1906</text:p>
          </table:table-cell>
          <table:table-cell office:value-type="string" table:style-name="ce9">
            <text:p>12 943 949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3001:24</text:p>
          </table:table-cell>
          <table:table-cell office:value-type="string" table:style-name="ce9">
            <text:p>626 999 163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2014:3999</text:p>
          </table:table-cell>
          <table:table-cell office:value-type="string" table:style-name="ce9">
            <text:p>360 037 182.9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2014:4000</text:p>
          </table:table-cell>
          <table:table-cell office:value-type="string" table:style-name="ce9">
            <text:p>25 733 371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2024:41</text:p>
          </table:table-cell>
          <table:table-cell office:value-type="string" table:style-name="ce9">
            <text:p>43 514 700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113:1197</text:p>
          </table:table-cell>
          <table:table-cell office:value-type="string" table:style-name="ce9">
            <text:p>14 818 740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43 422 410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308:3468</text:p>
          </table:table-cell>
          <table:table-cell office:value-type="string" table:style-name="ce9">
            <text:p>5 687 974.7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308:3469</text:p>
          </table:table-cell>
          <table:table-cell office:value-type="string" table:style-name="ce9">
            <text:p>6 824 568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102:414</text:p>
          </table:table-cell>
          <table:table-cell office:value-type="string" table:style-name="ce9">
            <text:p>6 298 335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901:394</text:p>
          </table:table-cell>
          <table:table-cell office:value-type="string" table:style-name="ce9">
            <text:p>5 133 600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23:1808</text:p>
          </table:table-cell>
          <table:table-cell office:value-type="string" table:style-name="ce9">
            <text:p>9 717 465.9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80523:1809</text:p>
          </table:table-cell>
          <table:table-cell office:value-type="string" table:style-name="ce9">
            <text:p>9 167 544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80523:1810</text:p>
          </table:table-cell>
          <table:table-cell office:value-type="string" table:style-name="ce9">
            <text:p>9 875 52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523:1811</text:p>
          </table:table-cell>
          <table:table-cell office:value-type="string" table:style-name="ce9">
            <text:p>9 503 424.8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80523:1812</text:p>
          </table:table-cell>
          <table:table-cell office:value-type="string" table:style-name="ce9">
            <text:p>7 470 506.0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80523:1813</text:p>
          </table:table-cell>
          <table:table-cell office:value-type="string" table:style-name="ce9">
            <text:p>8 923 003.0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80523:1814</text:p>
          </table:table-cell>
          <table:table-cell office:value-type="string" table:style-name="ce9">
            <text:p>9 868 9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80523:1815</text:p>
          </table:table-cell>
          <table:table-cell office:value-type="string" table:style-name="ce9">
            <text:p>9 780 031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80523:1816</text:p>
          </table:table-cell>
          <table:table-cell office:value-type="string" table:style-name="ce9">
            <text:p>8 308 087.6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80523:1817</text:p>
          </table:table-cell>
          <table:table-cell office:value-type="string" table:style-name="ce9">
            <text:p>9 058 877.9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80523:1818</text:p>
          </table:table-cell>
          <table:table-cell office:value-type="string" table:style-name="ce9">
            <text:p>9 865 648.2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523:1819</text:p>
          </table:table-cell>
          <table:table-cell office:value-type="string" table:style-name="ce9">
            <text:p>8 893 807.1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510:354</text:p>
          </table:table-cell>
          <table:table-cell office:value-type="string" table:style-name="ce9">
            <text:p>9 624 519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1101:406</text:p>
          </table:table-cell>
          <table:table-cell office:value-type="string" table:style-name="ce9">
            <text:p>4 213 090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1106:409</text:p>
          </table:table-cell>
          <table:table-cell office:value-type="string" table:style-name="ce9">
            <text:p>5 157 106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03:391</text:p>
          </table:table-cell>
          <table:table-cell office:value-type="string" table:style-name="ce9">
            <text:p>5 193 706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25:2777</text:p>
          </table:table-cell>
          <table:table-cell office:value-type="string" table:style-name="ce9">
            <text:p>129 775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105:396</text:p>
          </table:table-cell>
          <table:table-cell office:value-type="string" table:style-name="ce9">
            <text:p>3 912 228.1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106:888</text:p>
          </table:table-cell>
          <table:table-cell office:value-type="string" table:style-name="ce9">
            <text:p>2 122 409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11:650</text:p>
          </table:table-cell>
          <table:table-cell office:value-type="string" table:style-name="ce9">
            <text:p>3 951 570.4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45:329</text:p>
          </table:table-cell>
          <table:table-cell office:value-type="string" table:style-name="ce9">
            <text:p>3 679 493.7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413:414</text:p>
          </table:table-cell>
          <table:table-cell office:value-type="string" table:style-name="ce9">
            <text:p>4 518 397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610:708</text:p>
          </table:table-cell>
          <table:table-cell office:value-type="string" table:style-name="ce9">
            <text:p>2 763 381.3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9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06:3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14:27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14:27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14:27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14:279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4:27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231:23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40:23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10:6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52:11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3004:691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4001:1134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4001:1134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4001:1134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0002:774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5014:108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5016:14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5016:147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5016:202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5023: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10007:43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10007:51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16:1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2006:100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3005:1700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11005:100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11006:100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1010: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12007:193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4001:587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5003:660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5006:444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5008:546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5010:190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3002:33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3002:337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3002:40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9011: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9032: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0001: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0009: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08:27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113:97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4:336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11:1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2: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50507:13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80509:1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80509: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118:65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123:14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318:11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0:0000000:7126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18:16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18:165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18:172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18:4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22: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22:1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22:193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22: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22:2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22: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22: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22: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30:420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30: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32:31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37: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37: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7:311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7:3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37:356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7:7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37:7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40: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40:7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45:1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45:3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55:33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55:33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58: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58:7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86: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86:8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87:5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94: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94:1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94: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94: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103:1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05:3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10:258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07:6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07: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3019:249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19:5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19:6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33: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44:2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44:6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15:100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15:1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15:1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15:302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15: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28:1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28: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28:393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28:394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28: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13: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5013:374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13: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13: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13:9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14:165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15:10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15:11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15:1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15: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29: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29:4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29: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32: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32: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6038:6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6038: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0000:331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0000:331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0000:346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1010:10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1010:4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1016:19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1016:195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1016:197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1016:19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1016:19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1016:201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1016:20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06:56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3006: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3006: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6010: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10007:374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07:101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07:56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1004: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1002:1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1002:11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1002:1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1002:12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1002:12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1002:14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1002:14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1002:14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1002: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1002: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12012:174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2T00:00:00" table:number-columns-spanned="2" table:number-rows-spanned="1" table:style-name="ce18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1004:220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5011:2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5011:4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14004: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17002:12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8:0001002:192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8:0012001: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4008:6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4008:9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4008:9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6001:16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6006: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0:0006001:6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0:0006005:13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0:0006005:5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2:0050616:31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2:0050616:3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2:0050616:3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000000:1894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00310:35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00310:35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20311:538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20316:5003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20316:683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20316:776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30206:139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0:0020441:42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00000:6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118:19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610:6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8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6b6c2bf486dedfa3cd84c1e2d4d7b0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02T11:25:39Z</meta:creation-date>
    <dc:date>2025-10-02T11:29:22Z</dc:date>
  </office:meta>
</office:document-meta>
</file>