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80</text:p>
          </table:table-cell>
          <table:table-cell table:number-columns-repeated="3" table:style-name="ce3"/>
          <table:table-cell office:value-type="string" table:style-name="ce4">
            <text:p>02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84" table:style-name="ce6">
            <text:p>188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3" table:style-name="ce6">
            <text:p>61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00103:845</text:p>
          </table:table-cell>
          <table:table-cell office:value-type="string" table:style-name="ce9">
            <text:p>1 536 417.6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30206:314</text:p>
          </table:table-cell>
          <table:table-cell office:value-type="string" table:style-name="ce9">
            <text:p>1 692 159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206:428</text:p>
          </table:table-cell>
          <table:table-cell office:value-type="string" table:style-name="ce9">
            <text:p>1 921 132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22:1039</text:p>
          </table:table-cell>
          <table:table-cell office:value-type="string" table:style-name="ce9">
            <text:p>709 140 481.7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6032:1053</text:p>
          </table:table-cell>
          <table:table-cell office:value-type="string" table:style-name="ce9">
            <text:p>1 011 626 113.3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1002:7614</text:p>
          </table:table-cell>
          <table:table-cell office:value-type="string" table:style-name="ce9">
            <text:p>6 835 084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2005:5297</text:p>
          </table:table-cell>
          <table:table-cell office:value-type="string" table:style-name="ce9">
            <text:p>611 331.4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10007:5430</text:p>
          </table:table-cell>
          <table:table-cell office:value-type="string" table:style-name="ce9">
            <text:p>809 091.2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3008:12873</text:p>
          </table:table-cell>
          <table:table-cell office:value-type="string" table:style-name="ce9">
            <text:p>51 680 445.9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7001:3809</text:p>
          </table:table-cell>
          <table:table-cell office:value-type="string" table:style-name="ce9">
            <text:p>4 944 759.4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8001:3575</text:p>
          </table:table-cell>
          <table:table-cell office:value-type="string" table:style-name="ce9">
            <text:p>1 513 434.2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13012:1715</text:p>
          </table:table-cell>
          <table:table-cell office:value-type="string" table:style-name="ce9">
            <text:p>341 831 203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2025:9040</text:p>
          </table:table-cell>
          <table:table-cell office:value-type="string" table:style-name="ce9">
            <text:p>17 745 072 867.1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3:0020522:22</text:p>
          </table:table-cell>
          <table:table-cell office:value-type="string" table:style-name="ce9">
            <text:p>1 394 055.7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00207:488</text:p>
          </table:table-cell>
          <table:table-cell office:value-type="string" table:style-name="ce9">
            <text:p>4 373 627.4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10114:8401</text:p>
          </table:table-cell>
          <table:table-cell office:value-type="string" table:style-name="ce9">
            <text:p>8 827 378.6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311:5404</text:p>
          </table:table-cell>
          <table:table-cell office:value-type="string" table:style-name="ce9">
            <text:p>7 917 140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316:86312</text:p>
          </table:table-cell>
          <table:table-cell office:value-type="string" table:style-name="ce9">
            <text:p>5 098 457.9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40116:31632</text:p>
          </table:table-cell>
          <table:table-cell office:value-type="string" table:style-name="ce9">
            <text:p>620 892.2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50309:8218</text:p>
          </table:table-cell>
          <table:table-cell office:value-type="string" table:style-name="ce9">
            <text:p>11 927 760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70907:866</text:p>
          </table:table-cell>
          <table:table-cell office:value-type="string" table:style-name="ce9">
            <text:p>3 582 642.5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71113:1088</text:p>
          </table:table-cell>
          <table:table-cell office:value-type="string" table:style-name="ce9">
            <text:p>4 931 347.6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71113:1089</text:p>
          </table:table-cell>
          <table:table-cell office:value-type="string" table:style-name="ce9">
            <text:p>4 931 347.6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1116:948</text:p>
          </table:table-cell>
          <table:table-cell office:value-type="string" table:style-name="ce9">
            <text:p>1 079 846.2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10727:392</text:p>
          </table:table-cell>
          <table:table-cell office:value-type="string" table:style-name="ce9">
            <text:p>254 562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10727:393</text:p>
          </table:table-cell>
          <table:table-cell office:value-type="string" table:style-name="ce9">
            <text:p>1 187 327.0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40505:419</text:p>
          </table:table-cell>
          <table:table-cell office:value-type="string" table:style-name="ce9">
            <text:p>2 658 195.9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51902:2630</text:p>
          </table:table-cell>
          <table:table-cell office:value-type="string" table:style-name="ce9">
            <text:p>2 682 470.4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118:2085</text:p>
          </table:table-cell>
          <table:table-cell office:value-type="string" table:style-name="ce9">
            <text:p>6 130 034.4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229:3758</text:p>
          </table:table-cell>
          <table:table-cell office:value-type="string" table:style-name="ce9">
            <text:p>610 242.1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153:243</text:p>
          </table:table-cell>
          <table:table-cell office:value-type="string" table:style-name="ce9">
            <text:p>1 826 557.7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504:358</text:p>
          </table:table-cell>
          <table:table-cell office:value-type="string" table:style-name="ce9">
            <text:p>1 087 745.2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610:707</text:p>
          </table:table-cell>
          <table:table-cell office:value-type="string" table:style-name="ce9">
            <text:p>2 686 849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645:467</text:p>
          </table:table-cell>
          <table:table-cell office:value-type="string" table:style-name="ce9">
            <text:p>2 578 56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40211:1061</text:p>
          </table:table-cell>
          <table:table-cell office:value-type="string" table:style-name="ce9">
            <text:p>566 278.1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40318:386</text:p>
          </table:table-cell>
          <table:table-cell office:value-type="string" table:style-name="ce9">
            <text:p>1 019 598.1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40318:387</text:p>
          </table:table-cell>
          <table:table-cell office:value-type="string" table:style-name="ce9">
            <text:p>999 788.2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40401:749</text:p>
          </table:table-cell>
          <table:table-cell office:value-type="string" table:style-name="ce9">
            <text:p>944 826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40402:393</text:p>
          </table:table-cell>
          <table:table-cell office:value-type="string" table:style-name="ce9">
            <text:p>1 637 475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00000:61285</text:p>
          </table:table-cell>
          <table:table-cell office:value-type="string" table:style-name="ce9">
            <text:p>11 350 826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0:0000000:67556</text:p>
          </table:table-cell>
          <table:table-cell office:value-type="string" table:style-name="ce9">
            <text:p>81 603 81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80:2578</text:p>
          </table:table-cell>
          <table:table-cell office:value-type="string" table:style-name="ce9">
            <text:p>92 110 975.6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3011:1576</text:p>
          </table:table-cell>
          <table:table-cell office:value-type="string" table:style-name="ce9">
            <text:p>10 028 986.0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5003:2227</text:p>
          </table:table-cell>
          <table:table-cell office:value-type="string" table:style-name="ce9">
            <text:p>23 758 634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5010:5404</text:p>
          </table:table-cell>
          <table:table-cell office:value-type="string" table:style-name="ce9">
            <text:p>139 229 353.4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5018:3743</text:p>
          </table:table-cell>
          <table:table-cell office:value-type="string" table:style-name="ce9">
            <text:p>26 487 327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11003:4512</text:p>
          </table:table-cell>
          <table:table-cell office:value-type="string" table:style-name="ce9">
            <text:p>10 060 547.3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21005:6860</text:p>
          </table:table-cell>
          <table:table-cell office:value-type="string" table:style-name="ce9">
            <text:p>7 012 225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21005:6861</text:p>
          </table:table-cell>
          <table:table-cell office:value-type="string" table:style-name="ce9">
            <text:p>11 088 536.9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21005:6862</text:p>
          </table:table-cell>
          <table:table-cell office:value-type="string" table:style-name="ce9">
            <text:p>3 024 881.7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21005:6863</text:p>
          </table:table-cell>
          <table:table-cell office:value-type="string" table:style-name="ce9">
            <text:p>2 984 442.1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1005:6864</text:p>
          </table:table-cell>
          <table:table-cell office:value-type="string" table:style-name="ce9">
            <text:p>889 671.0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1005:6865</text:p>
          </table:table-cell>
          <table:table-cell office:value-type="string" table:style-name="ce9">
            <text:p>889 671.0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21005:6866</text:p>
          </table:table-cell>
          <table:table-cell office:value-type="string" table:style-name="ce9">
            <text:p>889 671.0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21005:6867</text:p>
          </table:table-cell>
          <table:table-cell office:value-type="string" table:style-name="ce9">
            <text:p>9 309 194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21005:6868</text:p>
          </table:table-cell>
          <table:table-cell office:value-type="string" table:style-name="ce9">
            <text:p>14 906 034.7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21005:6869</text:p>
          </table:table-cell>
          <table:table-cell office:value-type="string" table:style-name="ce9">
            <text:p>20 017 599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2005:8213</text:p>
          </table:table-cell>
          <table:table-cell office:value-type="string" table:style-name="ce9">
            <text:p>6 979 514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2007:4253</text:p>
          </table:table-cell>
          <table:table-cell office:value-type="string" table:style-name="ce9">
            <text:p>11 101 547.2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2007:7347</text:p>
          </table:table-cell>
          <table:table-cell office:value-type="string" table:style-name="ce9">
            <text:p>18 442 718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5003:4705</text:p>
          </table:table-cell>
          <table:table-cell office:value-type="string" table:style-name="ce9">
            <text:p>19 007 927.2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10008:2483</text:p>
          </table:table-cell>
          <table:table-cell office:value-type="string" table:style-name="ce9">
            <text:p>509 580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10008:28260</text:p>
          </table:table-cell>
          <table:table-cell office:value-type="string" table:style-name="ce9">
            <text:p>4 332 208.0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1017:2667</text:p>
          </table:table-cell>
          <table:table-cell office:value-type="string" table:style-name="ce9">
            <text:p>16 827 336.7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4011:14071</text:p>
          </table:table-cell>
          <table:table-cell office:value-type="string" table:style-name="ce9">
            <text:p>835 014.0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4029:9298</text:p>
          </table:table-cell>
          <table:table-cell office:value-type="string" table:style-name="ce9">
            <text:p>1 473 045.2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5:0000000:12725</text:p>
          </table:table-cell>
          <table:table-cell office:value-type="string" table:style-name="ce9">
            <text:p>32 257 349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2001:20269</text:p>
          </table:table-cell>
          <table:table-cell office:value-type="string" table:style-name="ce9">
            <text:p>3 740 410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2004:17734</text:p>
          </table:table-cell>
          <table:table-cell office:value-type="string" table:style-name="ce9">
            <text:p>9 710 550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8005:4980</text:p>
          </table:table-cell>
          <table:table-cell office:value-type="string" table:style-name="ce9">
            <text:p>15 368 902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04001:5590</text:p>
          </table:table-cell>
          <table:table-cell office:value-type="string" table:style-name="ce9">
            <text:p>8 833 449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12020:18427</text:p>
          </table:table-cell>
          <table:table-cell office:value-type="string" table:style-name="ce9">
            <text:p>2 074 901.8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05001:2391</text:p>
          </table:table-cell>
          <table:table-cell office:value-type="string" table:style-name="ce9">
            <text:p>20 522 800.3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09005:3710</text:p>
          </table:table-cell>
          <table:table-cell office:value-type="string" table:style-name="ce9">
            <text:p>1 056 716.2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09005:3711</text:p>
          </table:table-cell>
          <table:table-cell office:value-type="string" table:style-name="ce9">
            <text:p>1 107 036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09008:2488</text:p>
          </table:table-cell>
          <table:table-cell office:value-type="string" table:style-name="ce9">
            <text:p>32 875 746.2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13006:1828</text:p>
          </table:table-cell>
          <table:table-cell office:value-type="string" table:style-name="ce9">
            <text:p>4 481 556.6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2025:10000</text:p>
          </table:table-cell>
          <table:table-cell office:value-type="string" table:style-name="ce9">
            <text:p>5 236 908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2025:10001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2025:10002</text:p>
          </table:table-cell>
          <table:table-cell office:value-type="string" table:style-name="ce9">
            <text:p>4 903 650.3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2025:10003</text:p>
          </table:table-cell>
          <table:table-cell office:value-type="string" table:style-name="ce9">
            <text:p>9 783 496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2025:10004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2025:10005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2025:10006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2025:10007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2025:10008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2025:10009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2025:10010</text:p>
          </table:table-cell>
          <table:table-cell office:value-type="string" table:style-name="ce9">
            <text:p>8 260 032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2025:10011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2025:10012</text:p>
          </table:table-cell>
          <table:table-cell office:value-type="string" table:style-name="ce9">
            <text:p>16 401 044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2025:10013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2025:10014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2025:10015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2025:10016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2025:10017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2025:10018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9:0002025:10019</text:p>
          </table:table-cell>
          <table:table-cell office:value-type="string" table:style-name="ce9">
            <text:p>4 498 980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9:0002025:10020</text:p>
          </table:table-cell>
          <table:table-cell office:value-type="string" table:style-name="ce9">
            <text:p>10 021 537.8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2025:10021</text:p>
          </table:table-cell>
          <table:table-cell office:value-type="string" table:style-name="ce9">
            <text:p>5 236 908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2025:10022</text:p>
          </table:table-cell>
          <table:table-cell office:value-type="string" table:style-name="ce9">
            <text:p>5 236 908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2025:10023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2025:10024</text:p>
          </table:table-cell>
          <table:table-cell office:value-type="string" table:style-name="ce9">
            <text:p>11 378 373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2025:10025</text:p>
          </table:table-cell>
          <table:table-cell office:value-type="string" table:style-name="ce9">
            <text:p>10 116 754.4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2025:10026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2025:10027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2025:10028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2025:10029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2025:10030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2025:10031</text:p>
          </table:table-cell>
          <table:table-cell office:value-type="string" table:style-name="ce9">
            <text:p>10 211 970.9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2025:10032</text:p>
          </table:table-cell>
          <table:table-cell office:value-type="string" table:style-name="ce9">
            <text:p>8 260 032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2025:10033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2025:10034</text:p>
          </table:table-cell>
          <table:table-cell office:value-type="string" table:style-name="ce9">
            <text:p>16 401 044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2025:10035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2025:10036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2025:10037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2025:10038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2025:10039</text:p>
          </table:table-cell>
          <table:table-cell office:value-type="string" table:style-name="ce9">
            <text:p>9 664 475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2025:10040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2025:10041</text:p>
          </table:table-cell>
          <table:table-cell office:value-type="string" table:style-name="ce9">
            <text:p>4 689 413.2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2025:10042</text:p>
          </table:table-cell>
          <table:table-cell office:value-type="string" table:style-name="ce9">
            <text:p>10 021 537.8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2025:10043</text:p>
          </table:table-cell>
          <table:table-cell office:value-type="string" table:style-name="ce9">
            <text:p>5 236 908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2025:10044</text:p>
          </table:table-cell>
          <table:table-cell office:value-type="string" table:style-name="ce9">
            <text:p>5 236 908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2025:10045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2025:10046</text:p>
          </table:table-cell>
          <table:table-cell office:value-type="string" table:style-name="ce9">
            <text:p>5 736 794.8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2025:10047</text:p>
          </table:table-cell>
          <table:table-cell office:value-type="string" table:style-name="ce9">
            <text:p>10 116 754.4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2025:10048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2025:10049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2025:10050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2025:10051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2025:10052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2025:10053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2025:10054</text:p>
          </table:table-cell>
          <table:table-cell office:value-type="string" table:style-name="ce9">
            <text:p>8 260 032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2025:10055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2025:10056</text:p>
          </table:table-cell>
          <table:table-cell office:value-type="string" table:style-name="ce9">
            <text:p>16 401 044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2025:10057</text:p>
          </table:table-cell>
          <table:table-cell office:value-type="string" table:style-name="ce9">
            <text:p>7 260 259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2025:10058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2025:10059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2025:10060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2025:10061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2025:10062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2025:10063</text:p>
          </table:table-cell>
          <table:table-cell office:value-type="string" table:style-name="ce9">
            <text:p>4 498 980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2025:10064</text:p>
          </table:table-cell>
          <table:table-cell office:value-type="string" table:style-name="ce9">
            <text:p>10 021 537.8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2025:10065</text:p>
          </table:table-cell>
          <table:table-cell office:value-type="string" table:style-name="ce9">
            <text:p>5 236 908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2025:10066</text:p>
          </table:table-cell>
          <table:table-cell office:value-type="string" table:style-name="ce9">
            <text:p>5 236 908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2025:10067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2025:10068</text:p>
          </table:table-cell>
          <table:table-cell office:value-type="string" table:style-name="ce9">
            <text:p>10 735 661.7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2025:10069</text:p>
          </table:table-cell>
          <table:table-cell office:value-type="string" table:style-name="ce9">
            <text:p>7 426 887.9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2025:10070</text:p>
          </table:table-cell>
          <table:table-cell office:value-type="string" table:style-name="ce9">
            <text:p>9 783 496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2025:10071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2025:10072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2025:10073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2025:10074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2025:10075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9:0002025:10076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9:0002025:10077</text:p>
          </table:table-cell>
          <table:table-cell office:value-type="string" table:style-name="ce9">
            <text:p>8 260 032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2025:10078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2025:10079</text:p>
          </table:table-cell>
          <table:table-cell office:value-type="string" table:style-name="ce9">
            <text:p>16 401 044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2025:10080</text:p>
          </table:table-cell>
          <table:table-cell office:value-type="string" table:style-name="ce9">
            <text:p>10 735 661.7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2025:10081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2025:10082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2025:10083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9:0002025:10084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9:0002025:10085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9:0002025:10086</text:p>
          </table:table-cell>
          <table:table-cell office:value-type="string" table:style-name="ce9">
            <text:p>4 689 413.2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9:0002025:10087</text:p>
          </table:table-cell>
          <table:table-cell office:value-type="string" table:style-name="ce9">
            <text:p>10 021 537.8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9:0002025:10088</text:p>
          </table:table-cell>
          <table:table-cell office:value-type="string" table:style-name="ce9">
            <text:p>5 236 908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9:0002025:10089</text:p>
          </table:table-cell>
          <table:table-cell office:value-type="string" table:style-name="ce9">
            <text:p>5 236 908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9:0002025:10090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9:0002025:10091</text:p>
          </table:table-cell>
          <table:table-cell office:value-type="string" table:style-name="ce9">
            <text:p>10 021 537.8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9:0002025:10092</text:p>
          </table:table-cell>
          <table:table-cell office:value-type="string" table:style-name="ce9">
            <text:p>9 783 496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9:0002025:10093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9:0002025:10094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9:0002025:10095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9:0002025:10096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9:0002025:10097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9:0002025:10098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9:0002025:10099</text:p>
          </table:table-cell>
          <table:table-cell office:value-type="string" table:style-name="ce9">
            <text:p>8 260 032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9:0002025:10100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9:0002025:10101</text:p>
          </table:table-cell>
          <table:table-cell office:value-type="string" table:style-name="ce9">
            <text:p>16 401 044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9:0002025:10102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9:0002025:10103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9:0002025:10104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9:0002025:10105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9:0002025:10106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9:0002025:10107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9:0002025:10108</text:p>
          </table:table-cell>
          <table:table-cell office:value-type="string" table:style-name="ce9">
            <text:p>4 498 980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9:0002025:10109</text:p>
          </table:table-cell>
          <table:table-cell office:value-type="string" table:style-name="ce9">
            <text:p>10 021 537.8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9:0002025:10110</text:p>
          </table:table-cell>
          <table:table-cell office:value-type="string" table:style-name="ce9">
            <text:p>5 236 908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9:0002025:10111</text:p>
          </table:table-cell>
          <table:table-cell office:value-type="string" table:style-name="ce9">
            <text:p>5 236 908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9:0002025:10112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9:0002025:10113</text:p>
          </table:table-cell>
          <table:table-cell office:value-type="string" table:style-name="ce9">
            <text:p>5 284 516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9:0002025:10114</text:p>
          </table:table-cell>
          <table:table-cell office:value-type="string" table:style-name="ce9">
            <text:p>9 783 496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9:0002025:10115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9:0002025:10116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9:0002025:10117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9:0002025:10118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9:0002025:10119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9:0002025:10120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9:0002025:10121</text:p>
          </table:table-cell>
          <table:table-cell office:value-type="string" table:style-name="ce9">
            <text:p>8 260 032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9:0002025:10122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9:0002025:10123</text:p>
          </table:table-cell>
          <table:table-cell office:value-type="string" table:style-name="ce9">
            <text:p>16 401 044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9:0002025:10124</text:p>
          </table:table-cell>
          <table:table-cell office:value-type="string" table:style-name="ce9">
            <text:p>5 403 537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9:0002025:10125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9:0002025:10126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9:0002025:10127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9:0002025:10128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9:0002025:10129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9:0002025:10130</text:p>
          </table:table-cell>
          <table:table-cell office:value-type="string" table:style-name="ce9">
            <text:p>4 498 980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9:0002025:10131</text:p>
          </table:table-cell>
          <table:table-cell office:value-type="string" table:style-name="ce9">
            <text:p>10 021 537.8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9:0002025:10132</text:p>
          </table:table-cell>
          <table:table-cell office:value-type="string" table:style-name="ce9">
            <text:p>5 236 908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9:0002025:10133</text:p>
          </table:table-cell>
          <table:table-cell office:value-type="string" table:style-name="ce9">
            <text:p>4 998 866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9:0002025:10134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9:0002025:10135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9:0002025:10136</text:p>
          </table:table-cell>
          <table:table-cell office:value-type="string" table:style-name="ce9">
            <text:p>9 783 496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9:0002025:10137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9:0002025:10138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9:0002025:10139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9:0002025:10140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9:0002025:10141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9:0002025:10142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9:0002025:10143</text:p>
          </table:table-cell>
          <table:table-cell office:value-type="string" table:style-name="ce9">
            <text:p>8 260 032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9:0002025:10144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9:0002025:10145</text:p>
          </table:table-cell>
          <table:table-cell office:value-type="string" table:style-name="ce9">
            <text:p>16 401 044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9:0002025:10146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9:0002025:10147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9:0002025:10148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9:0002025:10149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9:0002025:10150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9:0002025:10151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9:0002025:10152</text:p>
          </table:table-cell>
          <table:table-cell office:value-type="string" table:style-name="ce9">
            <text:p>4 498 980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9:0002025:10153</text:p>
          </table:table-cell>
          <table:table-cell office:value-type="string" table:style-name="ce9">
            <text:p>9 688 280.1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9:0002025:10154</text:p>
          </table:table-cell>
          <table:table-cell office:value-type="string" table:style-name="ce9">
            <text:p>5 022 671.0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9:0002025:10155</text:p>
          </table:table-cell>
          <table:table-cell office:value-type="string" table:style-name="ce9">
            <text:p>4 998 866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9:0002025:10156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9:0002025:10157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9:0002025:10158</text:p>
          </table:table-cell>
          <table:table-cell office:value-type="string" table:style-name="ce9">
            <text:p>9 783 496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9:0002025:10159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9:0002025:10160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9:0002025:10161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9:0002025:10162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9:0002025:10163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9:0002025:10164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9:0002025:10165</text:p>
          </table:table-cell>
          <table:table-cell office:value-type="string" table:style-name="ce9">
            <text:p>8 498 073.7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9:0002025:10166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9:0002025:10167</text:p>
          </table:table-cell>
          <table:table-cell office:value-type="string" table:style-name="ce9">
            <text:p>16 401 044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9:0002025:10168</text:p>
          </table:table-cell>
          <table:table-cell office:value-type="string" table:style-name="ce9">
            <text:p>8 402 857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9:0002025:10169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9:0002025:10170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9:0002025:10171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9:0002025:10172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9:0002025:10173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9:0002025:10174</text:p>
          </table:table-cell>
          <table:table-cell office:value-type="string" table:style-name="ce9">
            <text:p>4 498 980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9:0002025:10175</text:p>
          </table:table-cell>
          <table:table-cell office:value-type="string" table:style-name="ce9">
            <text:p>9 688 280.1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9:0002025:10176</text:p>
          </table:table-cell>
          <table:table-cell office:value-type="string" table:style-name="ce9">
            <text:p>5 022 671.0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9:0002025:10177</text:p>
          </table:table-cell>
          <table:table-cell office:value-type="string" table:style-name="ce9">
            <text:p>4 998 866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9:0002025:10178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9:0002025:10179</text:p>
          </table:table-cell>
          <table:table-cell office:value-type="string" table:style-name="ce9">
            <text:p>10 021 537.8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9:0002025:10180</text:p>
          </table:table-cell>
          <table:table-cell office:value-type="string" table:style-name="ce9">
            <text:p>26 898 664.6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9:0002025:10181</text:p>
          </table:table-cell>
          <table:table-cell office:value-type="string" table:style-name="ce9">
            <text:p>9 783 496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9:0002025:10182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9:0002025:10183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9:0002025:10184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9:0002025:10185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9:0002025:10186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9:0002025:10187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9:0002025:10188</text:p>
          </table:table-cell>
          <table:table-cell office:value-type="string" table:style-name="ce9">
            <text:p>8 260 032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9:0002025:10189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9:0002025:10190</text:p>
          </table:table-cell>
          <table:table-cell office:value-type="string" table:style-name="ce9">
            <text:p>16 401 044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9:0002025:10191</text:p>
          </table:table-cell>
          <table:table-cell office:value-type="string" table:style-name="ce9">
            <text:p>5 760 598.9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9:0002025:10192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9:0002025:10193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9:0002025:10194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9:0002025:10195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9:0002025:10196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9:0002025:10197</text:p>
          </table:table-cell>
          <table:table-cell office:value-type="string" table:style-name="ce9">
            <text:p>4 498 980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9:0002025:10198</text:p>
          </table:table-cell>
          <table:table-cell office:value-type="string" table:style-name="ce9">
            <text:p>9 688 280.1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9:0002025:10199</text:p>
          </table:table-cell>
          <table:table-cell office:value-type="string" table:style-name="ce9">
            <text:p>5 022 671.0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9:0002025:10200</text:p>
          </table:table-cell>
          <table:table-cell office:value-type="string" table:style-name="ce9">
            <text:p>4 998 866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9:0002025:10201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9:0002025:10202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9:0002025:10203</text:p>
          </table:table-cell>
          <table:table-cell office:value-type="string" table:style-name="ce9">
            <text:p>9 783 496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9:0002025:10204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9:0002025:10205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9:0002025:10206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9:0002025:10207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9:0002025:10208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9:0002025:10209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9:0002025:10210</text:p>
          </table:table-cell>
          <table:table-cell office:value-type="string" table:style-name="ce9">
            <text:p>8 260 032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9:0002025:10211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9:0002025:10212</text:p>
          </table:table-cell>
          <table:table-cell office:value-type="string" table:style-name="ce9">
            <text:p>16 401 044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9:0002025:10213</text:p>
          </table:table-cell>
          <table:table-cell office:value-type="string" table:style-name="ce9">
            <text:p>11 330 764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9:0002025:10214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9:0002025:10215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9:0002025:10216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9:0002025:10217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9:0002025:10218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9:0002025:10219</text:p>
          </table:table-cell>
          <table:table-cell office:value-type="string" table:style-name="ce9">
            <text:p>4 498 980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9:0002025:10220</text:p>
          </table:table-cell>
          <table:table-cell office:value-type="string" table:style-name="ce9">
            <text:p>9 688 280.1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9:0002025:10221</text:p>
          </table:table-cell>
          <table:table-cell office:value-type="string" table:style-name="ce9">
            <text:p>5 022 671.0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9:0002025:10222</text:p>
          </table:table-cell>
          <table:table-cell office:value-type="string" table:style-name="ce9">
            <text:p>4 998 866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9:0002025:10223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9:0002025:10224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9:0002025:10225</text:p>
          </table:table-cell>
          <table:table-cell office:value-type="string" table:style-name="ce9">
            <text:p>9 783 496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9:0002025:10226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9:0002025:10227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9:0002025:10228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9:0002025:10229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9:0002025:10230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9:0002025:10231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9:0002025:10232</text:p>
          </table:table-cell>
          <table:table-cell office:value-type="string" table:style-name="ce9">
            <text:p>8 260 032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9:0002025:10233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9:0002025:10234</text:p>
          </table:table-cell>
          <table:table-cell office:value-type="string" table:style-name="ce9">
            <text:p>16 401 044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9:0002025:10235</text:p>
          </table:table-cell>
          <table:table-cell office:value-type="string" table:style-name="ce9">
            <text:p>5 213 104.0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9:0002025:10236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9:0002025:10237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9:0002025:10238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9:0002025:10239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9:0002025:10240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9:0002025:10241</text:p>
          </table:table-cell>
          <table:table-cell office:value-type="string" table:style-name="ce9">
            <text:p>4 498 980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9:0002025:10242</text:p>
          </table:table-cell>
          <table:table-cell office:value-type="string" table:style-name="ce9">
            <text:p>9 688 280.1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9:0002025:10243</text:p>
          </table:table-cell>
          <table:table-cell office:value-type="string" table:style-name="ce9">
            <text:p>5 022 671.0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9:0002025:10244</text:p>
          </table:table-cell>
          <table:table-cell office:value-type="string" table:style-name="ce9">
            <text:p>4 998 866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9:0002025:10245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9:0002025:10246</text:p>
          </table:table-cell>
          <table:table-cell office:value-type="string" table:style-name="ce9">
            <text:p>15 472 683.2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9:0002025:10247</text:p>
          </table:table-cell>
          <table:table-cell office:value-type="string" table:style-name="ce9">
            <text:p>9 783 496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9:0002025:10248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9:0002025:10249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9:0002025:10250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9:0002025:10251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9:0002025:10252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9:0002025:10253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9:0002025:10254</text:p>
          </table:table-cell>
          <table:table-cell office:value-type="string" table:style-name="ce9">
            <text:p>8 260 032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9:0002025:10255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9:0002025:10256</text:p>
          </table:table-cell>
          <table:table-cell office:value-type="string" table:style-name="ce9">
            <text:p>16 401 044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9:0002025:10257</text:p>
          </table:table-cell>
          <table:table-cell office:value-type="string" table:style-name="ce9">
            <text:p>9 616 867.7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9:0002025:10258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9:0002025:10259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9:0002025:10260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9:0002025:10261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9:0002025:10262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9:0002025:10263</text:p>
          </table:table-cell>
          <table:table-cell office:value-type="string" table:style-name="ce9">
            <text:p>4 498 980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9:0002025:10264</text:p>
          </table:table-cell>
          <table:table-cell office:value-type="string" table:style-name="ce9">
            <text:p>9 688 280.1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9:0002025:10265</text:p>
          </table:table-cell>
          <table:table-cell office:value-type="string" table:style-name="ce9">
            <text:p>5 022 671.0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9:0002025:10266</text:p>
          </table:table-cell>
          <table:table-cell office:value-type="string" table:style-name="ce9">
            <text:p>4 998 866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9:0002025:10267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9:0002025:10268</text:p>
          </table:table-cell>
          <table:table-cell office:value-type="string" table:style-name="ce9">
            <text:p>9 593 063.5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9:0002025:10269</text:p>
          </table:table-cell>
          <table:table-cell office:value-type="string" table:style-name="ce9">
            <text:p>9 783 496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9:0002025:10270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9:0002025:10271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9:0002025:10272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9:0002025:10273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9:0002025:10274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9:0002025:10275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9:0002025:10276</text:p>
          </table:table-cell>
          <table:table-cell office:value-type="string" table:style-name="ce9">
            <text:p>8 260 032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9:0002025:10277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9:0002025:10278</text:p>
          </table:table-cell>
          <table:table-cell office:value-type="string" table:style-name="ce9">
            <text:p>16 401 044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9:0002025:10279</text:p>
          </table:table-cell>
          <table:table-cell office:value-type="string" table:style-name="ce9">
            <text:p>9 593 063.5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9:0002025:10280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9:0002025:10281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9:0002025:10282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9:0002025:10283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9:0002025:10284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9:0002025:10285</text:p>
          </table:table-cell>
          <table:table-cell office:value-type="string" table:style-name="ce9">
            <text:p>4 498 980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9:0002025:10286</text:p>
          </table:table-cell>
          <table:table-cell office:value-type="string" table:style-name="ce9">
            <text:p>9 688 280.1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9:0002025:10287</text:p>
          </table:table-cell>
          <table:table-cell office:value-type="string" table:style-name="ce9">
            <text:p>5 022 671.0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9:0002025:10288</text:p>
          </table:table-cell>
          <table:table-cell office:value-type="string" table:style-name="ce9">
            <text:p>4 998 866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9:0002025:10289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9:0002025:10290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9:0002025:10291</text:p>
          </table:table-cell>
          <table:table-cell office:value-type="string" table:style-name="ce9">
            <text:p>9 997 733.7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9:0002025:10292</text:p>
          </table:table-cell>
          <table:table-cell office:value-type="string" table:style-name="ce9">
            <text:p>9 783 496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9:0002025:10293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9:0002025:10294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9:0002025:10295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9:0002025:10296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9:0002025:10297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9:0002025:10298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9:0002025:10299</text:p>
          </table:table-cell>
          <table:table-cell office:value-type="string" table:style-name="ce9">
            <text:p>8 260 032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9:0002025:10300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9:0002025:10301</text:p>
          </table:table-cell>
          <table:table-cell office:value-type="string" table:style-name="ce9">
            <text:p>16 401 044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9:0002025:10302</text:p>
          </table:table-cell>
          <table:table-cell office:value-type="string" table:style-name="ce9">
            <text:p>9 807 300.7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9:0002025:10303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9:0002025:10304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9:0002025:10305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9:0002025:10306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9:0002025:10307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9:0002025:10308</text:p>
          </table:table-cell>
          <table:table-cell office:value-type="string" table:style-name="ce9">
            <text:p>4 498 980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9:0002025:10309</text:p>
          </table:table-cell>
          <table:table-cell office:value-type="string" table:style-name="ce9">
            <text:p>9 688 280.1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9:0002025:10310</text:p>
          </table:table-cell>
          <table:table-cell office:value-type="string" table:style-name="ce9">
            <text:p>5 022 671.0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9:0002025:10311</text:p>
          </table:table-cell>
          <table:table-cell office:value-type="string" table:style-name="ce9">
            <text:p>4 998 866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9:0002025:10312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9:0002025:10313</text:p>
          </table:table-cell>
          <table:table-cell office:value-type="string" table:style-name="ce9">
            <text:p>4 998 866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9:0002025:10314</text:p>
          </table:table-cell>
          <table:table-cell office:value-type="string" table:style-name="ce9">
            <text:p>9 783 496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9:0002025:10315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9:0002025:10316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9:0002025:10317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9:0002025:10318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9:0002025:10319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9:0002025:10320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9:0002025:10321</text:p>
          </table:table-cell>
          <table:table-cell office:value-type="string" table:style-name="ce9">
            <text:p>8 260 032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9:0002025:10322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9:0002025:10323</text:p>
          </table:table-cell>
          <table:table-cell office:value-type="string" table:style-name="ce9">
            <text:p>16 401 044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9:0002025:10324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9:0002025:10325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9:0002025:10326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9:0002025:10327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9:0002025:10328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9:0002025:10329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9:0002025:10330</text:p>
          </table:table-cell>
          <table:table-cell office:value-type="string" table:style-name="ce9">
            <text:p>4 498 980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9:0002025:10331</text:p>
          </table:table-cell>
          <table:table-cell office:value-type="string" table:style-name="ce9">
            <text:p>9 688 280.1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9:0002025:10332</text:p>
          </table:table-cell>
          <table:table-cell office:value-type="string" table:style-name="ce9">
            <text:p>5 022 671.0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9:0002025:10333</text:p>
          </table:table-cell>
          <table:table-cell office:value-type="string" table:style-name="ce9">
            <text:p>4 998 866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9:0002025:10334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9:0002025:10335</text:p>
          </table:table-cell>
          <table:table-cell office:value-type="string" table:style-name="ce9">
            <text:p>11 378 373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9:0002025:10336</text:p>
          </table:table-cell>
          <table:table-cell office:value-type="string" table:style-name="ce9">
            <text:p>9 783 496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9:0002025:10337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9:0002025:10338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9:0002025:10339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9:0002025:10340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9:0002025:10341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9:0002025:10342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9:0002025:10343</text:p>
          </table:table-cell>
          <table:table-cell office:value-type="string" table:style-name="ce9">
            <text:p>8 260 032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9:0002025:10344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9:0002025:10345</text:p>
          </table:table-cell>
          <table:table-cell office:value-type="string" table:style-name="ce9">
            <text:p>16 401 044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9:0002025:10346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9:0002025:10347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9:0002025:10348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9:0002025:10349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9:0002025:10350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9:0002025:10351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9:0002025:10352</text:p>
          </table:table-cell>
          <table:table-cell office:value-type="string" table:style-name="ce9">
            <text:p>4 498 980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9:0002025:10353</text:p>
          </table:table-cell>
          <table:table-cell office:value-type="string" table:style-name="ce9">
            <text:p>9 688 280.1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9:0002025:10354</text:p>
          </table:table-cell>
          <table:table-cell office:value-type="string" table:style-name="ce9">
            <text:p>5 022 671.0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9:0002025:10355</text:p>
          </table:table-cell>
          <table:table-cell office:value-type="string" table:style-name="ce9">
            <text:p>4 998 866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9:0002025:10356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9:0002025:10357</text:p>
          </table:table-cell>
          <table:table-cell office:value-type="string" table:style-name="ce9">
            <text:p>5 712 990.7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9:0002025:10358</text:p>
          </table:table-cell>
          <table:table-cell office:value-type="string" table:style-name="ce9">
            <text:p>9 783 496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9:0002025:10359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9:0002025:10360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9:0002025:10361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9:0002025:10362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9:0002025:10363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9:0002025:10364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9:0002025:10365</text:p>
          </table:table-cell>
          <table:table-cell office:value-type="string" table:style-name="ce9">
            <text:p>8 260 032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9:0002025:10366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9:0002025:10367</text:p>
          </table:table-cell>
          <table:table-cell office:value-type="string" table:style-name="ce9">
            <text:p>16 401 044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9:0002025:10368</text:p>
          </table:table-cell>
          <table:table-cell office:value-type="string" table:style-name="ce9">
            <text:p>7 260 259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9:0002025:10369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9:0002025:10370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9:0002025:10371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9:0002025:10372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9:0002025:10373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9:0002025:10374</text:p>
          </table:table-cell>
          <table:table-cell office:value-type="string" table:style-name="ce9">
            <text:p>4 498 980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9:0002025:10375</text:p>
          </table:table-cell>
          <table:table-cell office:value-type="string" table:style-name="ce9">
            <text:p>9 688 280.1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9:0002025:10376</text:p>
          </table:table-cell>
          <table:table-cell office:value-type="string" table:style-name="ce9">
            <text:p>5 022 671.0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9:0002025:10377</text:p>
          </table:table-cell>
          <table:table-cell office:value-type="string" table:style-name="ce9">
            <text:p>4 998 866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9:0002025:10378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9:0002025:10379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9:0002025:10380</text:p>
          </table:table-cell>
          <table:table-cell office:value-type="string" table:style-name="ce9">
            <text:p>9 783 496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9:0002025:10381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9:0002025:10382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9:0002025:10383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9:0002025:10384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9:0002025:10385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9:0002025:10386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9:0002025:10387</text:p>
          </table:table-cell>
          <table:table-cell office:value-type="string" table:style-name="ce9">
            <text:p>8 260 032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9:0002025:10388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9:0002025:10389</text:p>
          </table:table-cell>
          <table:table-cell office:value-type="string" table:style-name="ce9">
            <text:p>16 401 044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9:0002025:10390</text:p>
          </table:table-cell>
          <table:table-cell office:value-type="string" table:style-name="ce9">
            <text:p>10 759 465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9:0002025:10391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9:0002025:10392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9:0002025:10393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9:0002025:10394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9:0002025:10395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9:0002025:10396</text:p>
          </table:table-cell>
          <table:table-cell office:value-type="string" table:style-name="ce9">
            <text:p>4 498 980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9:0002025:10397</text:p>
          </table:table-cell>
          <table:table-cell office:value-type="string" table:style-name="ce9">
            <text:p>9 688 280.1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9:0002025:10398</text:p>
          </table:table-cell>
          <table:table-cell office:value-type="string" table:style-name="ce9">
            <text:p>5 022 671.0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9:0002025:10399</text:p>
          </table:table-cell>
          <table:table-cell office:value-type="string" table:style-name="ce9">
            <text:p>4 998 866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9:0002025:10400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9:0002025:10401</text:p>
          </table:table-cell>
          <table:table-cell office:value-type="string" table:style-name="ce9">
            <text:p>5 284 516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9:0002025:10402</text:p>
          </table:table-cell>
          <table:table-cell office:value-type="string" table:style-name="ce9">
            <text:p>9 997 733.7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9:0002025:10403</text:p>
          </table:table-cell>
          <table:table-cell office:value-type="string" table:style-name="ce9">
            <text:p>9 783 496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9:0002025:10404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9:0002025:10405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9:0002025:10406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9:0002025:10407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9:0002025:10408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9:0002025:10409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9:0002025:10410</text:p>
          </table:table-cell>
          <table:table-cell office:value-type="string" table:style-name="ce9">
            <text:p>8 260 032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9:0002025:10411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9:0002025:10412</text:p>
          </table:table-cell>
          <table:table-cell office:value-type="string" table:style-name="ce9">
            <text:p>16 020 178.1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9:0002025:10413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9:0002025:10414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9:0002025:10415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9:0002025:10416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9:0002025:10417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9:0002025:10418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9:0002025:10419</text:p>
          </table:table-cell>
          <table:table-cell office:value-type="string" table:style-name="ce9">
            <text:p>4 498 980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9:0002025:10420</text:p>
          </table:table-cell>
          <table:table-cell office:value-type="string" table:style-name="ce9">
            <text:p>9 688 280.1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9:0002025:10421</text:p>
          </table:table-cell>
          <table:table-cell office:value-type="string" table:style-name="ce9">
            <text:p>5 022 671.0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9:0002025:10422</text:p>
          </table:table-cell>
          <table:table-cell office:value-type="string" table:style-name="ce9">
            <text:p>4 998 866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9:0002025:10423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9:0002025:10424</text:p>
          </table:table-cell>
          <table:table-cell office:value-type="string" table:style-name="ce9">
            <text:p>5 284 516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9:0002025:10425</text:p>
          </table:table-cell>
          <table:table-cell office:value-type="string" table:style-name="ce9">
            <text:p>9 783 496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9:0002025:10426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9:0002025:10427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9:0002025:10428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9:0002025:10429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9:0002025:10430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9:0002025:10431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9:0002025:10432</text:p>
          </table:table-cell>
          <table:table-cell office:value-type="string" table:style-name="ce9">
            <text:p>8 260 032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9:0002025:10433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9:0002025:10434</text:p>
          </table:table-cell>
          <table:table-cell office:value-type="string" table:style-name="ce9">
            <text:p>16 020 178.1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9:0002025:10435</text:p>
          </table:table-cell>
          <table:table-cell office:value-type="string" table:style-name="ce9">
            <text:p>5 403 537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9:0002025:10436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9:0002025:10437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9:0002025:10438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9:0002025:10439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9:0002025:10440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9:0002025:10441</text:p>
          </table:table-cell>
          <table:table-cell office:value-type="string" table:style-name="ce9">
            <text:p>4 498 980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9:0002025:10442</text:p>
          </table:table-cell>
          <table:table-cell office:value-type="string" table:style-name="ce9">
            <text:p>9 688 280.1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9:0002025:10443</text:p>
          </table:table-cell>
          <table:table-cell office:value-type="string" table:style-name="ce9">
            <text:p>5 022 671.0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9:0002025:10444</text:p>
          </table:table-cell>
          <table:table-cell office:value-type="string" table:style-name="ce9">
            <text:p>5 522 557.7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9:0002025:10445</text:p>
          </table:table-cell>
          <table:table-cell office:value-type="string" table:style-name="ce9">
            <text:p>6 046 248.5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9:0002025:10446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9:0002025:10447</text:p>
          </table:table-cell>
          <table:table-cell office:value-type="string" table:style-name="ce9">
            <text:p>6 046 248.5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9:0002025:10448</text:p>
          </table:table-cell>
          <table:table-cell office:value-type="string" table:style-name="ce9">
            <text:p>5 736 794.8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9:0002025:10449</text:p>
          </table:table-cell>
          <table:table-cell office:value-type="string" table:style-name="ce9">
            <text:p>5 903 423.7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9:0002025:10450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9:0002025:10451</text:p>
          </table:table-cell>
          <table:table-cell office:value-type="string" table:style-name="ce9">
            <text:p>5 403 537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9:0002025:10452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9:0002025:10453</text:p>
          </table:table-cell>
          <table:table-cell office:value-type="string" table:style-name="ce9">
            <text:p>6 617 547.5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9:0002025:10454</text:p>
          </table:table-cell>
          <table:table-cell office:value-type="string" table:style-name="ce9">
            <text:p>17 353 209.3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9:0002025:10455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9:0002025:10456</text:p>
          </table:table-cell>
          <table:table-cell office:value-type="string" table:style-name="ce9">
            <text:p>5 403 537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9:0002025:10457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9:0002025:10458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9:0002025:10459</text:p>
          </table:table-cell>
          <table:table-cell office:value-type="string" table:style-name="ce9">
            <text:p>4 832 237.9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9:0002025:10460</text:p>
          </table:table-cell>
          <table:table-cell office:value-type="string" table:style-name="ce9">
            <text:p>5 022 671.0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9:0002025:10461</text:p>
          </table:table-cell>
          <table:table-cell office:value-type="string" table:style-name="ce9">
            <text:p>19 971 663.3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9:0002025:10462</text:p>
          </table:table-cell>
          <table:table-cell office:value-type="string" table:style-name="ce9">
            <text:p>16 115 394.6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9:0002025:10463</text:p>
          </table:table-cell>
          <table:table-cell office:value-type="string" table:style-name="ce9">
            <text:p>8 974 156.2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9:0002025:10464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9:0002025:10465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9:0002025:10466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9:0002025:10467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9:0002025:10468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9:0002025:10469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9:0002025:10470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9:0002025:10471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9:0002025:10472</text:p>
          </table:table-cell>
          <table:table-cell office:value-type="string" table:style-name="ce9">
            <text:p>10 735 661.7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9:0002025:10473</text:p>
          </table:table-cell>
          <table:table-cell office:value-type="string" table:style-name="ce9">
            <text:p>5 284 516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9:0002025:10474</text:p>
          </table:table-cell>
          <table:table-cell office:value-type="string" table:style-name="ce9">
            <text:p>5 522 557.7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9:0002025:10475</text:p>
          </table:table-cell>
          <table:table-cell office:value-type="string" table:style-name="ce9">
            <text:p>6 046 248.5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9:0002025:10476</text:p>
          </table:table-cell>
          <table:table-cell office:value-type="string" table:style-name="ce9">
            <text:p>6 046 248.5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9:0002025:10477</text:p>
          </table:table-cell>
          <table:table-cell office:value-type="string" table:style-name="ce9">
            <text:p>5 736 794.8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9:0002025:10478</text:p>
          </table:table-cell>
          <table:table-cell office:value-type="string" table:style-name="ce9">
            <text:p>5 903 423.7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9:0002025:10479</text:p>
          </table:table-cell>
          <table:table-cell office:value-type="string" table:style-name="ce9">
            <text:p>8 426 661.3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9:0002025:10480</text:p>
          </table:table-cell>
          <table:table-cell office:value-type="string" table:style-name="ce9">
            <text:p>5 070 279.2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9:0002025:10481</text:p>
          </table:table-cell>
          <table:table-cell office:value-type="string" table:style-name="ce9">
            <text:p>5 451 145.3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9:0002025:10482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9:0002025:10483</text:p>
          </table:table-cell>
          <table:table-cell office:value-type="string" table:style-name="ce9">
            <text:p>6 617 547.5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9:0002025:10484</text:p>
          </table:table-cell>
          <table:table-cell office:value-type="string" table:style-name="ce9">
            <text:p>17 353 209.3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9:0002025:10485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9:0002025:10486</text:p>
          </table:table-cell>
          <table:table-cell office:value-type="string" table:style-name="ce9">
            <text:p>5 403 537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9:0002025:10487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9:0002025:10488</text:p>
          </table:table-cell>
          <table:table-cell office:value-type="string" table:style-name="ce9">
            <text:p>4 832 237.9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9:0002025:10489</text:p>
          </table:table-cell>
          <table:table-cell office:value-type="string" table:style-name="ce9">
            <text:p>8 593 290.2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9:0002025:10490</text:p>
          </table:table-cell>
          <table:table-cell office:value-type="string" table:style-name="ce9">
            <text:p>13 592 157.0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9:0002025:10491</text:p>
          </table:table-cell>
          <table:table-cell office:value-type="string" table:style-name="ce9">
            <text:p>7 307 867.3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9:0002025:10492</text:p>
          </table:table-cell>
          <table:table-cell office:value-type="string" table:style-name="ce9">
            <text:p>10 926 094.7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9:0002025:10493</text:p>
          </table:table-cell>
          <table:table-cell office:value-type="string" table:style-name="ce9">
            <text:p>13 449 332.3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9:0002025:10494</text:p>
          </table:table-cell>
          <table:table-cell office:value-type="string" table:style-name="ce9">
            <text:p>8 950 352.1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9:0002025:10495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9:0002025:10496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9:0002025:10497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9:0002025:10498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9:0002025:10499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9:0002025:10500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9:0002025:10501</text:p>
          </table:table-cell>
          <table:table-cell office:value-type="string" table:style-name="ce9">
            <text:p>17 043 755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9:0002025:10502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9:0002025:10503</text:p>
          </table:table-cell>
          <table:table-cell office:value-type="string" table:style-name="ce9">
            <text:p>10 688 053.4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9:0002025:10504</text:p>
          </table:table-cell>
          <table:table-cell office:value-type="string" table:style-name="ce9">
            <text:p>5 284 516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9:0002025:10505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9:0002025:10506</text:p>
          </table:table-cell>
          <table:table-cell office:value-type="string" table:style-name="ce9">
            <text:p>10 664 249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9:0002025:10507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9:0002025:10508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9:0002025:10509</text:p>
          </table:table-cell>
          <table:table-cell office:value-type="string" table:style-name="ce9">
            <text:p>10 354 795.6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9:0002025:10510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9:0002025:10511</text:p>
          </table:table-cell>
          <table:table-cell office:value-type="string" table:style-name="ce9">
            <text:p>5 403 537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9:0002025:10512</text:p>
          </table:table-cell>
          <table:table-cell office:value-type="string" table:style-name="ce9">
            <text:p>5 403 537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9:0002025:10513</text:p>
          </table:table-cell>
          <table:table-cell office:value-type="string" table:style-name="ce9">
            <text:p>9 664 475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9:0002025:10514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9:0002025:10515</text:p>
          </table:table-cell>
          <table:table-cell office:value-type="string" table:style-name="ce9">
            <text:p>10 188 166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9:0002025:10516</text:p>
          </table:table-cell>
          <table:table-cell office:value-type="string" table:style-name="ce9">
            <text:p>8 069 599.3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9:0002025:10517</text:p>
          </table:table-cell>
          <table:table-cell office:value-type="string" table:style-name="ce9">
            <text:p>13 568 352.9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9:0002025:10518</text:p>
          </table:table-cell>
          <table:table-cell office:value-type="string" table:style-name="ce9">
            <text:p>13 473 136.4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9:0002025:10519</text:p>
          </table:table-cell>
          <table:table-cell office:value-type="string" table:style-name="ce9">
            <text:p>8 974 156.2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9:0002025:10520</text:p>
          </table:table-cell>
          <table:table-cell office:value-type="string" table:style-name="ce9">
            <text:p>9 878 713.1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9:0002025:10521</text:p>
          </table:table-cell>
          <table:table-cell office:value-type="string" table:style-name="ce9">
            <text:p>11 140 331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9:0002025:10522</text:p>
          </table:table-cell>
          <table:table-cell office:value-type="string" table:style-name="ce9">
            <text:p>10 569 032.8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9:0002025:10523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9:0002025:10524</text:p>
          </table:table-cell>
          <table:table-cell office:value-type="string" table:style-name="ce9">
            <text:p>9 712 084.2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9:0002025:10525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9:0002025:10526</text:p>
          </table:table-cell>
          <table:table-cell office:value-type="string" table:style-name="ce9">
            <text:p>10 711 857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9:0002025:10527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9:0002025:10528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9:0002025:10529</text:p>
          </table:table-cell>
          <table:table-cell office:value-type="string" table:style-name="ce9">
            <text:p>10 664 249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9:0002025:10530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9:0002025:10531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9:0002025:10532</text:p>
          </table:table-cell>
          <table:table-cell office:value-type="string" table:style-name="ce9">
            <text:p>10 354 795.6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9:0002025:10533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9:0002025:10534</text:p>
          </table:table-cell>
          <table:table-cell office:value-type="string" table:style-name="ce9">
            <text:p>5 403 537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9:0002025:10535</text:p>
          </table:table-cell>
          <table:table-cell office:value-type="string" table:style-name="ce9">
            <text:p>9 616 867.7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9:0002025:10536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9:0002025:10537</text:p>
          </table:table-cell>
          <table:table-cell office:value-type="string" table:style-name="ce9">
            <text:p>10 188 166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9:0002025:10538</text:p>
          </table:table-cell>
          <table:table-cell office:value-type="string" table:style-name="ce9">
            <text:p>8 069 599.3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9:0002025:10539</text:p>
          </table:table-cell>
          <table:table-cell office:value-type="string" table:style-name="ce9">
            <text:p>13 568 352.9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9:0002025:10540</text:p>
          </table:table-cell>
          <table:table-cell office:value-type="string" table:style-name="ce9">
            <text:p>13 473 136.4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9:0002025:10541</text:p>
          </table:table-cell>
          <table:table-cell office:value-type="string" table:style-name="ce9">
            <text:p>8 974 156.2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9:0002025:10542</text:p>
          </table:table-cell>
          <table:table-cell office:value-type="string" table:style-name="ce9">
            <text:p>9 878 713.1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9:0002025:10543</text:p>
          </table:table-cell>
          <table:table-cell office:value-type="string" table:style-name="ce9">
            <text:p>11 140 331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9:0002025:10544</text:p>
          </table:table-cell>
          <table:table-cell office:value-type="string" table:style-name="ce9">
            <text:p>10 569 032.8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9:0002025:10545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9:0002025:10546</text:p>
          </table:table-cell>
          <table:table-cell office:value-type="string" table:style-name="ce9">
            <text:p>9 593 063.5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9:0002025:10547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9:0002025:10548</text:p>
          </table:table-cell>
          <table:table-cell office:value-type="string" table:style-name="ce9">
            <text:p>10 711 857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9:0002025:10549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9:0002025:10550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9:0002025:10551</text:p>
          </table:table-cell>
          <table:table-cell office:value-type="string" table:style-name="ce9">
            <text:p>10 664 249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9:0002025:10552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9:0002025:10553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9:0002025:10554</text:p>
          </table:table-cell>
          <table:table-cell office:value-type="string" table:style-name="ce9">
            <text:p>10 354 795.6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9:0002025:10555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9:0002025:10556</text:p>
          </table:table-cell>
          <table:table-cell office:value-type="string" table:style-name="ce9">
            <text:p>5 403 537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9:0002025:10557</text:p>
          </table:table-cell>
          <table:table-cell office:value-type="string" table:style-name="ce9">
            <text:p>9 593 063.5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9:0002025:10558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9:0002025:10559</text:p>
          </table:table-cell>
          <table:table-cell office:value-type="string" table:style-name="ce9">
            <text:p>10 188 166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9:0002025:10560</text:p>
          </table:table-cell>
          <table:table-cell office:value-type="string" table:style-name="ce9">
            <text:p>8 069 599.3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9:0002025:10561</text:p>
          </table:table-cell>
          <table:table-cell office:value-type="string" table:style-name="ce9">
            <text:p>13 568 352.9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9:0002025:10562</text:p>
          </table:table-cell>
          <table:table-cell office:value-type="string" table:style-name="ce9">
            <text:p>13 473 136.4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9:0002025:10563</text:p>
          </table:table-cell>
          <table:table-cell office:value-type="string" table:style-name="ce9">
            <text:p>8 974 156.2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9:0002025:10564</text:p>
          </table:table-cell>
          <table:table-cell office:value-type="string" table:style-name="ce9">
            <text:p>9 878 713.1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9:0002025:10565</text:p>
          </table:table-cell>
          <table:table-cell office:value-type="string" table:style-name="ce9">
            <text:p>11 140 331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9:0002025:10566</text:p>
          </table:table-cell>
          <table:table-cell office:value-type="string" table:style-name="ce9">
            <text:p>10 569 032.8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9:0002025:10567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9:0002025:10568</text:p>
          </table:table-cell>
          <table:table-cell office:value-type="string" table:style-name="ce9">
            <text:p>4 641 804.9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9:0002025:10569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9:0002025:10570</text:p>
          </table:table-cell>
          <table:table-cell office:value-type="string" table:style-name="ce9">
            <text:p>10 711 857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9:0002025:10571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9:0002025:10572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9:0002025:10573</text:p>
          </table:table-cell>
          <table:table-cell office:value-type="string" table:style-name="ce9">
            <text:p>10 664 249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9:0002025:10574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9:0002025:10575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9:0002025:10576</text:p>
          </table:table-cell>
          <table:table-cell office:value-type="string" table:style-name="ce9">
            <text:p>10 354 795.6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9:0002025:10577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9:0002025:10578</text:p>
          </table:table-cell>
          <table:table-cell office:value-type="string" table:style-name="ce9">
            <text:p>5 403 537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9:0002025:10579</text:p>
          </table:table-cell>
          <table:table-cell office:value-type="string" table:style-name="ce9">
            <text:p>10 188 166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9:0002025:10580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9:0002025:10581</text:p>
          </table:table-cell>
          <table:table-cell office:value-type="string" table:style-name="ce9">
            <text:p>10 188 166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9:0002025:10582</text:p>
          </table:table-cell>
          <table:table-cell office:value-type="string" table:style-name="ce9">
            <text:p>8 069 599.3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9:0002025:10583</text:p>
          </table:table-cell>
          <table:table-cell office:value-type="string" table:style-name="ce9">
            <text:p>13 568 352.9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9:0002025:10584</text:p>
          </table:table-cell>
          <table:table-cell office:value-type="string" table:style-name="ce9">
            <text:p>13 473 136.4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9:0002025:10585</text:p>
          </table:table-cell>
          <table:table-cell office:value-type="string" table:style-name="ce9">
            <text:p>8 974 156.2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9:0002025:10586</text:p>
          </table:table-cell>
          <table:table-cell office:value-type="string" table:style-name="ce9">
            <text:p>9 878 713.1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9:0002025:10587</text:p>
          </table:table-cell>
          <table:table-cell office:value-type="string" table:style-name="ce9">
            <text:p>11 140 331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9:0002025:10588</text:p>
          </table:table-cell>
          <table:table-cell office:value-type="string" table:style-name="ce9">
            <text:p>10 569 032.8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9:0002025:10589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9:0002025:10590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9:0002025:10591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9:0002025:10592</text:p>
          </table:table-cell>
          <table:table-cell office:value-type="string" table:style-name="ce9">
            <text:p>10 711 857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9:0002025:10593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9:0002025:10594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9:0002025:10595</text:p>
          </table:table-cell>
          <table:table-cell office:value-type="string" table:style-name="ce9">
            <text:p>10 664 249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9:0002025:10596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9:0002025:10597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9:0002025:10598</text:p>
          </table:table-cell>
          <table:table-cell office:value-type="string" table:style-name="ce9">
            <text:p>10 354 795.6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9:0002025:10599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9:0002025:10600</text:p>
          </table:table-cell>
          <table:table-cell office:value-type="string" table:style-name="ce9">
            <text:p>5 403 537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9:0002025:10601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9:0002025:10602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9:0002025:10603</text:p>
          </table:table-cell>
          <table:table-cell office:value-type="string" table:style-name="ce9">
            <text:p>10 188 166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9:0002025:10604</text:p>
          </table:table-cell>
          <table:table-cell office:value-type="string" table:style-name="ce9">
            <text:p>8 069 599.3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9:0002025:10605</text:p>
          </table:table-cell>
          <table:table-cell office:value-type="string" table:style-name="ce9">
            <text:p>13 568 352.9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9:0002025:10606</text:p>
          </table:table-cell>
          <table:table-cell office:value-type="string" table:style-name="ce9">
            <text:p>13 473 136.4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9:0002025:10607</text:p>
          </table:table-cell>
          <table:table-cell office:value-type="string" table:style-name="ce9">
            <text:p>8 974 156.2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9:0002025:10608</text:p>
          </table:table-cell>
          <table:table-cell office:value-type="string" table:style-name="ce9">
            <text:p>9 878 713.1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9:0002025:10609</text:p>
          </table:table-cell>
          <table:table-cell office:value-type="string" table:style-name="ce9">
            <text:p>11 140 331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9:0002025:10610</text:p>
          </table:table-cell>
          <table:table-cell office:value-type="string" table:style-name="ce9">
            <text:p>10 569 032.8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9:0002025:10611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9:0002025:10612</text:p>
          </table:table-cell>
          <table:table-cell office:value-type="string" table:style-name="ce9">
            <text:p>10 783 269.9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9:0002025:10613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9:0002025:10614</text:p>
          </table:table-cell>
          <table:table-cell office:value-type="string" table:style-name="ce9">
            <text:p>10 711 857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9:0002025:10615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9:0002025:10616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9:0002025:10617</text:p>
          </table:table-cell>
          <table:table-cell office:value-type="string" table:style-name="ce9">
            <text:p>10 664 249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9:0002025:10618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9:0002025:10619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9:0002025:10620</text:p>
          </table:table-cell>
          <table:table-cell office:value-type="string" table:style-name="ce9">
            <text:p>10 354 795.6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9:0002025:10621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9:0002025:10622</text:p>
          </table:table-cell>
          <table:table-cell office:value-type="string" table:style-name="ce9">
            <text:p>5 403 537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9:0002025:10623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9:0002025:10624</text:p>
          </table:table-cell>
          <table:table-cell office:value-type="string" table:style-name="ce9">
            <text:p>9 997 733.7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9:0002025:10625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9:0002025:10626</text:p>
          </table:table-cell>
          <table:table-cell office:value-type="string" table:style-name="ce9">
            <text:p>10 188 166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9:0002025:10627</text:p>
          </table:table-cell>
          <table:table-cell office:value-type="string" table:style-name="ce9">
            <text:p>8 069 599.3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9:0002025:10628</text:p>
          </table:table-cell>
          <table:table-cell office:value-type="string" table:style-name="ce9">
            <text:p>13 568 352.9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9:0002025:10629</text:p>
          </table:table-cell>
          <table:table-cell office:value-type="string" table:style-name="ce9">
            <text:p>13 473 136.4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9:0002025:10630</text:p>
          </table:table-cell>
          <table:table-cell office:value-type="string" table:style-name="ce9">
            <text:p>8 974 156.2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9:0002025:10631</text:p>
          </table:table-cell>
          <table:table-cell office:value-type="string" table:style-name="ce9">
            <text:p>9 878 713.1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9:0002025:10632</text:p>
          </table:table-cell>
          <table:table-cell office:value-type="string" table:style-name="ce9">
            <text:p>11 140 331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9:0002025:10633</text:p>
          </table:table-cell>
          <table:table-cell office:value-type="string" table:style-name="ce9">
            <text:p>10 569 032.8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9:0002025:10634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9:0002025:10635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9:0002025:10636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9:0002025:10637</text:p>
          </table:table-cell>
          <table:table-cell office:value-type="string" table:style-name="ce9">
            <text:p>10 711 857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9:0002025:10638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9:0002025:10639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9:0002025:10640</text:p>
          </table:table-cell>
          <table:table-cell office:value-type="string" table:style-name="ce9">
            <text:p>10 759 465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9:0002025:10641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9:0002025:10642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9:0002025:10643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9:0002025:10644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9:0002025:10645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9:0002025:10646</text:p>
          </table:table-cell>
          <table:table-cell office:value-type="string" table:style-name="ce9">
            <text:p>5 284 516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9:0002025:10647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9:0002025:10648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9:0002025:10649</text:p>
          </table:table-cell>
          <table:table-cell office:value-type="string" table:style-name="ce9">
            <text:p>8 141 011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9:0002025:10650</text:p>
          </table:table-cell>
          <table:table-cell office:value-type="string" table:style-name="ce9">
            <text:p>13 639 765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9:0002025:10651</text:p>
          </table:table-cell>
          <table:table-cell office:value-type="string" table:style-name="ce9">
            <text:p>13 615 961.2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9:0002025:10652</text:p>
          </table:table-cell>
          <table:table-cell office:value-type="string" table:style-name="ce9">
            <text:p>9 069 372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9:0002025:10653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9:0002025:10654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9:0002025:10655</text:p>
          </table:table-cell>
          <table:table-cell office:value-type="string" table:style-name="ce9">
            <text:p>10 711 857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9:0002025:10656</text:p>
          </table:table-cell>
          <table:table-cell office:value-type="string" table:style-name="ce9">
            <text:p>10 211 970.9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9:0002025:10657</text:p>
          </table:table-cell>
          <table:table-cell office:value-type="string" table:style-name="ce9">
            <text:p>5 403 537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9:0002025:10658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9:0002025:10659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9:0002025:10660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9:0002025:10661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9:0002025:10662</text:p>
          </table:table-cell>
          <table:table-cell office:value-type="string" table:style-name="ce9">
            <text:p>10 759 465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9:0002025:10663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9:0002025:10664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9:0002025:10665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9:0002025:10666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9:0002025:10667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9:0002025:10668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9:0002025:10669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9:0002025:10670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9:0002025:10671</text:p>
          </table:table-cell>
          <table:table-cell office:value-type="string" table:style-name="ce9">
            <text:p>8 141 011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9:0002025:10672</text:p>
          </table:table-cell>
          <table:table-cell office:value-type="string" table:style-name="ce9">
            <text:p>13 639 765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9:0002025:10673</text:p>
          </table:table-cell>
          <table:table-cell office:value-type="string" table:style-name="ce9">
            <text:p>13 615 961.2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9:0002025:10674</text:p>
          </table:table-cell>
          <table:table-cell office:value-type="string" table:style-name="ce9">
            <text:p>9 069 372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9:0002025:10675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9:0002025:10676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9:0002025:10677</text:p>
          </table:table-cell>
          <table:table-cell office:value-type="string" table:style-name="ce9">
            <text:p>10 711 857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9:0002025:10678</text:p>
          </table:table-cell>
          <table:table-cell office:value-type="string" table:style-name="ce9">
            <text:p>10 211 970.9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9:0002025:10679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9:0002025:10680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9:0002025:10681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9:0002025:10682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9:0002025:10683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9:0002025:10684</text:p>
          </table:table-cell>
          <table:table-cell office:value-type="string" table:style-name="ce9">
            <text:p>10 759 465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9:0002025:10685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9:0002025:10686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9:0002025:10687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9:0002025:10688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9:0002025:10689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9:0002025:10690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9:0002025:10691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9:0002025:10692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9:0002025:10693</text:p>
          </table:table-cell>
          <table:table-cell office:value-type="string" table:style-name="ce9">
            <text:p>8 141 011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9:0002025:10694</text:p>
          </table:table-cell>
          <table:table-cell office:value-type="string" table:style-name="ce9">
            <text:p>13 639 765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9:0002025:10695</text:p>
          </table:table-cell>
          <table:table-cell office:value-type="string" table:style-name="ce9">
            <text:p>13 615 961.2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9:0002025:10696</text:p>
          </table:table-cell>
          <table:table-cell office:value-type="string" table:style-name="ce9">
            <text:p>9 069 372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9:0002025:10697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9:0002025:10698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9:0002025:10699</text:p>
          </table:table-cell>
          <table:table-cell office:value-type="string" table:style-name="ce9">
            <text:p>10 711 857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9:0002025:10700</text:p>
          </table:table-cell>
          <table:table-cell office:value-type="string" table:style-name="ce9">
            <text:p>10 211 970.9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9:0002025:10701</text:p>
          </table:table-cell>
          <table:table-cell office:value-type="string" table:style-name="ce9">
            <text:p>8 426 661.3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9:0002025:10702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9:0002025:10703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9:0002025:10704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9:0002025:10705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9:0002025:10706</text:p>
          </table:table-cell>
          <table:table-cell office:value-type="string" table:style-name="ce9">
            <text:p>10 759 465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9:0002025:10707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9:0002025:10708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9:0002025:10709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9:0002025:10710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9:0002025:10711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9:0002025:10712</text:p>
          </table:table-cell>
          <table:table-cell office:value-type="string" table:style-name="ce9">
            <text:p>13 592 157.0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9:0002025:10713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9:0002025:10714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9:0002025:10715</text:p>
          </table:table-cell>
          <table:table-cell office:value-type="string" table:style-name="ce9">
            <text:p>8 141 011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9:0002025:10716</text:p>
          </table:table-cell>
          <table:table-cell office:value-type="string" table:style-name="ce9">
            <text:p>13 639 765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9:0002025:10717</text:p>
          </table:table-cell>
          <table:table-cell office:value-type="string" table:style-name="ce9">
            <text:p>13 615 961.2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9:0002025:10718</text:p>
          </table:table-cell>
          <table:table-cell office:value-type="string" table:style-name="ce9">
            <text:p>9 069 372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9:0002025:10719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9:0002025:10720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9:0002025:10721</text:p>
          </table:table-cell>
          <table:table-cell office:value-type="string" table:style-name="ce9">
            <text:p>10 711 857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9:0002025:10722</text:p>
          </table:table-cell>
          <table:table-cell office:value-type="string" table:style-name="ce9">
            <text:p>10 211 970.9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9:0002025:10723</text:p>
          </table:table-cell>
          <table:table-cell office:value-type="string" table:style-name="ce9">
            <text:p>17 043 755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9:0002025:10724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9:0002025:10725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9:0002025:10726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9:0002025:10727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9:0002025:10728</text:p>
          </table:table-cell>
          <table:table-cell office:value-type="string" table:style-name="ce9">
            <text:p>10 783 269.9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9:0002025:10729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9:0002025:10730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9:0002025:10731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9:0002025:10732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9:0002025:10733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9:0002025:10734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9:0002025:10735</text:p>
          </table:table-cell>
          <table:table-cell office:value-type="string" table:style-name="ce9">
            <text:p>9 664 475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9:0002025:10736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9:0002025:10737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9:0002025:10738</text:p>
          </table:table-cell>
          <table:table-cell office:value-type="string" table:style-name="ce9">
            <text:p>8 164 815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9:0002025:10739</text:p>
          </table:table-cell>
          <table:table-cell office:value-type="string" table:style-name="ce9">
            <text:p>13 639 765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9:0002025:10740</text:p>
          </table:table-cell>
          <table:table-cell office:value-type="string" table:style-name="ce9">
            <text:p>13 163 682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9:0002025:10741</text:p>
          </table:table-cell>
          <table:table-cell office:value-type="string" table:style-name="ce9">
            <text:p>9 069 372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9:0002025:10742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9:0002025:10743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9:0002025:10744</text:p>
          </table:table-cell>
          <table:table-cell office:value-type="string" table:style-name="ce9">
            <text:p>10 711 857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9:0002025:10745</text:p>
          </table:table-cell>
          <table:table-cell office:value-type="string" table:style-name="ce9">
            <text:p>10 235 775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9:0002025:10746</text:p>
          </table:table-cell>
          <table:table-cell office:value-type="string" table:style-name="ce9">
            <text:p>9 735 888.3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9:0002025:10747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9:0002025:10748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9:0002025:10749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9:0002025:10750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9:0002025:10751</text:p>
          </table:table-cell>
          <table:table-cell office:value-type="string" table:style-name="ce9">
            <text:p>10 783 269.9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9:0002025:10752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9:0002025:10753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9:0002025:10754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9:0002025:10755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9:0002025:10756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9:0002025:10757</text:p>
          </table:table-cell>
          <table:table-cell office:value-type="string" table:style-name="ce9">
            <text:p>9 616 867.7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9:0002025:10758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9:0002025:10759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9:0002025:10760</text:p>
          </table:table-cell>
          <table:table-cell office:value-type="string" table:style-name="ce9">
            <text:p>8 164 815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9:0002025:10761</text:p>
          </table:table-cell>
          <table:table-cell office:value-type="string" table:style-name="ce9">
            <text:p>13 639 765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9:0002025:10762</text:p>
          </table:table-cell>
          <table:table-cell office:value-type="string" table:style-name="ce9">
            <text:p>13 163 682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9:0002025:10763</text:p>
          </table:table-cell>
          <table:table-cell office:value-type="string" table:style-name="ce9">
            <text:p>9 069 372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9:0002025:10764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9:0002025:10765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9:0002025:10766</text:p>
          </table:table-cell>
          <table:table-cell office:value-type="string" table:style-name="ce9">
            <text:p>10 711 857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9:0002025:10767</text:p>
          </table:table-cell>
          <table:table-cell office:value-type="string" table:style-name="ce9">
            <text:p>10 235 775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9:0002025:10768</text:p>
          </table:table-cell>
          <table:table-cell office:value-type="string" table:style-name="ce9">
            <text:p>9 593 063.5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9:0002025:10769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9:0002025:10770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9:0002025:10771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9:0002025:10772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9:0002025:10773</text:p>
          </table:table-cell>
          <table:table-cell office:value-type="string" table:style-name="ce9">
            <text:p>10 783 269.9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9:0002025:10774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9:0002025:10775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9:0002025:10776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9:0002025:10777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9:0002025:10778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9:0002025:10779</text:p>
          </table:table-cell>
          <table:table-cell office:value-type="string" table:style-name="ce9">
            <text:p>9 593 063.5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9:0002025:10780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9:0002025:10781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9:0002025:10782</text:p>
          </table:table-cell>
          <table:table-cell office:value-type="string" table:style-name="ce9">
            <text:p>8 164 815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9:0002025:10783</text:p>
          </table:table-cell>
          <table:table-cell office:value-type="string" table:style-name="ce9">
            <text:p>13 639 765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9:0002025:10784</text:p>
          </table:table-cell>
          <table:table-cell office:value-type="string" table:style-name="ce9">
            <text:p>13 163 682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9:0002025:10785</text:p>
          </table:table-cell>
          <table:table-cell office:value-type="string" table:style-name="ce9">
            <text:p>9 069 372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9:0002025:10786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9:0002025:10787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9:0002025:10788</text:p>
          </table:table-cell>
          <table:table-cell office:value-type="string" table:style-name="ce9">
            <text:p>10 711 857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9:0002025:10789</text:p>
          </table:table-cell>
          <table:table-cell office:value-type="string" table:style-name="ce9">
            <text:p>10 235 775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9:0002025:10790</text:p>
          </table:table-cell>
          <table:table-cell office:value-type="string" table:style-name="ce9">
            <text:p>4 665 609.0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9:0002025:10791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9:0002025:10792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9:0002025:10793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9:0002025:10794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9:0002025:10795</text:p>
          </table:table-cell>
          <table:table-cell office:value-type="string" table:style-name="ce9">
            <text:p>10 783 269.9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9:0002025:10796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9:0002025:10797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9:0002025:10798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9:0002025:10799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9:0002025:10800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9:0002025:10801</text:p>
          </table:table-cell>
          <table:table-cell office:value-type="string" table:style-name="ce9">
            <text:p>10 211 970.9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9:0002025:10802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9:0002025:10803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9:0002025:10804</text:p>
          </table:table-cell>
          <table:table-cell office:value-type="string" table:style-name="ce9">
            <text:p>8 164 815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9:0002025:10805</text:p>
          </table:table-cell>
          <table:table-cell office:value-type="string" table:style-name="ce9">
            <text:p>13 639 765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9:0002025:10806</text:p>
          </table:table-cell>
          <table:table-cell office:value-type="string" table:style-name="ce9">
            <text:p>13 163 682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9:0002025:10807</text:p>
          </table:table-cell>
          <table:table-cell office:value-type="string" table:style-name="ce9">
            <text:p>9 069 372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9:0002025:10808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9:0002025:10809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9:0002025:10810</text:p>
          </table:table-cell>
          <table:table-cell office:value-type="string" table:style-name="ce9">
            <text:p>10 711 857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9:0002025:10811</text:p>
          </table:table-cell>
          <table:table-cell office:value-type="string" table:style-name="ce9">
            <text:p>10 235 775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9:0002025:10812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9:0002025:10813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9:0002025:10814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9:0002025:10815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9:0002025:10816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9:0002025:10817</text:p>
          </table:table-cell>
          <table:table-cell office:value-type="string" table:style-name="ce9">
            <text:p>10 759 465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9:0002025:10818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9:0002025:10819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9:0002025:10820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9:0002025:10821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9:0002025:10822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9:0002025:10823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9:0002025:10824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9:0002025:10825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9:0002025:10826</text:p>
          </table:table-cell>
          <table:table-cell office:value-type="string" table:style-name="ce9">
            <text:p>8 164 815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9:0002025:10827</text:p>
          </table:table-cell>
          <table:table-cell office:value-type="string" table:style-name="ce9">
            <text:p>13 020 85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9:0002025:10828</text:p>
          </table:table-cell>
          <table:table-cell office:value-type="string" table:style-name="ce9">
            <text:p>12 949 445.6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9:0002025:10829</text:p>
          </table:table-cell>
          <table:table-cell office:value-type="string" table:style-name="ce9">
            <text:p>9 069 372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9:0002025:10830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9:0002025:10831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9:0002025:10832</text:p>
          </table:table-cell>
          <table:table-cell office:value-type="string" table:style-name="ce9">
            <text:p>10 664 249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9:0002025:10833</text:p>
          </table:table-cell>
          <table:table-cell office:value-type="string" table:style-name="ce9">
            <text:p>10 235 775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9:0002025:10834</text:p>
          </table:table-cell>
          <table:table-cell office:value-type="string" table:style-name="ce9">
            <text:p>10 783 269.9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9:0002025:10835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9:0002025:10836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9:0002025:10837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9:0002025:10838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9:0002025:10839</text:p>
          </table:table-cell>
          <table:table-cell office:value-type="string" table:style-name="ce9">
            <text:p>10 759 465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9:0002025:10840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9:0002025:10841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9:0002025:10842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9:0002025:10843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9:0002025:10844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9:0002025:9041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9:0002025:9042</text:p>
          </table:table-cell>
          <table:table-cell office:value-type="string" table:style-name="ce9">
            <text:p>9 997 733.7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9:0002025:9043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9:0002025:9044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9:0002025:9045</text:p>
          </table:table-cell>
          <table:table-cell office:value-type="string" table:style-name="ce9">
            <text:p>8 164 815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9:0002025:9046</text:p>
          </table:table-cell>
          <table:table-cell office:value-type="string" table:style-name="ce9">
            <text:p>13 020 85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9:0002025:9047</text:p>
          </table:table-cell>
          <table:table-cell office:value-type="string" table:style-name="ce9">
            <text:p>12 949 445.6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9:0002025:9048</text:p>
          </table:table-cell>
          <table:table-cell office:value-type="string" table:style-name="ce9">
            <text:p>9 069 372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9:0002025:9049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9:0002025:9050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9:0002025:9051</text:p>
          </table:table-cell>
          <table:table-cell office:value-type="string" table:style-name="ce9">
            <text:p>10 664 249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9:0002025:9052</text:p>
          </table:table-cell>
          <table:table-cell office:value-type="string" table:style-name="ce9">
            <text:p>10 235 775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9:0002025:9053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9:0002025:9054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9:0002025:9055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9:0002025:9056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9:0002025:9057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9:0002025:9058</text:p>
          </table:table-cell>
          <table:table-cell office:value-type="string" table:style-name="ce9">
            <text:p>10 759 465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9:0002025:9059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9:0002025:9060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9:0002025:9061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9:0002025:9062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9:0002025:9063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9:0002025:9064</text:p>
          </table:table-cell>
          <table:table-cell office:value-type="string" table:style-name="ce9">
            <text:p>5 284 516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9:0002025:9065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9:0002025:9066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9:0002025:9067</text:p>
          </table:table-cell>
          <table:table-cell office:value-type="string" table:style-name="ce9">
            <text:p>8 164 815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9:0002025:9068</text:p>
          </table:table-cell>
          <table:table-cell office:value-type="string" table:style-name="ce9">
            <text:p>13 020 85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9:0002025:9069</text:p>
          </table:table-cell>
          <table:table-cell office:value-type="string" table:style-name="ce9">
            <text:p>12 949 445.6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9:0002025:9070</text:p>
          </table:table-cell>
          <table:table-cell office:value-type="string" table:style-name="ce9">
            <text:p>9 069 372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9:0002025:9071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9:0002025:9072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9:0002025:9073</text:p>
          </table:table-cell>
          <table:table-cell office:value-type="string" table:style-name="ce9">
            <text:p>10 664 249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9:0002025:9074</text:p>
          </table:table-cell>
          <table:table-cell office:value-type="string" table:style-name="ce9">
            <text:p>10 235 775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9:0002025:9075</text:p>
          </table:table-cell>
          <table:table-cell office:value-type="string" table:style-name="ce9">
            <text:p>5 403 537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9:0002025:9076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9:0002025:9077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9:0002025:9078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9:0002025:9079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9:0002025:9080</text:p>
          </table:table-cell>
          <table:table-cell office:value-type="string" table:style-name="ce9">
            <text:p>10 759 465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9:0002025:9081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9:0002025:9082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9:0002025:9083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9:0002025:9084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9:0002025:9085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9:0002025:9086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9:0002025:9087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9:0002025:9088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9:0002025:9089</text:p>
          </table:table-cell>
          <table:table-cell office:value-type="string" table:style-name="ce9">
            <text:p>8 164 815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9:0002025:9090</text:p>
          </table:table-cell>
          <table:table-cell office:value-type="string" table:style-name="ce9">
            <text:p>13 020 85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9:0002025:9091</text:p>
          </table:table-cell>
          <table:table-cell office:value-type="string" table:style-name="ce9">
            <text:p>12 949 445.6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9:0002025:9092</text:p>
          </table:table-cell>
          <table:table-cell office:value-type="string" table:style-name="ce9">
            <text:p>9 069 372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9:0002025:9093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9:0002025:9094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9:0002025:9095</text:p>
          </table:table-cell>
          <table:table-cell office:value-type="string" table:style-name="ce9">
            <text:p>10 664 249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9:0002025:9096</text:p>
          </table:table-cell>
          <table:table-cell office:value-type="string" table:style-name="ce9">
            <text:p>10 235 775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9:0002025:9097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9:0002025:9098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9:0002025:9099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9:0002025:9100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9:0002025:9101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9:0002025:9102</text:p>
          </table:table-cell>
          <table:table-cell office:value-type="string" table:style-name="ce9">
            <text:p>10 759 465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9:0002025:9103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9:0002025:9104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9:0002025:9105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9:0002025:9106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9:0002025:9107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9:0002025:9108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9:0002025:9109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9:0002025:9110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9:0002025:9111</text:p>
          </table:table-cell>
          <table:table-cell office:value-type="string" table:style-name="ce9">
            <text:p>8 164 815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9:0002025:9112</text:p>
          </table:table-cell>
          <table:table-cell office:value-type="string" table:style-name="ce9">
            <text:p>13 020 85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9:0002025:9113</text:p>
          </table:table-cell>
          <table:table-cell office:value-type="string" table:style-name="ce9">
            <text:p>12 949 445.6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9:0002025:9114</text:p>
          </table:table-cell>
          <table:table-cell office:value-type="string" table:style-name="ce9">
            <text:p>9 069 372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9:0002025:9115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9:0002025:9116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9:0002025:9117</text:p>
          </table:table-cell>
          <table:table-cell office:value-type="string" table:style-name="ce9">
            <text:p>10 664 249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9:0002025:9118</text:p>
          </table:table-cell>
          <table:table-cell office:value-type="string" table:style-name="ce9">
            <text:p>10 235 775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9:0002025:9119</text:p>
          </table:table-cell>
          <table:table-cell office:value-type="string" table:style-name="ce9">
            <text:p>8 426 661.3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9:0002025:9120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9:0002025:9121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9:0002025:9122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9:0002025:9123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9:0002025:9124</text:p>
          </table:table-cell>
          <table:table-cell office:value-type="string" table:style-name="ce9">
            <text:p>10 759 465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9:0002025:9125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9:0002025:9126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9:0002025:9127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9:0002025:9128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9:0002025:9129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9:0002025:9130</text:p>
          </table:table-cell>
          <table:table-cell office:value-type="string" table:style-name="ce9">
            <text:p>13 592 157.0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9:0002025:9131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9:0002025:9132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9:0002025:9133</text:p>
          </table:table-cell>
          <table:table-cell office:value-type="string" table:style-name="ce9">
            <text:p>8 164 815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9:0002025:9134</text:p>
          </table:table-cell>
          <table:table-cell office:value-type="string" table:style-name="ce9">
            <text:p>13 020 85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9:0002025:9135</text:p>
          </table:table-cell>
          <table:table-cell office:value-type="string" table:style-name="ce9">
            <text:p>12 949 445.6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9:0002025:9136</text:p>
          </table:table-cell>
          <table:table-cell office:value-type="string" table:style-name="ce9">
            <text:p>9 069 372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9:0002025:9137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9:0002025:9138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9:0002025:9139</text:p>
          </table:table-cell>
          <table:table-cell office:value-type="string" table:style-name="ce9">
            <text:p>10 664 249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9:0002025:9140</text:p>
          </table:table-cell>
          <table:table-cell office:value-type="string" table:style-name="ce9">
            <text:p>10 235 775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9:0002025:9141</text:p>
          </table:table-cell>
          <table:table-cell office:value-type="string" table:style-name="ce9">
            <text:p>17 043 755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9:0002025:9142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9:0002025:9143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9:0002025:9144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9:0002025:9145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9:0002025:9146</text:p>
          </table:table-cell>
          <table:table-cell office:value-type="string" table:style-name="ce9">
            <text:p>10 759 465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9:0002025:9147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9:0002025:9148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9:0002025:9149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9:0002025:9150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9:0002025:9151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9:0002025:9152</text:p>
          </table:table-cell>
          <table:table-cell office:value-type="string" table:style-name="ce9">
            <text:p>8 402 857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9:0002025:9153</text:p>
          </table:table-cell>
          <table:table-cell office:value-type="string" table:style-name="ce9">
            <text:p>9 664 475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9:0002025:9154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9:0002025:9155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9:0002025:9156</text:p>
          </table:table-cell>
          <table:table-cell office:value-type="string" table:style-name="ce9">
            <text:p>8 164 815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9:0002025:9157</text:p>
          </table:table-cell>
          <table:table-cell office:value-type="string" table:style-name="ce9">
            <text:p>13 020 85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9:0002025:9158</text:p>
          </table:table-cell>
          <table:table-cell office:value-type="string" table:style-name="ce9">
            <text:p>12 949 445.6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9:0002025:9159</text:p>
          </table:table-cell>
          <table:table-cell office:value-type="string" table:style-name="ce9">
            <text:p>9 069 372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9:0002025:9160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9:0002025:9161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9:0002025:9162</text:p>
          </table:table-cell>
          <table:table-cell office:value-type="string" table:style-name="ce9">
            <text:p>10 664 249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9:0002025:9163</text:p>
          </table:table-cell>
          <table:table-cell office:value-type="string" table:style-name="ce9">
            <text:p>10 235 775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9:0002025:9164</text:p>
          </table:table-cell>
          <table:table-cell office:value-type="string" table:style-name="ce9">
            <text:p>9 735 888.3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9:0002025:9165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9:0002025:9166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9:0002025:9167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9:0002025:9168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9:0002025:9169</text:p>
          </table:table-cell>
          <table:table-cell office:value-type="string" table:style-name="ce9">
            <text:p>10 759 465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9:0002025:9170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9:0002025:9171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9:0002025:9172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9:0002025:9173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9:0002025:9174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9:0002025:9175</text:p>
          </table:table-cell>
          <table:table-cell office:value-type="string" table:style-name="ce9">
            <text:p>9 616 867.7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9:0002025:9176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9:0002025:9177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9:0002025:9178</text:p>
          </table:table-cell>
          <table:table-cell office:value-type="string" table:style-name="ce9">
            <text:p>8 164 815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9:0002025:9179</text:p>
          </table:table-cell>
          <table:table-cell office:value-type="string" table:style-name="ce9">
            <text:p>13 020 85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9:0002025:9180</text:p>
          </table:table-cell>
          <table:table-cell office:value-type="string" table:style-name="ce9">
            <text:p>12 949 445.6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9:0002025:9181</text:p>
          </table:table-cell>
          <table:table-cell office:value-type="string" table:style-name="ce9">
            <text:p>9 069 372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9:0002025:9182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9:0002025:9183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9:0002025:9184</text:p>
          </table:table-cell>
          <table:table-cell office:value-type="string" table:style-name="ce9">
            <text:p>10 664 249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9:0002025:9185</text:p>
          </table:table-cell>
          <table:table-cell office:value-type="string" table:style-name="ce9">
            <text:p>10 235 775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9:0002025:9186</text:p>
          </table:table-cell>
          <table:table-cell office:value-type="string" table:style-name="ce9">
            <text:p>9 593 063.5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9:0002025:9187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9:0002025:9188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9:0002025:9189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9:0002025:9190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9:0002025:9191</text:p>
          </table:table-cell>
          <table:table-cell office:value-type="string" table:style-name="ce9">
            <text:p>10 759 465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9:0002025:9192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9:0002025:9193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9:0002025:9194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9:0002025:9195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9:0002025:9196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9:0002025:9197</text:p>
          </table:table-cell>
          <table:table-cell office:value-type="string" table:style-name="ce9">
            <text:p>9 593 063.5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9:0002025:9198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9:0002025:9199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9:0002025:9200</text:p>
          </table:table-cell>
          <table:table-cell office:value-type="string" table:style-name="ce9">
            <text:p>8 164 815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9:0002025:9201</text:p>
          </table:table-cell>
          <table:table-cell office:value-type="string" table:style-name="ce9">
            <text:p>13 020 85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9:0002025:9202</text:p>
          </table:table-cell>
          <table:table-cell office:value-type="string" table:style-name="ce9">
            <text:p>12 949 445.6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9:0002025:9203</text:p>
          </table:table-cell>
          <table:table-cell office:value-type="string" table:style-name="ce9">
            <text:p>9 069 372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9:0002025:9204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9:0002025:9205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9:0002025:9206</text:p>
          </table:table-cell>
          <table:table-cell office:value-type="string" table:style-name="ce9">
            <text:p>10 664 249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9:0002025:9207</text:p>
          </table:table-cell>
          <table:table-cell office:value-type="string" table:style-name="ce9">
            <text:p>10 235 775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9:0002025:9208</text:p>
          </table:table-cell>
          <table:table-cell office:value-type="string" table:style-name="ce9">
            <text:p>4 641 804.9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9:0002025:9209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9:0002025:9210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9:0002025:9211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9:0002025:9212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9:0002025:9213</text:p>
          </table:table-cell>
          <table:table-cell office:value-type="string" table:style-name="ce9">
            <text:p>10 759 465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9:0002025:9214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9:0002025:9215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9:0002025:9216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9:0002025:9217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9:0002025:9218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9:0002025:9219</text:p>
          </table:table-cell>
          <table:table-cell office:value-type="string" table:style-name="ce9">
            <text:p>10 211 970.9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9:0002025:9220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9:0002025:9221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9:0002025:9222</text:p>
          </table:table-cell>
          <table:table-cell office:value-type="string" table:style-name="ce9">
            <text:p>8 164 815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9:0002025:9223</text:p>
          </table:table-cell>
          <table:table-cell office:value-type="string" table:style-name="ce9">
            <text:p>13 020 85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9:0002025:9224</text:p>
          </table:table-cell>
          <table:table-cell office:value-type="string" table:style-name="ce9">
            <text:p>12 949 445.6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9:0002025:9225</text:p>
          </table:table-cell>
          <table:table-cell office:value-type="string" table:style-name="ce9">
            <text:p>9 069 372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9:0002025:9226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9:0002025:9227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9:0002025:9228</text:p>
          </table:table-cell>
          <table:table-cell office:value-type="string" table:style-name="ce9">
            <text:p>10 664 249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9:0002025:9229</text:p>
          </table:table-cell>
          <table:table-cell office:value-type="string" table:style-name="ce9">
            <text:p>10 235 775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9:0002025:9230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9:0002025:9231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9:0002025:9232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9:0002025:9233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9:0002025:9234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9:0002025:9235</text:p>
          </table:table-cell>
          <table:table-cell office:value-type="string" table:style-name="ce9">
            <text:p>10 759 465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9:0002025:9236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9:0002025:9237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9:0002025:9238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9:0002025:9239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9:0002025:9240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9:0002025:9241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9:0002025:9242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9:0002025:9243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9:0002025:9244</text:p>
          </table:table-cell>
          <table:table-cell office:value-type="string" table:style-name="ce9">
            <text:p>8 164 815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9:0002025:9245</text:p>
          </table:table-cell>
          <table:table-cell office:value-type="string" table:style-name="ce9">
            <text:p>13 020 85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9:0002025:9246</text:p>
          </table:table-cell>
          <table:table-cell office:value-type="string" table:style-name="ce9">
            <text:p>12 949 445.6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9:0002025:9247</text:p>
          </table:table-cell>
          <table:table-cell office:value-type="string" table:style-name="ce9">
            <text:p>9 069 372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9:0002025:9248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9:0002025:9249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9:0002025:9250</text:p>
          </table:table-cell>
          <table:table-cell office:value-type="string" table:style-name="ce9">
            <text:p>10 664 249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9:0002025:9251</text:p>
          </table:table-cell>
          <table:table-cell office:value-type="string" table:style-name="ce9">
            <text:p>10 235 775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9:0002025:9252</text:p>
          </table:table-cell>
          <table:table-cell office:value-type="string" table:style-name="ce9">
            <text:p>10 783 269.9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9:0002025:9253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9:0002025:9254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9:0002025:9255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9:0002025:9256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9:0002025:9257</text:p>
          </table:table-cell>
          <table:table-cell office:value-type="string" table:style-name="ce9">
            <text:p>10 759 465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9:0002025:9258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9:0002025:9259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9:0002025:9260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9:0002025:9261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9:0002025:9262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9:0002025:9263</text:p>
          </table:table-cell>
          <table:table-cell office:value-type="string" table:style-name="ce9">
            <text:p>26 755 839.8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9:0002025:9264</text:p>
          </table:table-cell>
          <table:table-cell office:value-type="string" table:style-name="ce9">
            <text:p>9 997 733.7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9:0002025:9265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9:0002025:9266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9:0002025:9267</text:p>
          </table:table-cell>
          <table:table-cell office:value-type="string" table:style-name="ce9">
            <text:p>8 164 815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9:0002025:9268</text:p>
          </table:table-cell>
          <table:table-cell office:value-type="string" table:style-name="ce9">
            <text:p>13 020 85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9:0002025:9269</text:p>
          </table:table-cell>
          <table:table-cell office:value-type="string" table:style-name="ce9">
            <text:p>12 949 445.6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9:0002025:9270</text:p>
          </table:table-cell>
          <table:table-cell office:value-type="string" table:style-name="ce9">
            <text:p>9 069 372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9:0002025:9271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9:0002025:9272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9:0002025:9273</text:p>
          </table:table-cell>
          <table:table-cell office:value-type="string" table:style-name="ce9">
            <text:p>10 664 249.3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9:0002025:9274</text:p>
          </table:table-cell>
          <table:table-cell office:value-type="string" table:style-name="ce9">
            <text:p>10 235 775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9:0002025:9275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9:0002025:9276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9:0002025:9277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9:0002025:9278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9:0002025:9279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9:0002025:9280</text:p>
          </table:table-cell>
          <table:table-cell office:value-type="string" table:style-name="ce9">
            <text:p>10 354 795.6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9:0002025:9281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9:0002025:9282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9:0002025:9283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9:0002025:9284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9:0002025:9285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9:0002025:9286</text:p>
          </table:table-cell>
          <table:table-cell office:value-type="string" table:style-name="ce9">
            <text:p>5 284 516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9:0002025:9287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9:0002025:9288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9:0002025:9289</text:p>
          </table:table-cell>
          <table:table-cell office:value-type="string" table:style-name="ce9">
            <text:p>8 141 011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9:0002025:9290</text:p>
          </table:table-cell>
          <table:table-cell office:value-type="string" table:style-name="ce9">
            <text:p>13 020 85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9:0002025:9291</text:p>
          </table:table-cell>
          <table:table-cell office:value-type="string" table:style-name="ce9">
            <text:p>12 949 445.6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9:0002025:9292</text:p>
          </table:table-cell>
          <table:table-cell office:value-type="string" table:style-name="ce9">
            <text:p>9 093 176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9:0002025:9293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9:0002025:9294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9:0002025:9295</text:p>
          </table:table-cell>
          <table:table-cell office:value-type="string" table:style-name="ce9">
            <text:p>10 711 857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9:0002025:9296</text:p>
          </table:table-cell>
          <table:table-cell office:value-type="string" table:style-name="ce9">
            <text:p>10 235 775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9:0002025:9297</text:p>
          </table:table-cell>
          <table:table-cell office:value-type="string" table:style-name="ce9">
            <text:p>5 403 537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9:0002025:9298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9:0002025:9299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9:0002025:9300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9:0002025:9301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9:0002025:9302</text:p>
          </table:table-cell>
          <table:table-cell office:value-type="string" table:style-name="ce9">
            <text:p>10 354 795.6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9:0002025:9303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9:0002025:9304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9:0002025:9305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9:0002025:9306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9:0002025:9307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9:0002025:9308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9:0002025:9309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9:0002025:9310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9:0002025:9311</text:p>
          </table:table-cell>
          <table:table-cell office:value-type="string" table:style-name="ce9">
            <text:p>8 141 011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9:0002025:9312</text:p>
          </table:table-cell>
          <table:table-cell office:value-type="string" table:style-name="ce9">
            <text:p>13 020 85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9:0002025:9313</text:p>
          </table:table-cell>
          <table:table-cell office:value-type="string" table:style-name="ce9">
            <text:p>12 949 445.6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9:0002025:9314</text:p>
          </table:table-cell>
          <table:table-cell office:value-type="string" table:style-name="ce9">
            <text:p>9 093 176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9:0002025:9315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9:0002025:9316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9:0002025:9317</text:p>
          </table:table-cell>
          <table:table-cell office:value-type="string" table:style-name="ce9">
            <text:p>10 711 857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9:0002025:9318</text:p>
          </table:table-cell>
          <table:table-cell office:value-type="string" table:style-name="ce9">
            <text:p>10 235 775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9:0002025:9319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9:0002025:9320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9:0002025:9321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9:0002025:9322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9:0002025:9323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9:0002025:9324</text:p>
          </table:table-cell>
          <table:table-cell office:value-type="string" table:style-name="ce9">
            <text:p>10 354 795.6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9:0002025:9325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9:0002025:9326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9:0002025:9327</text:p>
          </table:table-cell>
          <table:table-cell office:value-type="string" table:style-name="ce9">
            <text:p>10 426 208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9:0002025:9328</text:p>
          </table:table-cell>
          <table:table-cell office:value-type="string" table:style-name="ce9">
            <text:p>5 332 124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9:0002025:9329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9:0002025:9330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9:0002025:9331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9:0002025:9332</text:p>
          </table:table-cell>
          <table:table-cell office:value-type="string" table:style-name="ce9">
            <text:p>10 307 187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9:0002025:9333</text:p>
          </table:table-cell>
          <table:table-cell office:value-type="string" table:style-name="ce9">
            <text:p>8 141 011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9:0002025:9334</text:p>
          </table:table-cell>
          <table:table-cell office:value-type="string" table:style-name="ce9">
            <text:p>13 020 85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9:0002025:9335</text:p>
          </table:table-cell>
          <table:table-cell office:value-type="string" table:style-name="ce9">
            <text:p>12 949 445.6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9:0002025:9336</text:p>
          </table:table-cell>
          <table:table-cell office:value-type="string" table:style-name="ce9">
            <text:p>9 093 176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9:0002025:9337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9:0002025:9338</text:p>
          </table:table-cell>
          <table:table-cell office:value-type="string" table:style-name="ce9">
            <text:p>11 187 94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9:0002025:9339</text:p>
          </table:table-cell>
          <table:table-cell office:value-type="string" table:style-name="ce9">
            <text:p>10 711 857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9:0002025:9340</text:p>
          </table:table-cell>
          <table:table-cell office:value-type="string" table:style-name="ce9">
            <text:p>10 235 775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9:0002025:9341</text:p>
          </table:table-cell>
          <table:table-cell office:value-type="string" table:style-name="ce9">
            <text:p>8 426 661.3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9:0002025:9342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9:0002025:9343</text:p>
          </table:table-cell>
          <table:table-cell office:value-type="string" table:style-name="ce9">
            <text:p>10 378 599.8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9:0002025:9344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9:0002025:9345</text:p>
          </table:table-cell>
          <table:table-cell office:value-type="string" table:style-name="ce9">
            <text:p>9 634 552.2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9:0002025:9346</text:p>
          </table:table-cell>
          <table:table-cell office:value-type="string" table:style-name="ce9">
            <text:p>6 457 044.8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9:0002025:9347</text:p>
          </table:table-cell>
          <table:table-cell office:value-type="string" table:style-name="ce9">
            <text:p>3 483 597.5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9:0002025:9348</text:p>
          </table:table-cell>
          <table:table-cell office:value-type="string" table:style-name="ce9">
            <text:p>8 111 389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9:0002025:9349</text:p>
          </table:table-cell>
          <table:table-cell office:value-type="string" table:style-name="ce9">
            <text:p>9 160 841.2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9:0002025:9350</text:p>
          </table:table-cell>
          <table:table-cell office:value-type="string" table:style-name="ce9">
            <text:p>4 591 352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9:0002025:9351</text:p>
          </table:table-cell>
          <table:table-cell office:value-type="string" table:style-name="ce9">
            <text:p>5 910 455.2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9:0002025:9352</text:p>
          </table:table-cell>
          <table:table-cell office:value-type="string" table:style-name="ce9">
            <text:p>13 592 157.0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9:0002025:9353</text:p>
          </table:table-cell>
          <table:table-cell office:value-type="string" table:style-name="ce9">
            <text:p>5 356 577.8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9:0002025:9354</text:p>
          </table:table-cell>
          <table:table-cell office:value-type="string" table:style-name="ce9">
            <text:p>6 092 651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9:0002025:9355</text:p>
          </table:table-cell>
          <table:table-cell office:value-type="string" table:style-name="ce9">
            <text:p>7 980 207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9:0002025:9356</text:p>
          </table:table-cell>
          <table:table-cell office:value-type="string" table:style-name="ce9">
            <text:p>9 459 643.5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9:0002025:9357</text:p>
          </table:table-cell>
          <table:table-cell office:value-type="string" table:style-name="ce9">
            <text:p>11 631 426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9:0002025:9358</text:p>
          </table:table-cell>
          <table:table-cell office:value-type="string" table:style-name="ce9">
            <text:p>9 408 628.5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9:0002025:9359</text:p>
          </table:table-cell>
          <table:table-cell office:value-type="string" table:style-name="ce9">
            <text:p>6 289 424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9:0002025:9360</text:p>
          </table:table-cell>
          <table:table-cell office:value-type="string" table:style-name="ce9">
            <text:p>7 870 889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9:0002025:9361</text:p>
          </table:table-cell>
          <table:table-cell office:value-type="string" table:style-name="ce9">
            <text:p>969 285.5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9:0002025:9362</text:p>
          </table:table-cell>
          <table:table-cell office:value-type="string" table:style-name="ce9">
            <text:p>619 468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9:0002025:9363</text:p>
          </table:table-cell>
          <table:table-cell office:value-type="string" table:style-name="ce9">
            <text:p>17 043 755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9:0002025:9364</text:p>
          </table:table-cell>
          <table:table-cell office:value-type="string" table:style-name="ce9">
            <text:p>619 468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9:0002025:9365</text:p>
          </table:table-cell>
          <table:table-cell office:value-type="string" table:style-name="ce9">
            <text:p>961 997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9:0002025:9366</text:p>
          </table:table-cell>
          <table:table-cell office:value-type="string" table:style-name="ce9">
            <text:p>619 468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9:0002025:9367</text:p>
          </table:table-cell>
          <table:table-cell office:value-type="string" table:style-name="ce9">
            <text:p>619 468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9:0002025:9368</text:p>
          </table:table-cell>
          <table:table-cell office:value-type="string" table:style-name="ce9">
            <text:p>3 111 916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9:0002025:9369</text:p>
          </table:table-cell>
          <table:table-cell office:value-type="string" table:style-name="ce9">
            <text:p>262 363.0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9:0002025:9370</text:p>
          </table:table-cell>
          <table:table-cell office:value-type="string" table:style-name="ce9">
            <text:p>262 363.0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9:0002025:9371</text:p>
          </table:table-cell>
          <table:table-cell office:value-type="string" table:style-name="ce9">
            <text:p>262 363.0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9:0002025:9372</text:p>
          </table:table-cell>
          <table:table-cell office:value-type="string" table:style-name="ce9">
            <text:p>218 635.8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9:0002025:9373</text:p>
          </table:table-cell>
          <table:table-cell office:value-type="string" table:style-name="ce9">
            <text:p>247 787.2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9:0002025:9374</text:p>
          </table:table-cell>
          <table:table-cell office:value-type="string" table:style-name="ce9">
            <text:p>7 355 475.5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9:0002025:9375</text:p>
          </table:table-cell>
          <table:table-cell office:value-type="string" table:style-name="ce9">
            <text:p>9 664 475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9:0002025:9376</text:p>
          </table:table-cell>
          <table:table-cell office:value-type="string" table:style-name="ce9">
            <text:p>247 787.2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9:0002025:9377</text:p>
          </table:table-cell>
          <table:table-cell office:value-type="string" table:style-name="ce9">
            <text:p>247 787.2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9:0002025:9378</text:p>
          </table:table-cell>
          <table:table-cell office:value-type="string" table:style-name="ce9">
            <text:p>233 211.5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9:0002025:9379</text:p>
          </table:table-cell>
          <table:table-cell office:value-type="string" table:style-name="ce9">
            <text:p>196 772.2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9:0002025:9380</text:p>
          </table:table-cell>
          <table:table-cell office:value-type="string" table:style-name="ce9">
            <text:p>262 363.0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9:0002025:9381</text:p>
          </table:table-cell>
          <table:table-cell office:value-type="string" table:style-name="ce9">
            <text:p>167 620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9:0002025:9382</text:p>
          </table:table-cell>
          <table:table-cell office:value-type="string" table:style-name="ce9">
            <text:p>364 393.0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9:0002025:9383</text:p>
          </table:table-cell>
          <table:table-cell office:value-type="string" table:style-name="ce9">
            <text:p>298 802.3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9:0002025:9384</text:p>
          </table:table-cell>
          <table:table-cell office:value-type="string" table:style-name="ce9">
            <text:p>255 075.1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9:0002025:9385</text:p>
          </table:table-cell>
          <table:table-cell office:value-type="string" table:style-name="ce9">
            <text:p>225 923.6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9:0002025:9386</text:p>
          </table:table-cell>
          <table:table-cell office:value-type="string" table:style-name="ce9">
            <text:p>9 735 888.3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9:0002025:9387</text:p>
          </table:table-cell>
          <table:table-cell office:value-type="string" table:style-name="ce9">
            <text:p>276 938.7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9:0002025:9388</text:p>
          </table:table-cell>
          <table:table-cell office:value-type="string" table:style-name="ce9">
            <text:p>218 635.8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9:0002025:9389</text:p>
          </table:table-cell>
          <table:table-cell office:value-type="string" table:style-name="ce9">
            <text:p>218 635.8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9:0002025:9390</text:p>
          </table:table-cell>
          <table:table-cell office:value-type="string" table:style-name="ce9">
            <text:p>233 211.5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9:0002025:9391</text:p>
          </table:table-cell>
          <table:table-cell office:value-type="string" table:style-name="ce9">
            <text:p>233 211.5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9:0002025:9392</text:p>
          </table:table-cell>
          <table:table-cell office:value-type="string" table:style-name="ce9">
            <text:p>240 499.4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9:0002025:9393</text:p>
          </table:table-cell>
          <table:table-cell office:value-type="string" table:style-name="ce9">
            <text:p>218 635.8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9:0002025:9394</text:p>
          </table:table-cell>
          <table:table-cell office:value-type="string" table:style-name="ce9">
            <text:p>204 060.1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9:0002025:9395</text:p>
          </table:table-cell>
          <table:table-cell office:value-type="string" table:style-name="ce9">
            <text:p>211 347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9:0002025:9396</text:p>
          </table:table-cell>
          <table:table-cell office:value-type="string" table:style-name="ce9">
            <text:p>597 604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9:0002025:9397</text:p>
          </table:table-cell>
          <table:table-cell office:value-type="string" table:style-name="ce9">
            <text:p>9 616 867.7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9:0002025:9398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9:0002025:9399</text:p>
          </table:table-cell>
          <table:table-cell office:value-type="string" table:style-name="ce9">
            <text:p>393 544.4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9:0002025:9400</text:p>
          </table:table-cell>
          <table:table-cell office:value-type="string" table:style-name="ce9">
            <text:p>196 772.2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9:0002025:9401</text:p>
          </table:table-cell>
          <table:table-cell office:value-type="string" table:style-name="ce9">
            <text:p>269 650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9:0002025:9402</text:p>
          </table:table-cell>
          <table:table-cell office:value-type="string" table:style-name="ce9">
            <text:p>153 045.0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9:0002025:9403</text:p>
          </table:table-cell>
          <table:table-cell office:value-type="string" table:style-name="ce9">
            <text:p>160 332.9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9:0002025:9404</text:p>
          </table:table-cell>
          <table:table-cell office:value-type="string" table:style-name="ce9">
            <text:p>291 514.4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9:0002025:9405</text:p>
          </table:table-cell>
          <table:table-cell office:value-type="string" table:style-name="ce9">
            <text:p>480 998.8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9:0002025:9406</text:p>
          </table:table-cell>
          <table:table-cell office:value-type="string" table:style-name="ce9">
            <text:p>349 817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9:0002025:9407</text:p>
          </table:table-cell>
          <table:table-cell office:value-type="string" table:style-name="ce9">
            <text:p>189 484.3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9:0002025:9408</text:p>
          </table:table-cell>
          <table:table-cell office:value-type="string" table:style-name="ce9">
            <text:p>9 593 063.5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9:0002025:9409</text:p>
          </table:table-cell>
          <table:table-cell office:value-type="string" table:style-name="ce9">
            <text:p>189 484.3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9:0002025:9410</text:p>
          </table:table-cell>
          <table:table-cell office:value-type="string" table:style-name="ce9">
            <text:p>233 211.5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9:0002025:9411</text:p>
          </table:table-cell>
          <table:table-cell office:value-type="string" table:style-name="ce9">
            <text:p>211 347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9:0002025:9412</text:p>
          </table:table-cell>
          <table:table-cell office:value-type="string" table:style-name="ce9">
            <text:p>225 923.6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9:0002025:9413</text:p>
          </table:table-cell>
          <table:table-cell office:value-type="string" table:style-name="ce9">
            <text:p>225 923.6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9:0002025:9414</text:p>
          </table:table-cell>
          <table:table-cell office:value-type="string" table:style-name="ce9">
            <text:p>225 923.6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9:0002025:9415</text:p>
          </table:table-cell>
          <table:table-cell office:value-type="string" table:style-name="ce9">
            <text:p>284 226.5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9:0002025:9416</text:p>
          </table:table-cell>
          <table:table-cell office:value-type="string" table:style-name="ce9">
            <text:p>218 635.8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9:0002025:9417</text:p>
          </table:table-cell>
          <table:table-cell office:value-type="string" table:style-name="ce9">
            <text:p>211 347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9:0002025:9418</text:p>
          </table:table-cell>
          <table:table-cell office:value-type="string" table:style-name="ce9">
            <text:p>211 347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9:0002025:9419</text:p>
          </table:table-cell>
          <table:table-cell office:value-type="string" table:style-name="ce9">
            <text:p>9 593 063.5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9:0002025:9420</text:p>
          </table:table-cell>
          <table:table-cell office:value-type="string" table:style-name="ce9">
            <text:p>211 347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9:0002025:9421</text:p>
          </table:table-cell>
          <table:table-cell office:value-type="string" table:style-name="ce9">
            <text:p>247 787.2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9:0002025:9422</text:p>
          </table:table-cell>
          <table:table-cell office:value-type="string" table:style-name="ce9">
            <text:p>233 211.5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9:0002025:9423</text:p>
          </table:table-cell>
          <table:table-cell office:value-type="string" table:style-name="ce9">
            <text:p>357 105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9:0002025:9424</text:p>
          </table:table-cell>
          <table:table-cell office:value-type="string" table:style-name="ce9">
            <text:p>233 211.5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9:0002025:9425</text:p>
          </table:table-cell>
          <table:table-cell office:value-type="string" table:style-name="ce9">
            <text:p>306 090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9:0002025:9426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9:0002025:9427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9:0002025:9428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9:0002025:9429</text:p>
          </table:table-cell>
          <table:table-cell office:value-type="string" table:style-name="ce9">
            <text:p>327 953.7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9:0002025:9430</text:p>
          </table:table-cell>
          <table:table-cell office:value-type="string" table:style-name="ce9">
            <text:p>4 641 804.9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9:0002025:9431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9:0002025:9432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9:0002025:9433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9:0002025:9434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9:0002025:9435</text:p>
          </table:table-cell>
          <table:table-cell office:value-type="string" table:style-name="ce9">
            <text:p>349 817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9:0002025:9436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9:0002025:9437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9:0002025:9438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9:0002025:9439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9:0002025:9440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9:0002025:9441</text:p>
          </table:table-cell>
          <table:table-cell office:value-type="string" table:style-name="ce9">
            <text:p>10 211 970.9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9:0002025:9442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9:0002025:9443</text:p>
          </table:table-cell>
          <table:table-cell office:value-type="string" table:style-name="ce9">
            <text:p>327 953.7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9:0002025:9444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9:0002025:9445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9:0002025:9446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9:0002025:9447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9:0002025:9448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9:0002025:9449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9:0002025:9450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9:0002025:9451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9:0002025:9452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9:0002025:9453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9:0002025:9454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9:0002025:9455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9:0002025:9456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9:0002025:9457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9:0002025:9458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9:0002025:9459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9:0002025:9460</text:p>
          </table:table-cell>
          <table:table-cell office:value-type="string" table:style-name="ce9">
            <text:p>327 953.7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9:0002025:9461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9:0002025:9462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9:0002025:9463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9:0002025:9464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9:0002025:9465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9:0002025:9466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9:0002025:9467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9:0002025:9468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9:0002025:9469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9:0002025:9470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9:0002025:9471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9:0002025:9472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9:0002025:9473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9:0002025:9474</text:p>
          </table:table-cell>
          <table:table-cell office:value-type="string" table:style-name="ce9">
            <text:p>10 783 269.9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9:0002025:9475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9:0002025:9476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9:0002025:9477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9:0002025:9478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9:0002025:9479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9:0002025:9480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9:0002025:9481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9:0002025:9482</text:p>
          </table:table-cell>
          <table:table-cell office:value-type="string" table:style-name="ce9">
            <text:p>327 953.7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9:0002025:9483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9:0002025:9484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9:0002025:9485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9:0002025:9486</text:p>
          </table:table-cell>
          <table:table-cell office:value-type="string" table:style-name="ce9">
            <text:p>9 997 733.7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9:0002025:9487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9:0002025:9488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9:0002025:9489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9:0002025:9490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9:0002025:9491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9:0002025:9492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9:0002025:9493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9:0002025:9494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9:0002025:9495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9:0002025:9496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9:0002025:9497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9:0002025:9498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9:0002025:9499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9:0002025:9500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9:0002025:9501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9:0002025:9502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9:0002025:9503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9:0002025:9504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9:0002025:9505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9:0002025:9506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9:0002025:9507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9:0002025:9508</text:p>
          </table:table-cell>
          <table:table-cell office:value-type="string" table:style-name="ce9">
            <text:p>5 284 516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9:0002025:9509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9:0002025:9510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9:0002025:9511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9:0002025:9512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9:0002025:9513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9:0002025:9514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9:0002025:9515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9:0002025:9516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9:0002025:9517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9:0002025:9518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9:0002025:9519</text:p>
          </table:table-cell>
          <table:table-cell office:value-type="string" table:style-name="ce9">
            <text:p>5 403 537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9:0002025:9520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9:0002025:9521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9:0002025:9522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9:0002025:9523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9:0002025:9524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9:0002025:9525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9:0002025:9526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9:0002025:9527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9:0002025:9528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9:0002025:9529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9:0002025:9530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9:0002025:9531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9:0002025:9532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9:0002025:9533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9:0002025:9534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9:0002025:9535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9:0002025:9536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9:0002025:9537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9:0002025:9538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9:0002025:9539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9:0002025:9540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9:0002025:9541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9:0002025:9542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9:0002025:9543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9:0002025:9544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9:0002025:9545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9:0002025:9546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9:0002025:9547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9:0002025:9548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9:0002025:9549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9:0002025:9550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9:0002025:9551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9:0002025:9552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9:0002025:9553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9:0002025:9554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9:0002025:9555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9:0002025:9556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9:0002025:9557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9:0002025:9558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9:0002025:9559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9:0002025:9560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9:0002025:9561</text:p>
          </table:table-cell>
          <table:table-cell office:value-type="string" table:style-name="ce9">
            <text:p>204 060.1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9:0002025:9562</text:p>
          </table:table-cell>
          <table:table-cell office:value-type="string" table:style-name="ce9">
            <text:p>204 060.1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9:0002025:9563</text:p>
          </table:table-cell>
          <table:table-cell office:value-type="string" table:style-name="ce9">
            <text:p>8 426 661.3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9:0002025:9564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9:0002025:9565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9:0002025:9566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9:0002025:9567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9:0002025:9568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9:0002025:9569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9:0002025:9570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9:0002025:9571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9:0002025:9572</text:p>
          </table:table-cell>
          <table:table-cell office:value-type="string" table:style-name="ce9">
            <text:p>327 953.7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9:0002025:9573</text:p>
          </table:table-cell>
          <table:table-cell office:value-type="string" table:style-name="ce9">
            <text:p>335 241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9:0002025:9574</text:p>
          </table:table-cell>
          <table:table-cell office:value-type="string" table:style-name="ce9">
            <text:p>13 592 157.0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9:0002025:9575</text:p>
          </table:table-cell>
          <table:table-cell office:value-type="string" table:style-name="ce9">
            <text:p>123 893.6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9:0002025:9576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9:0002025:9577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9:0002025:9578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9:0002025:9579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9:0002025:9580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9:0002025:9581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9:0002025:9582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9:0002025:9583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9:0002025:9584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9:0002025:9585</text:p>
          </table:table-cell>
          <table:table-cell office:value-type="string" table:style-name="ce9">
            <text:p>17 043 755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9:0002025:9586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9:0002025:9587</text:p>
          </table:table-cell>
          <table:table-cell office:value-type="string" table:style-name="ce9">
            <text:p>327 953.7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9:0002025:9588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9:0002025:9589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9:0002025:9590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9:0002025:9591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9:0002025:9592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9:0002025:9593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9:0002025:9594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9:0002025:9595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9:0002025:9596</text:p>
          </table:table-cell>
          <table:table-cell office:value-type="string" table:style-name="ce9">
            <text:p>11 330 764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9:0002025:9597</text:p>
          </table:table-cell>
          <table:table-cell office:value-type="string" table:style-name="ce9">
            <text:p>9 664 475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9:0002025:9598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9:0002025:9599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9:0002025:9600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9:0002025:9601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9:0002025:9602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9:0002025:9603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9:0002025:9604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9:0002025:9605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9:0002025:9606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9:0002025:9607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9:0002025:9608</text:p>
          </table:table-cell>
          <table:table-cell office:value-type="string" table:style-name="ce9">
            <text:p>9 735 888.3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9:0002025:9609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9:0002025:9610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9:0002025:9611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9:0002025:9612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9:0002025:9613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9:0002025:9614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9:0002025:9615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9:0002025:9616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9:0002025:9617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9:0002025:9618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9:0002025:9619</text:p>
          </table:table-cell>
          <table:table-cell office:value-type="string" table:style-name="ce9">
            <text:p>9 616 867.7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9:0002025:9620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9:0002025:9621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9:0002025:9622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9:0002025:9623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9:0002025:9624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9:0002025:9625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9:0002025:9626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9:0002025:9627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9:0002025:9628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9:0002025:9629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9:0002025:9630</text:p>
          </table:table-cell>
          <table:table-cell office:value-type="string" table:style-name="ce9">
            <text:p>9 593 063.5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9:0002025:9631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9:0002025:9632</text:p>
          </table:table-cell>
          <table:table-cell office:value-type="string" table:style-name="ce9">
            <text:p>327 953.7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9:0002025:9633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9:0002025:9634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9:0002025:9635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9:0002025:9636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9:0002025:9637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9:0002025:9638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9:0002025:9639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9:0002025:9640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9:0002025:9641</text:p>
          </table:table-cell>
          <table:table-cell office:value-type="string" table:style-name="ce9">
            <text:p>9 593 063.5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9:0002025:9642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9:0002025:9643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9:0002025:9644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9:0002025:9645</text:p>
          </table:table-cell>
          <table:table-cell office:value-type="string" table:style-name="ce9">
            <text:p>327 953.7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9:0002025:9646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9:0002025:9647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9:0002025:9648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9:0002025:9649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9:0002025:9650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9:0002025:9651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9:0002025:9652</text:p>
          </table:table-cell>
          <table:table-cell office:value-type="string" table:style-name="ce9">
            <text:p>4 641 804.9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9:0002025:9653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9:0002025:9654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9:0002025:9655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9:0002025:9656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9:0002025:9657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9:0002025:9658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9:0002025:9659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9:0002025:9660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9:0002025:9661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9:0002025:9662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9:0002025:9663</text:p>
          </table:table-cell>
          <table:table-cell office:value-type="string" table:style-name="ce9">
            <text:p>10 211 970.9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9:0002025:9664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9:0002025:9665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9:0002025:9666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9:0002025:9667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9:0002025:9668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9:0002025:9669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9:0002025:9670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9:0002025:9671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9:0002025:9672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9:0002025:9673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9:0002025:9674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9:0002025:9675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9:0002025:9676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9:0002025:9677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9:0002025:9678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9:0002025:9679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9:0002025:9680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9:0002025:9681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9:0002025:9682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9:0002025:9683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9:0002025:9684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9:0002025:9685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9:0002025:9686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9:0002025:9687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9:0002025:9688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9:0002025:9689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9:0002025:9690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9:0002025:9691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9:0002025:9692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9:0002025:9693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9:0002025:9694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9:0002025:9695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9:0002025:9696</text:p>
          </table:table-cell>
          <table:table-cell office:value-type="string" table:style-name="ce9">
            <text:p>10 783 269.9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9:0002025:9697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9:0002025:9698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9:0002025:9699</text:p>
          </table:table-cell>
          <table:table-cell office:value-type="string" table:style-name="ce9">
            <text:p>313 378.0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9:0002025:9700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9:0002025:9701</text:p>
          </table:table-cell>
          <table:table-cell office:value-type="string" table:style-name="ce9">
            <text:p>211 347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9:0002025:9702</text:p>
          </table:table-cell>
          <table:table-cell office:value-type="string" table:style-name="ce9">
            <text:p>218 635.8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09:0002025:9703</text:p>
          </table:table-cell>
          <table:table-cell office:value-type="string" table:style-name="ce9">
            <text:p>320 665.8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09:0002025:9704</text:p>
          </table:table-cell>
          <table:table-cell office:value-type="string" table:style-name="ce9">
            <text:p>5 239 972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09:0002025:9705</text:p>
          </table:table-cell>
          <table:table-cell office:value-type="string" table:style-name="ce9">
            <text:p>3 811 551.3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09:0002025:9706</text:p>
          </table:table-cell>
          <table:table-cell office:value-type="string" table:style-name="ce9">
            <text:p>889 119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09:0002025:9707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09:0002025:9708</text:p>
          </table:table-cell>
          <table:table-cell office:value-type="string" table:style-name="ce9">
            <text:p>9 997 733.7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09:0002025:9709</text:p>
          </table:table-cell>
          <table:table-cell office:value-type="string" table:style-name="ce9">
            <text:p>2 222 797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09:0002025:9710</text:p>
          </table:table-cell>
          <table:table-cell office:value-type="string" table:style-name="ce9">
            <text:p>2 397 706.2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09:0002025:9711</text:p>
          </table:table-cell>
          <table:table-cell office:value-type="string" table:style-name="ce9">
            <text:p>1 020 30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09:0002025:9712</text:p>
          </table:table-cell>
          <table:table-cell office:value-type="string" table:style-name="ce9">
            <text:p>1 260 799.9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09:0002025:9713</text:p>
          </table:table-cell>
          <table:table-cell office:value-type="string" table:style-name="ce9">
            <text:p>976 573.3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09:0002025:9714</text:p>
          </table:table-cell>
          <table:table-cell office:value-type="string" table:style-name="ce9">
            <text:p>3 483 597.5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09:0002025:9715</text:p>
          </table:table-cell>
          <table:table-cell office:value-type="string" table:style-name="ce9">
            <text:p>211 347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09:0002025:9716</text:p>
          </table:table-cell>
          <table:table-cell office:value-type="string" table:style-name="ce9">
            <text:p>11 529 396.1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09:0002025:9717</text:p>
          </table:table-cell>
          <table:table-cell office:value-type="string" table:style-name="ce9">
            <text:p>15 552 295.3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09:0002025:9718</text:p>
          </table:table-cell>
          <table:table-cell office:value-type="string" table:style-name="ce9">
            <text:p>969 285.5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09:0002025:9719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09:0002025:9720</text:p>
          </table:table-cell>
          <table:table-cell office:value-type="string" table:style-name="ce9">
            <text:p>1 253 512.0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09:0002025:9721</text:p>
          </table:table-cell>
          <table:table-cell office:value-type="string" table:style-name="ce9">
            <text:p>969 285.5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09:0002025:9722</text:p>
          </table:table-cell>
          <table:table-cell office:value-type="string" table:style-name="ce9">
            <text:p>488 286.6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09:0002025:9723</text:p>
          </table:table-cell>
          <table:table-cell office:value-type="string" table:style-name="ce9">
            <text:p>532 013.8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09:0002025:9724</text:p>
          </table:table-cell>
          <table:table-cell office:value-type="string" table:style-name="ce9">
            <text:p>1 537 738.6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09:0002025:9725</text:p>
          </table:table-cell>
          <table:table-cell office:value-type="string" table:style-name="ce9">
            <text:p>714 210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09:0002025:9726</text:p>
          </table:table-cell>
          <table:table-cell office:value-type="string" table:style-name="ce9">
            <text:p>1 275 375.6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09:0002025:9727</text:p>
          </table:table-cell>
          <table:table-cell office:value-type="string" table:style-name="ce9">
            <text:p>692 346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09:0002025:9728</text:p>
          </table:table-cell>
          <table:table-cell office:value-type="string" table:style-name="ce9">
            <text:p>473 710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09:0002025:9729</text:p>
          </table:table-cell>
          <table:table-cell office:value-type="string" table:style-name="ce9">
            <text:p>910 982.6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09:0002025:9730</text:p>
          </table:table-cell>
          <table:table-cell office:value-type="string" table:style-name="ce9">
            <text:p>5 284 516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09:0002025:9731</text:p>
          </table:table-cell>
          <table:table-cell office:value-type="string" table:style-name="ce9">
            <text:p>998 436.9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09:0002025:9732</text:p>
          </table:table-cell>
          <table:table-cell office:value-type="string" table:style-name="ce9">
            <text:p>561 165.3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09:0002025:9733</text:p>
          </table:table-cell>
          <table:table-cell office:value-type="string" table:style-name="ce9">
            <text:p>6 559 074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09:0002025:9734</text:p>
          </table:table-cell>
          <table:table-cell office:value-type="string" table:style-name="ce9">
            <text:p>961 997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09:0002025:9735</text:p>
          </table:table-cell>
          <table:table-cell office:value-type="string" table:style-name="ce9">
            <text:p>298 802.3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9:0002025:9736</text:p>
          </table:table-cell>
          <table:table-cell office:value-type="string" table:style-name="ce9">
            <text:p>284 226.5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9:0002025:9737</text:p>
          </table:table-cell>
          <table:table-cell office:value-type="string" table:style-name="ce9">
            <text:p>371 680.9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9:0002025:9738</text:p>
          </table:table-cell>
          <table:table-cell office:value-type="string" table:style-name="ce9">
            <text:p>378 968.7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9:0002025:9739</text:p>
          </table:table-cell>
          <table:table-cell office:value-type="string" table:style-name="ce9">
            <text:p>947 421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9:0002025:9740</text:p>
          </table:table-cell>
          <table:table-cell office:value-type="string" table:style-name="ce9">
            <text:p>612 180.3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9:0002025:9741</text:p>
          </table:table-cell>
          <table:table-cell office:value-type="string" table:style-name="ce9">
            <text:p>5 403 537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9:0002025:9742</text:p>
          </table:table-cell>
          <table:table-cell office:value-type="string" table:style-name="ce9">
            <text:p>380 105 678.3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9:0002025:9743</text:p>
          </table:table-cell>
          <table:table-cell office:value-type="string" table:style-name="ce9">
            <text:p>376 286 839.1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9:0002025:9744</text:p>
          </table:table-cell>
          <table:table-cell office:value-type="string" table:style-name="ce9">
            <text:p>72 142 536.0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9:0002025:9745</text:p>
          </table:table-cell>
          <table:table-cell office:value-type="string" table:style-name="ce9">
            <text:p>3 243 098.1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9:0002025:9746</text:p>
          </table:table-cell>
          <table:table-cell office:value-type="string" table:style-name="ce9">
            <text:p>3 257 673.8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9:0002025:9747</text:p>
          </table:table-cell>
          <table:table-cell office:value-type="string" table:style-name="ce9">
            <text:p>1 078 603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9:0002025:9748</text:p>
          </table:table-cell>
          <table:table-cell office:value-type="string" table:style-name="ce9">
            <text:p>6 857 877.2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9:0002025:9749</text:p>
          </table:table-cell>
          <table:table-cell office:value-type="string" table:style-name="ce9">
            <text:p>2 842 265.7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9:0002025:9750</text:p>
          </table:table-cell>
          <table:table-cell office:value-type="string" table:style-name="ce9">
            <text:p>2 696 508.5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9:0002025:9751</text:p>
          </table:table-cell>
          <table:table-cell office:value-type="string" table:style-name="ce9">
            <text:p>1 260 799.9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9:0002025:9752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9:0002025:9753</text:p>
          </table:table-cell>
          <table:table-cell office:value-type="string" table:style-name="ce9">
            <text:p>1 260 799.9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09:0002025:9754</text:p>
          </table:table-cell>
          <table:table-cell office:value-type="string" table:style-name="ce9">
            <text:p>1 260 799.9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09:0002025:9755</text:p>
          </table:table-cell>
          <table:table-cell office:value-type="string" table:style-name="ce9">
            <text:p>1 246 224.2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09:0002025:9756</text:p>
          </table:table-cell>
          <table:table-cell office:value-type="string" table:style-name="ce9">
            <text:p>859 967.6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09:0002025:9757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09:0002025:9758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09:0002025:9759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09:0002025:9760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09:0002025:9761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09:0002025:9762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09:0002025:9763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09:0002025:9764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09:0002025:9765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09:0002025:9766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09:0002025:9767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09:0002025:9768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09:0002025:9769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09:0002025:9770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09:0002025:9771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09:0002025:9772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09:0002025:9773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09:0002025:9774</text:p>
          </table:table-cell>
          <table:table-cell office:value-type="string" table:style-name="ce9">
            <text:p>10 140 558.5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09:0002025:9775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09:0002025:9776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09:0002025:9777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09:0002025:9778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09:0002025:9779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09:0002025:9780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09:0002025:9781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09:0002025:9782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09:0002025:9783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09:0002025:9784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09:0002025:9785</text:p>
          </table:table-cell>
          <table:table-cell office:value-type="string" table:style-name="ce9">
            <text:p>8 426 661.3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09:0002025:9786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09:0002025:9787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09:0002025:9788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09:0002025:9789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09:0002025:9790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09:0002025:9791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09:0002025:9792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09:0002025:9793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09:0002025:9794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09:0002025:9795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09:0002025:9796</text:p>
          </table:table-cell>
          <table:table-cell office:value-type="string" table:style-name="ce9">
            <text:p>13 592 157.0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09:0002025:9797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09:0002025:9798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09:0002025:9799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09:0002025:9800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09:0002025:9801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09:0002025:9802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09:0002025:9803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09:0002025:9804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09:0002025:9805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09:0002025:9806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09:0002025:9807</text:p>
          </table:table-cell>
          <table:table-cell office:value-type="string" table:style-name="ce9">
            <text:p>17 043 755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09:0002025:9808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09:0002025:9809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09:0002025:9810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09:0002025:9811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09:0002025:9812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09:0002025:9813</text:p>
          </table:table-cell>
          <table:table-cell office:value-type="string" table:style-name="ce9">
            <text:p>1 015 398.4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09:0002025:9814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09:0002025:9815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09:0002025:9816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09:0002025:9817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09:0002025:9818</text:p>
          </table:table-cell>
          <table:table-cell office:value-type="string" table:style-name="ce9">
            <text:p>5 213 104.0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09:0002025:9819</text:p>
          </table:table-cell>
          <table:table-cell office:value-type="string" table:style-name="ce9">
            <text:p>9 664 475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09:0002025:9820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09:0002025:9821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09:0002025:9822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09:0002025:9823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09:0002025:9824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09:0002025:9825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09:0002025:9826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09:0002025:9827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09:0002025:9828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09:0002025:9829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09:0002025:9830</text:p>
          </table:table-cell>
          <table:table-cell office:value-type="string" table:style-name="ce9">
            <text:p>9 735 888.3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09:0002025:9831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09:0002025:9832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09:0002025:9833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09:0002025:9834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09:0002025:9835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09:0002025:9836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09:0002025:9837</text:p>
          </table:table-cell>
          <table:table-cell office:value-type="string" table:style-name="ce9">
            <text:p>1 015 398.4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09:0002025:9838</text:p>
          </table:table-cell>
          <table:table-cell office:value-type="string" table:style-name="ce9">
            <text:p>1 015 398.4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09:0002025:9839</text:p>
          </table:table-cell>
          <table:table-cell office:value-type="string" table:style-name="ce9">
            <text:p>1 015 398.4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09:0002025:9840</text:p>
          </table:table-cell>
          <table:table-cell office:value-type="string" table:style-name="ce9">
            <text:p>1 015 398.4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09:0002025:9841</text:p>
          </table:table-cell>
          <table:table-cell office:value-type="string" table:style-name="ce9">
            <text:p>9 616 867.7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09:0002025:9842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09:0002025:9843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09:0002025:9844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09:0002025:9845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09:0002025:9846</text:p>
          </table:table-cell>
          <table:table-cell office:value-type="string" table:style-name="ce9">
            <text:p>1 015 398.4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09:0002025:9847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09:0002025:9848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09:0002025:9849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09:0002025:9850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09:0002025:9851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09:0002025:9852</text:p>
          </table:table-cell>
          <table:table-cell office:value-type="string" table:style-name="ce9">
            <text:p>9 593 063.5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09:0002025:9853</text:p>
          </table:table-cell>
          <table:table-cell office:value-type="string" table:style-name="ce9">
            <text:p>1 015 398.4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09:0002025:9854</text:p>
          </table:table-cell>
          <table:table-cell office:value-type="string" table:style-name="ce9">
            <text:p>1 015 398.4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09:0002025:9855</text:p>
          </table:table-cell>
          <table:table-cell office:value-type="string" table:style-name="ce9">
            <text:p>1 015 398.4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09:0002025:9856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09:0002025:9857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09:0002025:9858</text:p>
          </table:table-cell>
          <table:table-cell office:value-type="string" table:style-name="ce9">
            <text:p>1 015 398.4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09:0002025:9859</text:p>
          </table:table-cell>
          <table:table-cell office:value-type="string" table:style-name="ce9">
            <text:p>1 015 398.4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09:0002025:9860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09:0002025:9861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09:0002025:9862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09:0002025:9863</text:p>
          </table:table-cell>
          <table:table-cell office:value-type="string" table:style-name="ce9">
            <text:p>9 593 063.5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09:0002025:9864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09:0002025:9865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09:0002025:9866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09:0002025:9867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09:0002025:9868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09:0002025:9869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09:0002025:9870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09:0002025:9871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09:0002025:9872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09:0002025:9873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09:0002025:9874</text:p>
          </table:table-cell>
          <table:table-cell office:value-type="string" table:style-name="ce9">
            <text:p>4 641 804.9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09:0002025:9875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09:0002025:9876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09:0002025:9877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09:0002025:9878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09:0002025:9879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09:0002025:9880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09:0002025:9881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09:0002025:9882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09:0002025:9883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09:0002025:9884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09:0002025:9885</text:p>
          </table:table-cell>
          <table:table-cell office:value-type="string" table:style-name="ce9">
            <text:p>10 211 970.9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09:0002025:9886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09:0002025:9887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09:0002025:9888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09:0002025:9889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09:0002025:9890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09:0002025:9891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09:0002025:9892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09:0002025:9893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09:0002025:9894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09:0002025:9895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09:0002025:9896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09:0002025:9897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09:0002025:9898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09:0002025:9899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09:0002025:9900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09:0002025:9901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09:0002025:9902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09:0002025:9903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09:0002025:9904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09:0002025:9905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09:0002025:9906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09:0002025:9907</text:p>
          </table:table-cell>
          <table:table-cell office:value-type="string" table:style-name="ce9">
            <text:p>5 451 145.3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09:0002025:9908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09:0002025:9909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09:0002025:9910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09:0002025:9911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09:0002025:9912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09:0002025:9913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09:0002025:9914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09:0002025:9915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09:0002025:9916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09:0002025:9917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09:0002025:9918</text:p>
          </table:table-cell>
          <table:table-cell office:value-type="string" table:style-name="ce9">
            <text:p>10 902 290.6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09:0002025:9919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09:0002025:9920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09:0002025:9921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09:0002025:9922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09:0002025:9923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09:0002025:9924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09:0002025:9925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09:0002025:9926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09:0002025:9927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09:0002025:9928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09:0002025:9929</text:p>
          </table:table-cell>
          <table:table-cell office:value-type="string" table:style-name="ce9">
            <text:p>15 448 879.0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09:0002025:9930</text:p>
          </table:table-cell>
          <table:table-cell office:value-type="string" table:style-name="ce9">
            <text:p>10 116 754.4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09:0002025:9931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09:0002025:9932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09:0002025:9933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09:0002025:9934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09:0002025:9935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09:0002025:9936</text:p>
          </table:table-cell>
          <table:table-cell office:value-type="string" table:style-name="ce9">
            <text:p>823 463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09:0002025:9937</text:p>
          </table:table-cell>
          <table:table-cell office:value-type="string" table:style-name="ce9">
            <text:p>5 427 341.1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09:0002025:9938</text:p>
          </table:table-cell>
          <table:table-cell office:value-type="string" table:style-name="ce9">
            <text:p>5 308 320.5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09:0002025:9939</text:p>
          </table:table-cell>
          <table:table-cell office:value-type="string" table:style-name="ce9">
            <text:p>5 403 537.0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09:0002025:9940</text:p>
          </table:table-cell>
          <table:table-cell office:value-type="string" table:style-name="ce9">
            <text:p>5 355 928.8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09:0002025:9941</text:p>
          </table:table-cell>
          <table:table-cell office:value-type="string" table:style-name="ce9">
            <text:p>5 379 732.9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09:0002025:9942</text:p>
          </table:table-cell>
          <table:table-cell office:value-type="string" table:style-name="ce9">
            <text:p>10 211 970.9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09:0002025:9943</text:p>
          </table:table-cell>
          <table:table-cell office:value-type="string" table:style-name="ce9">
            <text:p>8 498 073.7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09:0002025:9944</text:p>
          </table:table-cell>
          <table:table-cell office:value-type="string" table:style-name="ce9">
            <text:p>13 068 466.2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09:0002025:9945</text:p>
          </table:table-cell>
          <table:table-cell office:value-type="string" table:style-name="ce9">
            <text:p>16 996 147.3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09:0002025:9946</text:p>
          </table:table-cell>
          <table:table-cell office:value-type="string" table:style-name="ce9">
            <text:p>9 616 867.7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09:0002025:9947</text:p>
          </table:table-cell>
          <table:table-cell office:value-type="string" table:style-name="ce9">
            <text:p>9 807 300.7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09:0002025:9948</text:p>
          </table:table-cell>
          <table:table-cell office:value-type="string" table:style-name="ce9">
            <text:p>9 831 104.8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09:0002025:9949</text:p>
          </table:table-cell>
          <table:table-cell office:value-type="string" table:style-name="ce9">
            <text:p>9 688 280.1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09:0002025:9950</text:p>
          </table:table-cell>
          <table:table-cell office:value-type="string" table:style-name="ce9">
            <text:p>9 664 475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09:0002025:9951</text:p>
          </table:table-cell>
          <table:table-cell office:value-type="string" table:style-name="ce9">
            <text:p>9 664 475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09:0002025:9952</text:p>
          </table:table-cell>
          <table:table-cell office:value-type="string" table:style-name="ce9">
            <text:p>4 689 413.2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09:0002025:9953</text:p>
          </table:table-cell>
          <table:table-cell office:value-type="string" table:style-name="ce9">
            <text:p>10 354 795.6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09:0002025:9954</text:p>
          </table:table-cell>
          <table:table-cell office:value-type="string" table:style-name="ce9">
            <text:p>5 451 145.3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09:0002025:9955</text:p>
          </table:table-cell>
          <table:table-cell office:value-type="string" table:style-name="ce9">
            <text:p>5 236 908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09:0002025:9956</text:p>
          </table:table-cell>
          <table:table-cell office:value-type="string" table:style-name="ce9">
            <text:p>10 569 032.8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09:0002025:9957</text:p>
          </table:table-cell>
          <table:table-cell office:value-type="string" table:style-name="ce9">
            <text:p>7 426 887.94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09:0002025:9958</text:p>
          </table:table-cell>
          <table:table-cell office:value-type="string" table:style-name="ce9">
            <text:p>9 593 063.5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09:0002025:9959</text:p>
          </table:table-cell>
          <table:table-cell office:value-type="string" table:style-name="ce9">
            <text:p>9 783 496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09:0002025:9960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09:0002025:9961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09:0002025:9962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09:0002025:9963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09:0002025:9964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09:0002025:9965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09:0002025:9966</text:p>
          </table:table-cell>
          <table:table-cell office:value-type="string" table:style-name="ce9">
            <text:p>8 260 032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09:0002025:9967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09:0002025:9968</text:p>
          </table:table-cell>
          <table:table-cell office:value-type="string" table:style-name="ce9">
            <text:p>16 401 044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09:0002025:9969</text:p>
          </table:table-cell>
          <table:table-cell office:value-type="string" table:style-name="ce9">
            <text:p>9 616 867.7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09:0002025:9970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09:0002025:9971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09:0002025:9972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09:0002025:9973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09:0002025:9974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09:0002025:9975</text:p>
          </table:table-cell>
          <table:table-cell office:value-type="string" table:style-name="ce9">
            <text:p>4 498 980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09:0002025:9976</text:p>
          </table:table-cell>
          <table:table-cell office:value-type="string" table:style-name="ce9">
            <text:p>10 021 537.8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09:0002025:9977</text:p>
          </table:table-cell>
          <table:table-cell office:value-type="string" table:style-name="ce9">
            <text:p>5 236 908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09:0002025:9978</text:p>
          </table:table-cell>
          <table:table-cell office:value-type="string" table:style-name="ce9">
            <text:p>5 236 908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09:0002025:9979</text:p>
          </table:table-cell>
          <table:table-cell office:value-type="string" table:style-name="ce9">
            <text:p>10 569 032.8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09:0002025:9980</text:p>
          </table:table-cell>
          <table:table-cell office:value-type="string" table:style-name="ce9">
            <text:p>9 950 125.5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09:0002025:9981</text:p>
          </table:table-cell>
          <table:table-cell office:value-type="string" table:style-name="ce9">
            <text:p>9 783 496.6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09:0002025:9982</text:p>
          </table:table-cell>
          <table:table-cell office:value-type="string" table:style-name="ce9">
            <text:p>5 189 299.90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09:0002025:9983</text:p>
          </table:table-cell>
          <table:table-cell office:value-type="string" table:style-name="ce9">
            <text:p>5 141 691.65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09:0002025:9984</text:p>
          </table:table-cell>
          <table:table-cell office:value-type="string" table:style-name="ce9">
            <text:p>5 260 712.2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09:0002025:9985</text:p>
          </table:table-cell>
          <table:table-cell office:value-type="string" table:style-name="ce9">
            <text:p>5 117 887.5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09:0002025:9986</text:p>
          </table:table-cell>
          <table:table-cell office:value-type="string" table:style-name="ce9">
            <text:p>5 165 495.7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09:0002025:9987</text:p>
          </table:table-cell>
          <table:table-cell office:value-type="string" table:style-name="ce9">
            <text:p>9 854 908.9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09:0002025:9988</text:p>
          </table:table-cell>
          <table:table-cell office:value-type="string" table:style-name="ce9">
            <text:p>8 260 032.4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09:0002025:9989</text:p>
          </table:table-cell>
          <table:table-cell office:value-type="string" table:style-name="ce9">
            <text:p>12 639 991.97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09:0002025:9990</text:p>
          </table:table-cell>
          <table:table-cell office:value-type="string" table:style-name="ce9">
            <text:p>16 401 044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09:0002025:9991</text:p>
          </table:table-cell>
          <table:table-cell office:value-type="string" table:style-name="ce9">
            <text:p>9 926 321.38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09:0002025:9992</text:p>
          </table:table-cell>
          <table:table-cell office:value-type="string" table:style-name="ce9">
            <text:p>9 450 238.82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09:0002025:9993</text:p>
          </table:table-cell>
          <table:table-cell office:value-type="string" table:style-name="ce9">
            <text:p>9 545 455.3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09:0002025:9994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09:0002025:9995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09:0002025:9996</text:p>
          </table:table-cell>
          <table:table-cell office:value-type="string" table:style-name="ce9">
            <text:p>9 378 826.43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09:0002025:9997</text:p>
          </table:table-cell>
          <table:table-cell office:value-type="string" table:style-name="ce9">
            <text:p>4 498 980.1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09:0002025:9998</text:p>
          </table:table-cell>
          <table:table-cell office:value-type="string" table:style-name="ce9">
            <text:p>10 021 537.89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09:0002025:9999</text:p>
          </table:table-cell>
          <table:table-cell office:value-type="string" table:style-name="ce9">
            <text:p>5 236 908.1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2T00:00:00" table:style-name="ce8">
            <text:p>22.09.2025</text:p>
          </table:table-cell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09:0003025:6703</text:p>
          </table:table-cell>
          <table:table-cell office:value-type="string" table:style-name="ce9">
            <text:p>2 054 697.4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17:0130206:6570</text:p>
          </table:table-cell>
          <table:table-cell office:value-type="string" table:style-name="ce9">
            <text:p>8 976 800.21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18:0170906:361</text:p>
          </table:table-cell>
          <table:table-cell office:value-type="string" table:style-name="ce9">
            <text:p>2 509 035.26</text:p>
          </table:table-cell>
          <table:table-cell office:value-type="date" office:date-value="2025-09-26T00:00:00" table:style-name="ce8">
            <text:p>26.09.2025</text:p>
          </table:table-cell>
          <table:table-cell office:value-type="date" office:date-value="2025-09-23T00:00:00" table:style-name="ce8">
            <text:p>23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2:0016003:107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21005:317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5:0009004:182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6:0009009:431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20111:26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20111:27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50307:2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150307:2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8:0171115:38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22:0000000:381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22:0020209: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22:0030161:5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22:0030232: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22:0030601: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080701:25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080701:58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20222:11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54:0020317:19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2010:110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2026:102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2026:102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3007:105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3020:108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4005:190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4013:108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4015:106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5013:103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6029:105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17001:103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06010:109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3003:115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5:0002005:257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5:0002005:268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12012:288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05011:207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2006:160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2006:164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2014:110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4008:107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10113:115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10113:42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10205:4538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10206:3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20111:27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20111:27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20111:27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20111:27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20313:58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30105:11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30402:10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40106:150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40106:23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40106:23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40308:345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40308:345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40310:12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50111:1319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50307:10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000000:3695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70104:53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70104:60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70104:60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70104:66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70104:67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70104:69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70204:45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70901:38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71115:38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71115:76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80523:180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90402:22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90901:17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90910:9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91106:2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9:0000000:60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0:0020408:12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0:0020408:5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0:0020425:277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1:0140502:2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1:0140502:4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00000:223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00000:256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20105:38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20106:51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20106:88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20110:27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20205:6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20210: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2:0020219:3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2:0020229:102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20229:103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20229:136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20229:137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20229:137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20229:138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20231:10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20312:7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20312:7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20320:7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20330:24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20330:31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20330:38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20330:38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20330:40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20330:40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20330:41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20330:42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20330:42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20330:43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20330:43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20330:47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20330:50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20330:51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20330:52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30101:1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30123: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30125:12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30130:11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30139:18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30139:21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30215:3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30310:35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30413:4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30610:19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30615:15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30615:6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30617:56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40302:6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00000:9489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222:17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206:51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2T00:00:00" table:number-columns-spanned="2" table:number-rows-spanned="1" table:style-name="ce14">
            <text:p>2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40:228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2010:217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2010:218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2026:134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2026:134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2026:134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2026:135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3007:263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3020:199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3020:199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3020:199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6032:395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6032:395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6032:396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6032:396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6032:396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6032:396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6032:396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6032:396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6032:396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6032:396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6032:396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6032:396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6032:397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6032:397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6032:397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6032:397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6032:397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6032:397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6032:397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6032:397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6032:397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6032:397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6032:398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6032:398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6032:398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6032:398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6032:398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6032:398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6032:398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6032:398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6032:398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6032:398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6032:399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6032:399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6032:399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6032:399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6032:399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6032:399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6032:399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6032:399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6032:399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6032:399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6032:400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6032:400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6032:400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6032:400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6032:400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6032:400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6032:400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6032:400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6032:400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6032:400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6032:401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6032:401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6032:401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6032:401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6032:401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6032:401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6032:401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6032:401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6032:401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6032:401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6032:402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6032:402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6032:402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6032:402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6032:402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6032:402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6032:402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6032:402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6032:402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6032:402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6032:403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6032:403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6032:403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6032:403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6032:403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6032:403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6032:403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6032:403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6032:403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6032:403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6032:404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6032:404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6032:404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6032:404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6032:404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6032:404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6032:404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6032:404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6032:404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6032:404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6032:405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6032:405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6032:405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6032:405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6032:405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6032:405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6032:405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6032:405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6032:405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6032:405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6032:406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6032:406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6032:406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6032:406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6032:406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6032:406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6032:406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6032:406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6032:406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6032:406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6032:407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6032:407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6032:407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6032:407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6032:407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6032:407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6032:407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6032:407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6032:407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6032:407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6032:408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6032:408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6032:408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6032:408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6032:408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6032:408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6032:408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6032:408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6032:408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6032:408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6032:409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6032:409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6032:409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6032:409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6032:409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6032:409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6032:409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6032:409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6032:409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6032:409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6032:410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6032:410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6032:410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6032:410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6032:410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6032:410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6032:410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6032:410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6032:410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6032:410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6032:411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6032:411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6032:411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6032:411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6032:411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6032:411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6032:411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6032:411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6032:411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6032:411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6032:412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6032:412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6032:412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6032:412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6032:412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6032:412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6032:412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6032:412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6032:412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6032:412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6032:413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6032:413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6032:413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6032:413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6032:413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6032:413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6032:413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6032:413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6032:413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6032:413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6032:414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6032:414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6032:414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6032:414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6032:414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6032:414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6032:414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6032:414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6032:414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6032:414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6032:415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6032:415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6032:415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6032:415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6032:415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6032:415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6032:415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6032:415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6032:415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6032:415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6032:416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6032:416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6032:420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6032:420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6032:420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6032:420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6032:420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6032:421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6032:421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6032:421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6032:421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6032:421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6032:421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6032:421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6032:421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6032:421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6032:421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6032:422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6032:422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6032:422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6032:422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6032:422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6032:422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6032:422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6032:422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6032:422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6032:422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6032:423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6032:423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6032:423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6032:423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6032:423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6032:423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6032:423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6032:423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6032:423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6032:423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6032:424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16003:426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16003:426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17001:396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17001:396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17001:397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17001:397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17001:397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17001:397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17001:397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17001:397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17001:397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17001:397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6010:738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6010:738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6010:739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6010:739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06010:740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3003:292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3003:292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5:0002005:136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5:0002005:136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5:0002005:136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02005:136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02005:136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02005:136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02005:137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6:0003015:296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05007:1440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2014:168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2014:168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2014:168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2014:168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2014:168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2014:168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2014:168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2014:169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2014:169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2014:169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2014:169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2014:169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2014:169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2014:169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2014:169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2014:169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2014:169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2014:170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2014:170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2014:170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2014:170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2014:170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2014:170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2014:170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2014:170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2014:170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2014:170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2014:171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2014:171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7:0000000:1489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7:0100212:48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22:0030601:1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54:0020317:45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2010:217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2010:218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2010:218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2010:218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2010:218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2026:134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2026:134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2026:134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2026:134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2026:135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2026:135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2026:135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2026:135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2026:135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2026:135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2026:135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2026:135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2026:135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2026:285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2026:285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3007:263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3007:264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3007:264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3007:264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3007:264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3007:264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3007:264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3007:264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3007:264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3007:264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3020:198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3020:198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3020:198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3020:198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3020:198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3020:199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3020:199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3020:199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3020:199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3020:199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3020:199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3020:199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4013:267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4015:234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4015:234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4015:234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4015:234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4015:235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4015:235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4015:235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4015:235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5013:142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5013:142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5013:142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5013:142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5013:142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5013:142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5013:142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5013:143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5013:143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5013:143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5013:143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5013:143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5013:143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6029:138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6029:138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6029:138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6029:138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6029:138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6029:138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6029:138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6032:419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6032:568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6032:568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6032:568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00000:384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2007:1302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3007:625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3021:196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6010:737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6010:737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6010:737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6010:737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6010:737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6010:737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6010:738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6010:738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6010:738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6010:738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6010:738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6010:738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6010:738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6010:738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6010:739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6010:739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6010:739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6010:739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6010:739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6010:739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6010:739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6010:739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2006:160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4:0002016:1419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2016:919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01010:422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02005:311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02005:312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05002:446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6:0003005:297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6:0012020:1608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6:0012020:1608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6:0012020:1608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6:0012020:1608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6:0012020:1608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04008:411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04008:967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04008:976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04008:976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04008:976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04008:976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04008:976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04008:977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04008:977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04008:977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04008:977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04008:977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04008:977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04008:978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04008:978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04008:978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15005:1974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2030:330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4008:592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4008:592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4008:592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4008:592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9:0004008:592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4008:592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4008:592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4008:592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4008:592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4008:592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4008:593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4008:593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7:0100309:1494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22:0020210: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2:0030123: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4:0002003:245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0:0000000:49896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0:0000000:49925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0:0000000:6943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0:0000000:7085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3042:514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3058:1201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5012:405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00000:339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14003:130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14003:1312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17001:4745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17001:4793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5017:8760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5:0000000:359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5:0000000:3599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5:0002005:3497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5:0002005:349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5:0002005:393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6:0000000:5874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14002:698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8:0012001:1378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9:0002028:16076</text:p>
          </table:table-cell>
          <table:table-cell office:value-type="date" office:date-value="2025-09-26T00:00:00" table:style-name="ce11">
            <text:p>26.09.2025</text:p>
          </table:table-cell>
          <table:table-cell office:value-type="date" office:date-value="2025-09-23T00:00:00" table:number-columns-spanned="2" table:number-rows-spanned="1" table:style-name="ce14">
            <text:p>23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5d877d38eb2283c687bfa153743c80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0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Гусев Александр Михайлович</meta:initial-creator>
    <dc:creator>Гусев Александр Михайлович</dc:creator>
    <meta:creation-date>2025-10-02T12:36:21Z</meta:creation-date>
    <dc:date>2025-10-02T12:48:11Z</dc:date>
  </office:meta>
</office:document-meta>
</file>