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82</text:p>
          </table:table-cell>
          <table:table-cell table:number-columns-repeated="3" table:style-name="ce3"/>
          <table:table-cell office:value-type="string" table:style-name="ce4">
            <text:p>03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2" table:style-name="ce6">
            <text:p>15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14" table:style-name="ce6">
            <text:p>61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0:0000000:498927</text:p>
          </table:table-cell>
          <table:table-cell office:value-type="string" table:style-name="ce9">
            <text:p>1 224 385.93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1030:1076</text:p>
          </table:table-cell>
          <table:table-cell office:value-type="string" table:style-name="ce9">
            <text:p>169 463 066.06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3057:1002</text:p>
          </table:table-cell>
          <table:table-cell office:value-type="string" table:style-name="ce9">
            <text:p>643 756 714.12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12002:2511</text:p>
          </table:table-cell>
          <table:table-cell office:value-type="string" table:style-name="ce9">
            <text:p>597 740.75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15005:1836</text:p>
          </table:table-cell>
          <table:table-cell office:value-type="string" table:style-name="ce9">
            <text:p>671 885.06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10007:5431</text:p>
          </table:table-cell>
          <table:table-cell office:value-type="string" table:style-name="ce9">
            <text:p>5 712 158.45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7:0005009:4464</text:p>
          </table:table-cell>
          <table:table-cell office:value-type="string" table:style-name="ce9">
            <text:p>120 407 721.02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15001:5125</text:p>
          </table:table-cell>
          <table:table-cell office:value-type="string" table:style-name="ce9">
            <text:p>6 241 431.25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5007:23234</text:p>
          </table:table-cell>
          <table:table-cell office:value-type="string" table:style-name="ce9">
            <text:p>9 413 019.55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18001:3569</text:p>
          </table:table-cell>
          <table:table-cell office:value-type="string" table:style-name="ce9">
            <text:p>3 308 535.41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8001:3599</text:p>
          </table:table-cell>
          <table:table-cell office:value-type="string" table:style-name="ce9">
            <text:p>3 253 883.62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9:0005007:29989</text:p>
          </table:table-cell>
          <table:table-cell office:value-type="string" table:style-name="ce9">
            <text:p>968 325.53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9:0005013:10208</text:p>
          </table:table-cell>
          <table:table-cell office:value-type="string" table:style-name="ce9">
            <text:p>436 387 428.18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3:0010102:456</text:p>
          </table:table-cell>
          <table:table-cell office:value-type="string" table:style-name="ce9">
            <text:p>420 326.7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3:0010102:457</text:p>
          </table:table-cell>
          <table:table-cell office:value-type="string" table:style-name="ce9">
            <text:p>539 323.3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000000:19108</text:p>
          </table:table-cell>
          <table:table-cell office:value-type="string" table:style-name="ce9">
            <text:p>1 738 941.96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00306:510</text:p>
          </table:table-cell>
          <table:table-cell office:value-type="string" table:style-name="ce9">
            <text:p>2 358 343.85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20316:86314</text:p>
          </table:table-cell>
          <table:table-cell office:value-type="string" table:style-name="ce9">
            <text:p>4 900 299.22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20316:86315</text:p>
          </table:table-cell>
          <table:table-cell office:value-type="string" table:style-name="ce9">
            <text:p>5 530 679.13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30104:3131</text:p>
          </table:table-cell>
          <table:table-cell office:value-type="string" table:style-name="ce9">
            <text:p>6 124 880.27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30402:40</text:p>
          </table:table-cell>
          <table:table-cell office:value-type="string" table:style-name="ce9">
            <text:p>1 798 083.98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50307:101</text:p>
          </table:table-cell>
          <table:table-cell office:value-type="string" table:style-name="ce9">
            <text:p>7 822 486.2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000000:36933</text:p>
          </table:table-cell>
          <table:table-cell office:value-type="string" table:style-name="ce9">
            <text:p>5 225 270.72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70103:1218</text:p>
          </table:table-cell>
          <table:table-cell office:value-type="string" table:style-name="ce9">
            <text:p>6 868 334.66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70103:1219</text:p>
          </table:table-cell>
          <table:table-cell office:value-type="string" table:style-name="ce9">
            <text:p>2 518 250.78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1101:407</text:p>
          </table:table-cell>
          <table:table-cell office:value-type="string" table:style-name="ce9">
            <text:p>1 121 257.87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91105:626</text:p>
          </table:table-cell>
          <table:table-cell office:value-type="string" table:style-name="ce9">
            <text:p>2 983 556.75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91105:627</text:p>
          </table:table-cell>
          <table:table-cell office:value-type="string" table:style-name="ce9">
            <text:p>3 530 694.16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0:0010288:22</text:p>
          </table:table-cell>
          <table:table-cell office:value-type="string" table:style-name="ce9">
            <text:p>3 084 017.37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0:0020441:20891</text:p>
          </table:table-cell>
          <table:table-cell office:value-type="string" table:style-name="ce9">
            <text:p>44 426 910.6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0:0020441:20892</text:p>
          </table:table-cell>
          <table:table-cell office:value-type="string" table:style-name="ce9">
            <text:p>3 565 407.71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1:0140410:384</text:p>
          </table:table-cell>
          <table:table-cell office:value-type="string" table:style-name="ce9">
            <text:p>312 563.03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1:0140422:354</text:p>
          </table:table-cell>
          <table:table-cell office:value-type="string" table:style-name="ce9">
            <text:p>1 570 346.96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20101:3631</text:p>
          </table:table-cell>
          <table:table-cell office:value-type="string" table:style-name="ce9">
            <text:p>3 375 199.42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20121:477</text:p>
          </table:table-cell>
          <table:table-cell office:value-type="string" table:style-name="ce9">
            <text:p>2 408 190.04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20207:693</text:p>
          </table:table-cell>
          <table:table-cell office:value-type="string" table:style-name="ce9">
            <text:p>604 909.62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20231:36</text:p>
          </table:table-cell>
          <table:table-cell office:value-type="string" table:style-name="ce9">
            <text:p>190 285.11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118:3092</text:p>
          </table:table-cell>
          <table:table-cell office:value-type="string" table:style-name="ce9">
            <text:p>1 415 175.65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127:407</text:p>
          </table:table-cell>
          <table:table-cell office:value-type="string" table:style-name="ce9">
            <text:p>1 235 254.64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231:544</text:p>
          </table:table-cell>
          <table:table-cell office:value-type="string" table:style-name="ce9">
            <text:p>2 650 214.84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417:887</text:p>
          </table:table-cell>
          <table:table-cell office:value-type="string" table:style-name="ce9">
            <text:p>2 293 321.22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504:359</text:p>
          </table:table-cell>
          <table:table-cell office:value-type="string" table:style-name="ce9">
            <text:p>576 135.85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539:349</text:p>
          </table:table-cell>
          <table:table-cell office:value-type="string" table:style-name="ce9">
            <text:p>378 052.58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601:502</text:p>
          </table:table-cell>
          <table:table-cell office:value-type="string" table:style-name="ce9">
            <text:p>1 334 424.19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635:793</text:p>
          </table:table-cell>
          <table:table-cell office:value-type="string" table:style-name="ce9">
            <text:p>1 901 612.27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40104:90</text:p>
          </table:table-cell>
          <table:table-cell office:value-type="string" table:style-name="ce9">
            <text:p>1 119 331.68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40108:340</text:p>
          </table:table-cell>
          <table:table-cell office:value-type="string" table:style-name="ce9">
            <text:p>1 601 539.48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40131:413</text:p>
          </table:table-cell>
          <table:table-cell office:value-type="string" table:style-name="ce9">
            <text:p>364 886.93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40212:11</text:p>
          </table:table-cell>
          <table:table-cell office:value-type="string" table:style-name="ce9">
            <text:p>1 173 363.22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40217:437</text:p>
          </table:table-cell>
          <table:table-cell office:value-type="string" table:style-name="ce9">
            <text:p>376 902.24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40402:394</text:p>
          </table:table-cell>
          <table:table-cell office:value-type="string" table:style-name="ce9">
            <text:p>1 128 445.95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40416:413</text:p>
          </table:table-cell>
          <table:table-cell office:value-type="string" table:style-name="ce9">
            <text:p>2 488 362.49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1:0010211:350</text:p>
          </table:table-cell>
          <table:table-cell office:value-type="string" table:style-name="ce9">
            <text:p>344 462.12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1:0010211:351</text:p>
          </table:table-cell>
          <table:table-cell office:value-type="string" table:style-name="ce9">
            <text:p>336 161.83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6:0150401:2239</text:p>
          </table:table-cell>
          <table:table-cell office:value-type="string" table:style-name="ce9">
            <text:p>628 530.37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6:0150401:2240</text:p>
          </table:table-cell>
          <table:table-cell office:value-type="string" table:style-name="ce9">
            <text:p>293 644.11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0:0000000:8926</text:p>
          </table:table-cell>
          <table:table-cell office:value-type="string" table:style-name="ce9">
            <text:p>12 436 058.26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1029:4254</text:p>
          </table:table-cell>
          <table:table-cell office:value-type="string" table:style-name="ce9">
            <text:p>34 403 986.5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4016:5132</text:p>
          </table:table-cell>
          <table:table-cell office:value-type="string" table:style-name="ce9">
            <text:p>995 633.65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5010:4021</text:p>
          </table:table-cell>
          <table:table-cell office:value-type="string" table:style-name="ce9">
            <text:p>55 917 054.0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22014:6967</text:p>
          </table:table-cell>
          <table:table-cell office:value-type="string" table:style-name="ce9">
            <text:p>37 361 122.95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5:0003004:3517</text:p>
          </table:table-cell>
          <table:table-cell office:value-type="string" table:style-name="ce9">
            <text:p>13 657 766.0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5:0007001:9074</text:p>
          </table:table-cell>
          <table:table-cell office:value-type="string" table:style-name="ce9">
            <text:p>2 162 197.8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5:0007001:9075</text:p>
          </table:table-cell>
          <table:table-cell office:value-type="string" table:style-name="ce9">
            <text:p>2 436 762.6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5:0007001:9076</text:p>
          </table:table-cell>
          <table:table-cell office:value-type="string" table:style-name="ce9">
            <text:p>1 973 434.5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5:0010004:31912</text:p>
          </table:table-cell>
          <table:table-cell office:value-type="string" table:style-name="ce9">
            <text:p>2 634 198.14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6:0003015:7504</text:p>
          </table:table-cell>
          <table:table-cell office:value-type="string" table:style-name="ce9">
            <text:p>25 919 802.8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6:0003015:7784</text:p>
          </table:table-cell>
          <table:table-cell office:value-type="string" table:style-name="ce9">
            <text:p>38 327 314.96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7:0001002:28564</text:p>
          </table:table-cell>
          <table:table-cell office:value-type="string" table:style-name="ce9">
            <text:p>7 534 860.72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7:0005010:6608</text:p>
          </table:table-cell>
          <table:table-cell office:value-type="string" table:style-name="ce9">
            <text:p>35 920 734.29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7:0009005:3712</text:p>
          </table:table-cell>
          <table:table-cell office:value-type="string" table:style-name="ce9">
            <text:p>148 006 106.3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7:0009005:3713</text:p>
          </table:table-cell>
          <table:table-cell office:value-type="string" table:style-name="ce9">
            <text:p>55 730 960.05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09005:3714</text:p>
          </table:table-cell>
          <table:table-cell office:value-type="string" table:style-name="ce9">
            <text:p>3 077 631.7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09005:3715</text:p>
          </table:table-cell>
          <table:table-cell office:value-type="string" table:style-name="ce9">
            <text:p>9 383 548.4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7:0009005:3716</text:p>
          </table:table-cell>
          <table:table-cell office:value-type="string" table:style-name="ce9">
            <text:p>5 757 108.25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7:0009005:3717</text:p>
          </table:table-cell>
          <table:table-cell office:value-type="string" table:style-name="ce9">
            <text:p>3 518 830.65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7:0009005:3718</text:p>
          </table:table-cell>
          <table:table-cell office:value-type="string" table:style-name="ce9">
            <text:p>7 188 314.6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7:0009005:3719</text:p>
          </table:table-cell>
          <table:table-cell office:value-type="string" table:style-name="ce9">
            <text:p>7 102 227.0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7:0013003:33196</text:p>
          </table:table-cell>
          <table:table-cell office:value-type="string" table:style-name="ce9">
            <text:p>36 533 694.12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8:0009031:4755</text:p>
          </table:table-cell>
          <table:table-cell office:value-type="string" table:style-name="ce9">
            <text:p>3 479 769.82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8:0010004:10360</text:p>
          </table:table-cell>
          <table:table-cell office:value-type="string" table:style-name="ce9">
            <text:p>3 999 690.99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8:0015001:21865</text:p>
          </table:table-cell>
          <table:table-cell office:value-type="string" table:style-name="ce9">
            <text:p>10 604 346.0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9:0002003:3597</text:p>
          </table:table-cell>
          <table:table-cell office:value-type="string" table:style-name="ce9">
            <text:p>49 958 287.16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9:0002003:3598</text:p>
          </table:table-cell>
          <table:table-cell office:value-type="string" table:style-name="ce9">
            <text:p>7 236 845.97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9:0002003:3599</text:p>
          </table:table-cell>
          <table:table-cell office:value-type="string" table:style-name="ce9">
            <text:p>9 926 066.68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9:0002003:3600</text:p>
          </table:table-cell>
          <table:table-cell office:value-type="string" table:style-name="ce9">
            <text:p>5 130 654.14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9:0002003:3601</text:p>
          </table:table-cell>
          <table:table-cell office:value-type="string" table:style-name="ce9">
            <text:p>19 713 664.01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9:0002003:3602</text:p>
          </table:table-cell>
          <table:table-cell office:value-type="string" table:style-name="ce9">
            <text:p>1 238 936.37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9:0002003:3603</text:p>
          </table:table-cell>
          <table:table-cell office:value-type="string" table:style-name="ce9">
            <text:p>3 804 263.44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9:0002003:3604</text:p>
          </table:table-cell>
          <table:table-cell office:value-type="string" table:style-name="ce9">
            <text:p>1 224 360.65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9:0002003:3605</text:p>
          </table:table-cell>
          <table:table-cell office:value-type="string" table:style-name="ce9">
            <text:p>5 976 046.02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9:0002003:3606</text:p>
          </table:table-cell>
          <table:table-cell office:value-type="string" table:style-name="ce9">
            <text:p>2 419 569.85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9:0002003:3607</text:p>
          </table:table-cell>
          <table:table-cell office:value-type="string" table:style-name="ce9">
            <text:p>22 453 899.74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9:0002003:3608</text:p>
          </table:table-cell>
          <table:table-cell office:value-type="string" table:style-name="ce9">
            <text:p>49 484 576.19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9:0002003:3609</text:p>
          </table:table-cell>
          <table:table-cell office:value-type="string" table:style-name="ce9">
            <text:p>29 821 927.21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9:0002003:3610</text:p>
          </table:table-cell>
          <table:table-cell office:value-type="string" table:style-name="ce9">
            <text:p>5 669 955.86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9:0002003:3611</text:p>
          </table:table-cell>
          <table:table-cell office:value-type="string" table:style-name="ce9">
            <text:p>7 098 376.61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9:0002003:3612</text:p>
          </table:table-cell>
          <table:table-cell office:value-type="string" table:style-name="ce9">
            <text:p>9 867 763.79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9:0002003:3613</text:p>
          </table:table-cell>
          <table:table-cell office:value-type="string" table:style-name="ce9">
            <text:p>4 861 003.29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9:0002003:3614</text:p>
          </table:table-cell>
          <table:table-cell office:value-type="string" table:style-name="ce9">
            <text:p>7 171 255.22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9:0002003:3615</text:p>
          </table:table-cell>
          <table:table-cell office:value-type="string" table:style-name="ce9">
            <text:p>3 060 901.62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9:0002030:12359</text:p>
          </table:table-cell>
          <table:table-cell office:value-type="string" table:style-name="ce9">
            <text:p>7 494 363.88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9:0003002:3236</text:p>
          </table:table-cell>
          <table:table-cell office:value-type="string" table:style-name="ce9">
            <text:p>12 672 985.6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9:0003008:6814</text:p>
          </table:table-cell>
          <table:table-cell office:value-type="string" table:style-name="ce9">
            <text:p>13 931 201.67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9:0003025:6782</text:p>
          </table:table-cell>
          <table:table-cell office:value-type="string" table:style-name="ce9">
            <text:p>4 400 546.28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9:0003025:6783</text:p>
          </table:table-cell>
          <table:table-cell office:value-type="string" table:style-name="ce9">
            <text:p>4 575 237.15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0:0002006:2444</text:p>
          </table:table-cell>
          <table:table-cell office:value-type="string" table:style-name="ce9">
            <text:p>5 468 823.28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0:0006001:4162</text:p>
          </table:table-cell>
          <table:table-cell office:value-type="string" table:style-name="ce9">
            <text:p>1 160 994.24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7:0100211:26017</text:p>
          </table:table-cell>
          <table:table-cell office:value-type="string" table:style-name="ce9">
            <text:p>9 947 910.0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0000:4391</text:p>
          </table:table-cell>
          <table:table-cell office:value-type="string" table:style-name="ce9">
            <text:p>54 216.89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1:0001008:4335</text:p>
          </table:table-cell>
          <table:table-cell office:value-type="string" table:style-name="ce9">
            <text:p>55 607.0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1008:4336</text:p>
          </table:table-cell>
          <table:table-cell office:value-type="string" table:style-name="ce9">
            <text:p>241 890.74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1:0001020:2821</text:p>
          </table:table-cell>
          <table:table-cell office:value-type="string" table:style-name="ce9">
            <text:p>29 193.71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1:0001041:2441</text:p>
          </table:table-cell>
          <table:table-cell office:value-type="string" table:style-name="ce9">
            <text:p>204 355.97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1045:4011</text:p>
          </table:table-cell>
          <table:table-cell office:value-type="string" table:style-name="ce9">
            <text:p>287 766.57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3047:2994</text:p>
          </table:table-cell>
          <table:table-cell office:value-type="string" table:style-name="ce9">
            <text:p>1 643 188.82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6033:5494</text:p>
          </table:table-cell>
          <table:table-cell office:value-type="string" table:style-name="ce9">
            <text:p>400 370.88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4:0001020:13403</text:p>
          </table:table-cell>
          <table:table-cell office:value-type="string" table:style-name="ce9">
            <text:p>288 044.26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4:0001020:13404</text:p>
          </table:table-cell>
          <table:table-cell office:value-type="string" table:style-name="ce9">
            <text:p>491 259.6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4:0001020:13405</text:p>
          </table:table-cell>
          <table:table-cell office:value-type="string" table:style-name="ce9">
            <text:p>77 849.8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4:0002013:14876</text:p>
          </table:table-cell>
          <table:table-cell office:value-type="string" table:style-name="ce9">
            <text:p>1 184 429.1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4:0003009:5903</text:p>
          </table:table-cell>
          <table:table-cell office:value-type="string" table:style-name="ce9">
            <text:p>850 788.12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4:0003009:5904</text:p>
          </table:table-cell>
          <table:table-cell office:value-type="string" table:style-name="ce9">
            <text:p>87 581.13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4:0003009:5905</text:p>
          </table:table-cell>
          <table:table-cell office:value-type="string" table:style-name="ce9">
            <text:p>183 503.32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4:0004019:32027</text:p>
          </table:table-cell>
          <table:table-cell office:value-type="string" table:style-name="ce9">
            <text:p>87 581.13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4:0004019:32028</text:p>
          </table:table-cell>
          <table:table-cell office:value-type="string" table:style-name="ce9">
            <text:p>433 735.12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4:0004019:32029</text:p>
          </table:table-cell>
          <table:table-cell office:value-type="string" table:style-name="ce9">
            <text:p>162 650.67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4:0004019:32030</text:p>
          </table:table-cell>
          <table:table-cell office:value-type="string" table:style-name="ce9">
            <text:p>2 189 528.25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4:0004019:32031</text:p>
          </table:table-cell>
          <table:table-cell office:value-type="string" table:style-name="ce9">
            <text:p>45 875.83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5:0000000:14616</text:p>
          </table:table-cell>
          <table:table-cell office:value-type="string" table:style-name="ce9">
            <text:p>905 283.44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5:0000000:14617</text:p>
          </table:table-cell>
          <table:table-cell office:value-type="string" table:style-name="ce9">
            <text:p>658 943.74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5:0007005:11220</text:p>
          </table:table-cell>
          <table:table-cell office:value-type="string" table:style-name="ce9">
            <text:p>20 390.04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5:0007005:11221</text:p>
          </table:table-cell>
          <table:table-cell office:value-type="string" table:style-name="ce9">
            <text:p>425 394.06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5:0007007:9970</text:p>
          </table:table-cell>
          <table:table-cell office:value-type="string" table:style-name="ce9">
            <text:p>140 258.65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5:0009003:18842</text:p>
          </table:table-cell>
          <table:table-cell office:value-type="string" table:style-name="ce9">
            <text:p>988 415.61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6:0002011:2841</text:p>
          </table:table-cell>
          <table:table-cell office:value-type="string" table:style-name="ce9">
            <text:p>51 901.92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6:0003002:5043</text:p>
          </table:table-cell>
          <table:table-cell office:value-type="string" table:style-name="ce9">
            <text:p>483 781.48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6:0003004:4209</text:p>
          </table:table-cell>
          <table:table-cell office:value-type="string" table:style-name="ce9">
            <text:p>29 193.71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6:0004008:14151</text:p>
          </table:table-cell>
          <table:table-cell office:value-type="string" table:style-name="ce9">
            <text:p>16 682.12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6:0006003:14413</text:p>
          </table:table-cell>
          <table:table-cell office:value-type="string" table:style-name="ce9">
            <text:p>350 249.9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6:0008008:8077</text:p>
          </table:table-cell>
          <table:table-cell office:value-type="string" table:style-name="ce9">
            <text:p>4 943.04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6:0011002:3062</text:p>
          </table:table-cell>
          <table:table-cell office:value-type="string" table:style-name="ce9">
            <text:p>12 511.59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6:0011002:3063</text:p>
          </table:table-cell>
          <table:table-cell office:value-type="string" table:style-name="ce9">
            <text:p>12 511.59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6:0011002:3064</text:p>
          </table:table-cell>
          <table:table-cell office:value-type="string" table:style-name="ce9">
            <text:p>12 511.59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6:0012003:8872</text:p>
          </table:table-cell>
          <table:table-cell office:value-type="string" table:style-name="ce9">
            <text:p>55 607.0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6:0012003:8873</text:p>
          </table:table-cell>
          <table:table-cell office:value-type="string" table:style-name="ce9">
            <text:p>35 151.9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6:0012008:7520</text:p>
          </table:table-cell>
          <table:table-cell office:value-type="string" table:style-name="ce9">
            <text:p>87 581.13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6:0012009:8585</text:p>
          </table:table-cell>
          <table:table-cell office:value-type="string" table:style-name="ce9">
            <text:p>25 591.72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6:0012009:8586</text:p>
          </table:table-cell>
          <table:table-cell office:value-type="string" table:style-name="ce9">
            <text:p>32 903.64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6:0012014:8939</text:p>
          </table:table-cell>
          <table:table-cell office:value-type="string" table:style-name="ce9">
            <text:p>433 432.38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7:0120316:86313</text:p>
          </table:table-cell>
          <table:table-cell office:value-type="string" table:style-name="ce9">
            <text:p>12 572.78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8:0170508:760</text:p>
          </table:table-cell>
          <table:table-cell office:value-type="string" table:style-name="ce9">
            <text:p>2 788 515.81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00000:7307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17:0000000:705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17:0100201:23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17:0100201:30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7:0140112:3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21:0000000:253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21:0000000:253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21:0000000:296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21:0150305:6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22:0000000:252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22:0030502:17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111:129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50309:203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000000:1716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91207:47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0:0000000:4174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0:0000000:7374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0:0000000:7375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1030:338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1077:309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1086:342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1094:101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1096:106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2014:1061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4004:104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3:0006003:103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3:0006004:105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3:0006004:105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3:0006004:106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3:0006004:106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4:0001008:498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4:0004004:102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4:0004004:102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6:0002018:103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6:0012020:130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16001:554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110113:119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110204:14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130402:17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8:0191102:3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8:0191110:11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9:0020303:52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0:0020444:89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1:0000000:136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1:0000000:164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1:0000000:187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1:0000000:213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1:0150401:66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00000:297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20203:27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20229:20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2:0020229:54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2:0020329:1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2:0020330:40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2:0020330:44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22:0020330:44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22:0020330:45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2:0020330:45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2:0020330:46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2:0020330:46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2:0020330:46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2:0020330:47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2:0020330:48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2:0020330:50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2:0020330:50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2:0020330:51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2:0020330:52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2:0040315:36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96:228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1096:228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96:228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1096:228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96:229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1096:229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1096:229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3057:132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4046:677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3:0006003:469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3:0006004:253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3:0006004:253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3:0006004:253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3:0006004:253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3:0006004:253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3:0006004:254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3:0006004:254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3:0006004:254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3:0006004:254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3:0006004:254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3:0006004:254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3:0006004:254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3:0006004:254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3:0006004:254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3:0006004:254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3:0006004:255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3:0006004:255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3:0006004:258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3:0006004:258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3:0006004:261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3:0006004:261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3:0006004:261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4:0004004:210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4:0004004:210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4:0004004:210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4:0004004:210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4:0004004:210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4:0004004:210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4:0004004:210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4:0004004:210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4:0004004:210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4:0004004:210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4:0004004:211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4:0004004:211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4:0004004:211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4:0004004:211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4:0004004:211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4:0004004:211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4:0004004:211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4:0004004:211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4:0004004:211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4:0004004:211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4:0004004:212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4:0004004:212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4:0004004:212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4:0004004:212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4:0004004:212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4:0004004:212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4:0004004:212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4:0004004:212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4:0004004:212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4:0004004:212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4:0004004:213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4:0004004:213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4:0004004:213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4:0004004:213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4:0004004:213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4:0004004:213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4:0004004:213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4:0004004:213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4:0004004:213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4:0004004:213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4:0004004:214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4:0004004:214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4:0004004:214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4:0004004:214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4:0004004:214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4:0004004:214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4:0004004:214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4:0004004:214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4:0004004:214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4004:214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4004:215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4:0004004:215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4:0004004:215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4:0004004:215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4:0004004:215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4:0004004:215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4:0004004:215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4:0004004:215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4:0004004:215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4:0004004:215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4:0004004:216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4:0004004:216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4:0004004:216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4:0004004:216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4:0004004:216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4:0004004:216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4:0004004:216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4:0004004:216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4:0004004:216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4:0004004:216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4:0004004:217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4:0004004:217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4:0004004:217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4:0004004:217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4:0004004:217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4:0004004:217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4:0004004:217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4:0004004:217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4:0004004:217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4:0004004:218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4:0004004:226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4:0004004:226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4:0004004:226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4:0004004:226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4:0004004:226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4:0004004:226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4:0004004:226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4:0004004:226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4:0004004:227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4:0004004:227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4:0004004:227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4:0004004:227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4:0004004:227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4:0004004:227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4:0004004:227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4:0004004:227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4:0004004:227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4:0004004:227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4:0004004:228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4:0004004:228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4:0004004:228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4:0004004:228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4:0004004:228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4:0004004:228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4:0004004:228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4:0004004:228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4:0004004:228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4:0004004:228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4:0004004:229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4:0004004:229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4:0004004:229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4:0004004:229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4:0004004:229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4:0004004:229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4:0004004:229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4:0004004:229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4:0004004:229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4:0004004:229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4:0004004:230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4:0004004:230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4:0004004:230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4:0004004:230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4:0004004:230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4:0004004:230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4:0004004:230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4:0004004:230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4:0004004:230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4:0004004:230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4:0004004:231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4:0004004:231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4:0004004:231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4:0004004:231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4:0004004:231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4:0004004:231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4:0004004:231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4:0004004:231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4:0004004:231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4:0004004:231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4:0004004:232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4:0004004:232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4:0004004:232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4:0004004:232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4:0004004:232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4:0004004:232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4:0004004:232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4:0004004:232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4:0004004:232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4:0004004:232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4:0004004:233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4:0004004:233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4:0004004:233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4:0004004:233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4:0004004:233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4:0004004:233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4:0004004:233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4:0004004:233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4:0004004:233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4:0004004:233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4:0004004:234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4:0004004:234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4:0004004:234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4:0004004:709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4:0004004:731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5:0003002:478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6:0002018:273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6:0002018:273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6:0002018:273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6:0002018:273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6:0002018:273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6:0002018:273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6:0002018:273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6:0002018:273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6:0002018:273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6:0002018:274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6:0002018:274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6:0002018:274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6:0002018:274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6:0002018:274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6:0002018:274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6:0002018:274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6:0002018:274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6:0002018:274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6:0002018:274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6:0002018:275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6:0002018:275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6:0002018:275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6:0002018:275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6:0002018:275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6:0002018:275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6:0002018:275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6:0002018:275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6:0002018:275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6:0002018:275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6:0002018:276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6:0002018:276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6:0002018:276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6:0002018:276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6:0002018:276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6:0002018:276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6:0002018:276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6:0002018:276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6:0002018:276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6:0002018:276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6:0002018:277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6:0002018:277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6:0002018:277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6:0002018:277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6:0002018:277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6:0002018:277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6:0002018:277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6:0002018:277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6:0002018:277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6:0002018:277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6:0002018:278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6:0002018:278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6:0002018:278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6:0002018:278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6:0002018:278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6:0002018:278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6:0002018:278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6:0002018:278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6:0002018:278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6:0002018:278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6:0002018:279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6:0002018:279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6:0002018:279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6:0002018:279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6:0002018:279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6:0002018:279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6:0002018:279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6:0002018:279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6:0002018:279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6:0002018:279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6:0002018:280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6:0002018:280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6:0002018:280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6:0002018:280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6:0002018:280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6:0002018:280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6:0002018:280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6:0002018:280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6:0002018:280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6:0002018:280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6:0002018:281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6:0002018:281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6:0002018:281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6:0002018:281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6:0002018:281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6:0002018:281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6:0002018:281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6:0002018:281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6:0002018:281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6:0002018:281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6:0002018:282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6:0002018:282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6:0002018:282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6:0002018:282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6:0002018:282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6:0002018:282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6:0002018:282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6:0002018:282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6:0002018:282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6:0002018:282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6:0002018:283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6:0002018:283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6:0002018:283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6:0002018:283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6:0002018:283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6:0002018:283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6:0002018:283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6:0002018:283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6:0002018:283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6:0002018:283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6:0002018:284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6:0002018:284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6:0002018:284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6:0002018:284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6:0002018:284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6:0002018:284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6:0002018:284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6:0002018:284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6:0002018:284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6:0002018:284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6:0002018:285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6:0002018:285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6:0002018:285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6:0002018:285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6:0002018:285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6:0002018:285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6:0002018:285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6:0002018:285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6:0002018:285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6:0002018:285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6:0002018:286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6:0002018:286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6:0002018:286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6:0002018:286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6:0002018:286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6:0002018:286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6:0002018:286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6:0002018:286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6:0002018:286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6:0002018:286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6:0002018:287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6:0002018:287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6:0002018:287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6:0002018:287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6:0002018:287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6:0002018:287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6:0002018:287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6:0002018:287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6:0002018:287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6:0002018:287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6:0002018:288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6:0002018:288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6:0002018:288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6:0002018:288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6:0002018:288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6:0002018:288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6:0002018:288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6:0002018:288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6:0002018:288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6:0002018:288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6:0002018:289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6:0002018:289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6:0002018:289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6:0002018:289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6:0002018:289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6:0002018:289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6:0002018:289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6:0002018:289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6:0002018:289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6:0002018:289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6:0002018:290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6:0002018:290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6:0002018:290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6:0002018:290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6:0002018:290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6:0002018:290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6:0002018:290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6:0002018:290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6:0002018:290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6:0002018:290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6:0002018:291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6:0002018:291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6:0002018:291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6:0002018:291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6:0002018:291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6:0002018:291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6:0002018:291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6:0002018:291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6:0002018:291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6:0002018:291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6:0002018:292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6:0002018:292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6:0002018:292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6:0002018:292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6:0002018:292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6:0002018:292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6:0002018:292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6:0002018:292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6:0002018:292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6:0002018:292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6:0002018:293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6:0002018:293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6:0002018:293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6:0002018:293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6:0002018:293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6:0002018:293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6:0002018:497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6:0002018:497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6:0002018:497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6:0002018:497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6:0002018:497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6:0002018:575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6:0012020:510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7:0013007:2103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9:0005007:1862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9:0005007:1862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1:0120111:167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6:0000000:3432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00000:6286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00000:6286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0:0000000:6453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0:0000000:6453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0:0000000:6453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0:0000000:6453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0:0000000:6453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0:0000000:6454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0:0000000:6454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0:0000000:6454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0:0000000:6454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0:0000000:6454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0:0000000:6454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0:0000000:6454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0:0000000:6454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0:0000000:6454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0:0000000:6454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0:0000000:6455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0:0000000:6455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0:0000000:6455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0:0000000:6455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0:0000000:6455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0:0000000:6455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0:0000000:6455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0:0000000:6455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0:0000000:6455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0:0000000:6455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1030:262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1030:262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1030:263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1030:290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1030:303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1030:303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1030:303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1030:304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1030:304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1030:304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1030:304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1030:304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1030:304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1030:304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1030:304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1030:304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1030:304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1030:305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1030:305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1030:305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1030:305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1030:305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1030:305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1030:305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1030:305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1030:305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1030:305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1030:306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1030:306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1030:306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1030:306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1030:306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1030:306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1030:306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1093:319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1094:116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1094:116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1094:116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1094:116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1094:116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1094:116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1094:116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1094:116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1094:117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1094:117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1094:117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1094:117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1094:117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1094:117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1094:117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1094:117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1094:117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1094:118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1094:118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1094:118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1094:118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1094:118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1094:118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1094:269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4004:180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4004:180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4004:180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4004:180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4004:180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4004:180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2:0000000:384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3:0006004:420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3:0006004:420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3:0006004:420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3:0006004:603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3:0006004:603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4:0001011:368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4:0004004:112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4:0004004:217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5:0003002:278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5:0003002:278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5:0003002:279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5:0003002:279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5:0003005:1834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5:0004003:316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5:0004011:973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6:0002017:552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6:0002018:272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6:0002018:272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6:0005017:557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8:0004001:691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8:0004001:718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6020:395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22:0040319:8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1:0140106:115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0:0000000:7055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3:0006003:976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3:0006005:805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3:0006028:117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3:0006028:118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4:0000000:578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4:0004004:720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4:0004004:736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6:0002018:521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6:0012020:1769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6:0012020:1770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6:0012020:1772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9:0003001:843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9:0003001:846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7:0150309:107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7:0150309:108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4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4d29067e9054904dc632950f73e3f3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7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Гусев Александр Михайлович</meta:initial-creator>
    <dc:creator>Гусев Александр Михайлович</dc:creator>
    <meta:creation-date>2025-10-03T07:00:10Z</meta:creation-date>
    <dc:date>2025-10-03T07:06:40Z</dc:date>
  </office:meta>
</office:document-meta>
</file>