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86</text:p>
          </table:table-cell>
          <table:table-cell table:number-columns-repeated="3" table:style-name="ce3"/>
          <table:table-cell office:value-type="string" table:style-name="ce4">
            <text:p>07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3" table:style-name="ce6">
            <text:p>17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77" table:style-name="ce6">
            <text:p>117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14:1034</text:p>
          </table:table-cell>
          <table:table-cell office:value-type="string" table:style-name="ce9">
            <text:p>153 982 954.6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57:3549</text:p>
          </table:table-cell>
          <table:table-cell office:value-type="string" table:style-name="ce9">
            <text:p>20 882 035.5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2017:1061</text:p>
          </table:table-cell>
          <table:table-cell office:value-type="string" table:style-name="ce9">
            <text:p>78 759 710.4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4042:26403</text:p>
          </table:table-cell>
          <table:table-cell office:value-type="string" table:style-name="ce9">
            <text:p>189 931 497.7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4008:3566</text:p>
          </table:table-cell>
          <table:table-cell office:value-type="string" table:style-name="ce9">
            <text:p>1 682 641.1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5005:1539</text:p>
          </table:table-cell>
          <table:table-cell office:value-type="string" table:style-name="ce9">
            <text:p>661 601.1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2006:9493</text:p>
          </table:table-cell>
          <table:table-cell office:value-type="string" table:style-name="ce9">
            <text:p>3 524 676.6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6:0003012:5721</text:p>
          </table:table-cell>
          <table:table-cell office:value-type="string" table:style-name="ce9">
            <text:p>1 105 013.7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2011:10391</text:p>
          </table:table-cell>
          <table:table-cell office:value-type="string" table:style-name="ce9">
            <text:p>3 496 897.5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5009:5822</text:p>
          </table:table-cell>
          <table:table-cell office:value-type="string" table:style-name="ce9">
            <text:p>11 422 725.1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8:0005002:5842</text:p>
          </table:table-cell>
          <table:table-cell office:value-type="string" table:style-name="ce9">
            <text:p>761 661.63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05002:6169</text:p>
          </table:table-cell>
          <table:table-cell office:value-type="string" table:style-name="ce9">
            <text:p>636 569.5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05002:6245</text:p>
          </table:table-cell>
          <table:table-cell office:value-type="string" table:style-name="ce9">
            <text:p>605 891.4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4003:4175</text:p>
          </table:table-cell>
          <table:table-cell office:value-type="string" table:style-name="ce9">
            <text:p>1 883 184 314.2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4004:6935</text:p>
          </table:table-cell>
          <table:table-cell office:value-type="string" table:style-name="ce9">
            <text:p>212 430 900.99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3:0020222:477</text:p>
          </table:table-cell>
          <table:table-cell office:value-type="string" table:style-name="ce9">
            <text:p>20 438 596.2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00207:489</text:p>
          </table:table-cell>
          <table:table-cell office:value-type="string" table:style-name="ce9">
            <text:p>9 915 163.07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00309:14946</text:p>
          </table:table-cell>
          <table:table-cell office:value-type="string" table:style-name="ce9">
            <text:p>781 439.3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20316:86320</text:p>
          </table:table-cell>
          <table:table-cell office:value-type="string" table:style-name="ce9">
            <text:p>7 160 657.17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50301:574</text:p>
          </table:table-cell>
          <table:table-cell office:value-type="string" table:style-name="ce9">
            <text:p>6 120 485.4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50309:1230</text:p>
          </table:table-cell>
          <table:table-cell office:value-type="string" table:style-name="ce9">
            <text:p>1 316 071.77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000000:38963</text:p>
          </table:table-cell>
          <table:table-cell office:value-type="string" table:style-name="ce9">
            <text:p>3 746 495.3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80507:515</text:p>
          </table:table-cell>
          <table:table-cell office:value-type="string" table:style-name="ce9">
            <text:p>2 429 031.59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520:1058</text:p>
          </table:table-cell>
          <table:table-cell office:value-type="string" table:style-name="ce9">
            <text:p>3 531 132.7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705:1362</text:p>
          </table:table-cell>
          <table:table-cell office:value-type="string" table:style-name="ce9">
            <text:p>3 358 679.3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904:2016</text:p>
          </table:table-cell>
          <table:table-cell office:value-type="string" table:style-name="ce9">
            <text:p>34 523 966.9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0904:2017</text:p>
          </table:table-cell>
          <table:table-cell office:value-type="string" table:style-name="ce9">
            <text:p>18 074 195.1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1010:434</text:p>
          </table:table-cell>
          <table:table-cell office:value-type="string" table:style-name="ce9">
            <text:p>5 733 011.3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91105:628</text:p>
          </table:table-cell>
          <table:table-cell office:value-type="string" table:style-name="ce9">
            <text:p>5 761 066.3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1116:949</text:p>
          </table:table-cell>
          <table:table-cell office:value-type="string" table:style-name="ce9">
            <text:p>6 067 286.9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1301:946</text:p>
          </table:table-cell>
          <table:table-cell office:value-type="string" table:style-name="ce9">
            <text:p>8 792 984.8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1417:325</text:p>
          </table:table-cell>
          <table:table-cell office:value-type="string" table:style-name="ce9">
            <text:p>1 535 955.2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0:0020418:262</text:p>
          </table:table-cell>
          <table:table-cell office:value-type="string" table:style-name="ce9">
            <text:p>1 214 483.8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0:0020423:575</text:p>
          </table:table-cell>
          <table:table-cell office:value-type="string" table:style-name="ce9">
            <text:p>4 372 206.1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0:0020438:544</text:p>
          </table:table-cell>
          <table:table-cell office:value-type="string" table:style-name="ce9">
            <text:p>5 377 595.0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1:0150401:798</text:p>
          </table:table-cell>
          <table:table-cell office:value-type="string" table:style-name="ce9">
            <text:p>12 480 118.6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50401:815</text:p>
          </table:table-cell>
          <table:table-cell office:value-type="string" table:style-name="ce9">
            <text:p>12 480 118.6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50401:820</text:p>
          </table:table-cell>
          <table:table-cell office:value-type="string" table:style-name="ce9">
            <text:p>12 480 118.6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101:3632</text:p>
          </table:table-cell>
          <table:table-cell office:value-type="string" table:style-name="ce9">
            <text:p>3 874 391.2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101:3633</text:p>
          </table:table-cell>
          <table:table-cell office:value-type="string" table:style-name="ce9">
            <text:p>786 368.9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211:130</text:p>
          </table:table-cell>
          <table:table-cell office:value-type="string" table:style-name="ce9">
            <text:p>1 088 370.9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221:1332</text:p>
          </table:table-cell>
          <table:table-cell office:value-type="string" table:style-name="ce9">
            <text:p>2 831 935.7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229:3759</text:p>
          </table:table-cell>
          <table:table-cell office:value-type="string" table:style-name="ce9">
            <text:p>3 975 167.8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604:620</text:p>
          </table:table-cell>
          <table:table-cell office:value-type="string" table:style-name="ce9">
            <text:p>1 534 404.2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103:354</text:p>
          </table:table-cell>
          <table:table-cell office:value-type="string" table:style-name="ce9">
            <text:p>1 392 627.07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153:263</text:p>
          </table:table-cell>
          <table:table-cell office:value-type="string" table:style-name="ce9">
            <text:p>2 990 101.2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336:348</text:p>
          </table:table-cell>
          <table:table-cell office:value-type="string" table:style-name="ce9">
            <text:p>2 884 472.9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417:36</text:p>
          </table:table-cell>
          <table:table-cell office:value-type="string" table:style-name="ce9">
            <text:p>4 417 432.9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545:331</text:p>
          </table:table-cell>
          <table:table-cell office:value-type="string" table:style-name="ce9">
            <text:p>821 649.5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626:773</text:p>
          </table:table-cell>
          <table:table-cell office:value-type="string" table:style-name="ce9">
            <text:p>2 589 717.69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645:468</text:p>
          </table:table-cell>
          <table:table-cell office:value-type="string" table:style-name="ce9">
            <text:p>2 024 928.9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645:58</text:p>
          </table:table-cell>
          <table:table-cell office:value-type="string" table:style-name="ce9">
            <text:p>1 500 918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40221:418</text:p>
          </table:table-cell>
          <table:table-cell office:value-type="string" table:style-name="ce9">
            <text:p>862 089.2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40314:401</text:p>
          </table:table-cell>
          <table:table-cell office:value-type="string" table:style-name="ce9">
            <text:p>785 691.2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40406:421</text:p>
          </table:table-cell>
          <table:table-cell office:value-type="string" table:style-name="ce9">
            <text:p>1 896 773.7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00212:1109</text:p>
          </table:table-cell>
          <table:table-cell office:value-type="string" table:style-name="ce9">
            <text:p>1 948 969.0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00306:806</text:p>
          </table:table-cell>
          <table:table-cell office:value-type="string" table:style-name="ce9">
            <text:p>1 380 271.1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20303:7143</text:p>
          </table:table-cell>
          <table:table-cell office:value-type="string" table:style-name="ce9">
            <text:p>1 012 594.97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50202:1358</text:p>
          </table:table-cell>
          <table:table-cell office:value-type="string" table:style-name="ce9">
            <text:p>5 594 048.4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50401:2206</text:p>
          </table:table-cell>
          <table:table-cell office:value-type="string" table:style-name="ce9">
            <text:p>9 391 283.0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150401:2526</text:p>
          </table:table-cell>
          <table:table-cell office:value-type="string" table:style-name="ce9">
            <text:p>9 391 283.0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150401:2750</text:p>
          </table:table-cell>
          <table:table-cell office:value-type="string" table:style-name="ce9">
            <text:p>9 391 283.0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150506:878</text:p>
          </table:table-cell>
          <table:table-cell office:value-type="string" table:style-name="ce9">
            <text:p>5 248 823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14:2436</text:p>
          </table:table-cell>
          <table:table-cell office:value-type="string" table:style-name="ce9">
            <text:p>26 875 824.23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3018:3871</text:p>
          </table:table-cell>
          <table:table-cell office:value-type="string" table:style-name="ce9">
            <text:p>83 026 396.73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3026:3965</text:p>
          </table:table-cell>
          <table:table-cell office:value-type="string" table:style-name="ce9">
            <text:p>4 743 486.2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5010:4162</text:p>
          </table:table-cell>
          <table:table-cell office:value-type="string" table:style-name="ce9">
            <text:p>3 072 580.0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08006:2769</text:p>
          </table:table-cell>
          <table:table-cell office:value-type="string" table:style-name="ce9">
            <text:p>15 808 681.3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23014:8535</text:p>
          </table:table-cell>
          <table:table-cell office:value-type="string" table:style-name="ce9">
            <text:p>354 621 222.3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3016:8311</text:p>
          </table:table-cell>
          <table:table-cell office:value-type="string" table:style-name="ce9">
            <text:p>511 008.0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5019:12569</text:p>
          </table:table-cell>
          <table:table-cell office:value-type="string" table:style-name="ce9">
            <text:p>2 992 016.59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1001:11653</text:p>
          </table:table-cell>
          <table:table-cell office:value-type="string" table:style-name="ce9">
            <text:p>589 087.9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1001:11654</text:p>
          </table:table-cell>
          <table:table-cell office:value-type="string" table:style-name="ce9">
            <text:p>1 789 354.5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1001:11655</text:p>
          </table:table-cell>
          <table:table-cell office:value-type="string" table:style-name="ce9">
            <text:p>2 488 896.4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1001:11656</text:p>
          </table:table-cell>
          <table:table-cell office:value-type="string" table:style-name="ce9">
            <text:p>2 510 987.2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1001:11657</text:p>
          </table:table-cell>
          <table:table-cell office:value-type="string" table:style-name="ce9">
            <text:p>2 179 625.3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1001:11658</text:p>
          </table:table-cell>
          <table:table-cell office:value-type="string" table:style-name="ce9">
            <text:p>1 840 899.7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1005:8771</text:p>
          </table:table-cell>
          <table:table-cell office:value-type="string" table:style-name="ce9">
            <text:p>57 453 903.1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1005:8772</text:p>
          </table:table-cell>
          <table:table-cell office:value-type="string" table:style-name="ce9">
            <text:p>57 800 053.5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1005:8773</text:p>
          </table:table-cell>
          <table:table-cell office:value-type="string" table:style-name="ce9">
            <text:p>57 234 909.99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1005:8774</text:p>
          </table:table-cell>
          <table:table-cell office:value-type="string" table:style-name="ce9">
            <text:p>54 917 821.5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1020:4757</text:p>
          </table:table-cell>
          <table:table-cell office:value-type="string" table:style-name="ce9">
            <text:p>21 261 358.8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2011:17170</text:p>
          </table:table-cell>
          <table:table-cell office:value-type="string" table:style-name="ce9">
            <text:p>81 440 081.3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2013:1825</text:p>
          </table:table-cell>
          <table:table-cell office:value-type="string" table:style-name="ce9">
            <text:p>7 269 615.4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5005:7679</text:p>
          </table:table-cell>
          <table:table-cell office:value-type="string" table:style-name="ce9">
            <text:p>3 522 772.09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5009:1309</text:p>
          </table:table-cell>
          <table:table-cell office:value-type="string" table:style-name="ce9">
            <text:p>891 469.7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0000:9305</text:p>
          </table:table-cell>
          <table:table-cell office:value-type="string" table:style-name="ce9">
            <text:p>10 091 385.1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01003:1325</text:p>
          </table:table-cell>
          <table:table-cell office:value-type="string" table:style-name="ce9">
            <text:p>15 633 002.4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02003:4210</text:p>
          </table:table-cell>
          <table:table-cell office:value-type="string" table:style-name="ce9">
            <text:p>8 883 622.3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5:0004008:1853</text:p>
          </table:table-cell>
          <table:table-cell office:value-type="string" table:style-name="ce9">
            <text:p>6 199 822.0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06002:9356</text:p>
          </table:table-cell>
          <table:table-cell office:value-type="string" table:style-name="ce9">
            <text:p>19 748 810.3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07005:11222</text:p>
          </table:table-cell>
          <table:table-cell office:value-type="string" table:style-name="ce9">
            <text:p>1 547 385.29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07005:11223</text:p>
          </table:table-cell>
          <table:table-cell office:value-type="string" table:style-name="ce9">
            <text:p>3 230 804.4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09006:1525</text:p>
          </table:table-cell>
          <table:table-cell office:value-type="string" table:style-name="ce9">
            <text:p>1 309 107.9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6:0001003:3111</text:p>
          </table:table-cell>
          <table:table-cell office:value-type="string" table:style-name="ce9">
            <text:p>21 084 462.3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6:0003004:3003</text:p>
          </table:table-cell>
          <table:table-cell office:value-type="string" table:style-name="ce9">
            <text:p>7 651 518.69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6:0003015:6385</text:p>
          </table:table-cell>
          <table:table-cell office:value-type="string" table:style-name="ce9">
            <text:p>17 222 308.3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6:0011004:8670</text:p>
          </table:table-cell>
          <table:table-cell office:value-type="string" table:style-name="ce9">
            <text:p>5 681 492.6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01002:33361</text:p>
          </table:table-cell>
          <table:table-cell office:value-type="string" table:style-name="ce9">
            <text:p>926 641.83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01002:33362</text:p>
          </table:table-cell>
          <table:table-cell office:value-type="string" table:style-name="ce9">
            <text:p>937 053.5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01002:33363</text:p>
          </table:table-cell>
          <table:table-cell office:value-type="string" table:style-name="ce9">
            <text:p>937 053.5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08002:14799</text:p>
          </table:table-cell>
          <table:table-cell office:value-type="string" table:style-name="ce9">
            <text:p>2 803 726.1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08006:13224</text:p>
          </table:table-cell>
          <table:table-cell office:value-type="string" table:style-name="ce9">
            <text:p>12 895 170.13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09005:3720</text:p>
          </table:table-cell>
          <table:table-cell office:value-type="string" table:style-name="ce9">
            <text:p>1 034 351.8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09005:3721</text:p>
          </table:table-cell>
          <table:table-cell office:value-type="string" table:style-name="ce9">
            <text:p>1 034 351.8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13003:25152</text:p>
          </table:table-cell>
          <table:table-cell office:value-type="string" table:style-name="ce9">
            <text:p>1 190 346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13003:25169</text:p>
          </table:table-cell>
          <table:table-cell office:value-type="string" table:style-name="ce9">
            <text:p>1 515 707.2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13003:25178</text:p>
          </table:table-cell>
          <table:table-cell office:value-type="string" table:style-name="ce9">
            <text:p>1 420 479.5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13003:27573</text:p>
          </table:table-cell>
          <table:table-cell office:value-type="string" table:style-name="ce9">
            <text:p>33 001 015.5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8:0012005:18484</text:p>
          </table:table-cell>
          <table:table-cell office:value-type="string" table:style-name="ce9">
            <text:p>46 872 944.5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5014:9529</text:p>
          </table:table-cell>
          <table:table-cell office:value-type="string" table:style-name="ce9">
            <text:p>22 146 836.79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0:0007001:8937</text:p>
          </table:table-cell>
          <table:table-cell office:value-type="string" table:style-name="ce9">
            <text:p>1 077 609.33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20303:12800</text:p>
          </table:table-cell>
          <table:table-cell office:value-type="string" table:style-name="ce9">
            <text:p>5 377 506.4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5018:8928</text:p>
          </table:table-cell>
          <table:table-cell office:value-type="string" table:style-name="ce9">
            <text:p>331 405.1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6005:4407</text:p>
          </table:table-cell>
          <table:table-cell office:value-type="string" table:style-name="ce9">
            <text:p>5 279.29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6005:4408</text:p>
          </table:table-cell>
          <table:table-cell office:value-type="string" table:style-name="ce9">
            <text:p>5 279.29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6005:4409</text:p>
          </table:table-cell>
          <table:table-cell office:value-type="string" table:style-name="ce9">
            <text:p>5 279.29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6005:4410</text:p>
          </table:table-cell>
          <table:table-cell office:value-type="string" table:style-name="ce9">
            <text:p>5 279.29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6:0000000:6077</text:p>
          </table:table-cell>
          <table:table-cell office:value-type="string" table:style-name="ce9">
            <text:p>5 263 208.8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6:0000000:6078</text:p>
          </table:table-cell>
          <table:table-cell office:value-type="string" table:style-name="ce9">
            <text:p>1 117 702.0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6:0000000:6079</text:p>
          </table:table-cell>
          <table:table-cell office:value-type="string" table:style-name="ce9">
            <text:p>9 194 093.0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6:0000000:6080</text:p>
          </table:table-cell>
          <table:table-cell office:value-type="string" table:style-name="ce9">
            <text:p>3 457 369.37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6:0000000:6081</text:p>
          </table:table-cell>
          <table:table-cell office:value-type="string" table:style-name="ce9">
            <text:p>2 468 953.7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6:0000000:6082</text:p>
          </table:table-cell>
          <table:table-cell office:value-type="string" table:style-name="ce9">
            <text:p>2 091 938.7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6:0000000:6083</text:p>
          </table:table-cell>
          <table:table-cell office:value-type="string" table:style-name="ce9">
            <text:p>104 263.2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6:0001002:13255</text:p>
          </table:table-cell>
          <table:table-cell office:value-type="string" table:style-name="ce9">
            <text:p>214 087.3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6:0001006:4227</text:p>
          </table:table-cell>
          <table:table-cell office:value-type="string" table:style-name="ce9">
            <text:p>258 572.8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6:0002001:2669</text:p>
          </table:table-cell>
          <table:table-cell office:value-type="string" table:style-name="ce9">
            <text:p>232 437.6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6:0002001:2670</text:p>
          </table:table-cell>
          <table:table-cell office:value-type="string" table:style-name="ce9">
            <text:p>110 102.0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6:0002015:5658</text:p>
          </table:table-cell>
          <table:table-cell office:value-type="string" table:style-name="ce9">
            <text:p>23 479.4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6:0002017:5532</text:p>
          </table:table-cell>
          <table:table-cell office:value-type="string" table:style-name="ce9">
            <text:p>341 983.4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6:0003010:15236</text:p>
          </table:table-cell>
          <table:table-cell office:value-type="string" table:style-name="ce9">
            <text:p>533 827.2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6:0003013:23350</text:p>
          </table:table-cell>
          <table:table-cell office:value-type="string" table:style-name="ce9">
            <text:p>25 023.1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6:0003013:23351</text:p>
          </table:table-cell>
          <table:table-cell office:value-type="string" table:style-name="ce9">
            <text:p>25 023.1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6:0004001:15972</text:p>
          </table:table-cell>
          <table:table-cell office:value-type="string" table:style-name="ce9">
            <text:p>45 875.83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6:0004001:15973</text:p>
          </table:table-cell>
          <table:table-cell office:value-type="string" table:style-name="ce9">
            <text:p>304 448.69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6:0004007:9824</text:p>
          </table:table-cell>
          <table:table-cell office:value-type="string" table:style-name="ce9">
            <text:p>1 526 413.9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6:0004008:14152</text:p>
          </table:table-cell>
          <table:table-cell office:value-type="string" table:style-name="ce9">
            <text:p>2 006 024.93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6:0004008:14153</text:p>
          </table:table-cell>
          <table:table-cell office:value-type="string" table:style-name="ce9">
            <text:p>1 009 268.2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6:0004008:14154</text:p>
          </table:table-cell>
          <table:table-cell office:value-type="string" table:style-name="ce9">
            <text:p>129 286.43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6:0004008:14155</text:p>
          </table:table-cell>
          <table:table-cell office:value-type="string" table:style-name="ce9">
            <text:p>1 468 026.5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6:0004008:14156</text:p>
          </table:table-cell>
          <table:table-cell office:value-type="string" table:style-name="ce9">
            <text:p>784 059.6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6:0004008:14157</text:p>
          </table:table-cell>
          <table:table-cell office:value-type="string" table:style-name="ce9">
            <text:p>408 711.9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6:0004008:14158</text:p>
          </table:table-cell>
          <table:table-cell office:value-type="string" table:style-name="ce9">
            <text:p>1 322 058.0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6:0005005:6372</text:p>
          </table:table-cell>
          <table:table-cell office:value-type="string" table:style-name="ce9">
            <text:p>400 370.8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6:0005006:6064</text:p>
          </table:table-cell>
          <table:table-cell office:value-type="string" table:style-name="ce9">
            <text:p>29 193.7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6:0005010:5938</text:p>
          </table:table-cell>
          <table:table-cell office:value-type="string" table:style-name="ce9">
            <text:p>161 260.3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6:0005011:5632</text:p>
          </table:table-cell>
          <table:table-cell office:value-type="string" table:style-name="ce9">
            <text:p>75 069.5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6:0005013:6418</text:p>
          </table:table-cell>
          <table:table-cell office:value-type="string" table:style-name="ce9">
            <text:p>9 886.0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6:0005013:6419</text:p>
          </table:table-cell>
          <table:table-cell office:value-type="string" table:style-name="ce9">
            <text:p>9 886.0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6:0005016:5528</text:p>
          </table:table-cell>
          <table:table-cell office:value-type="string" table:style-name="ce9">
            <text:p>400 370.8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6:0005016:5529</text:p>
          </table:table-cell>
          <table:table-cell office:value-type="string" table:style-name="ce9">
            <text:p>264 689.3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6:0005016:5530</text:p>
          </table:table-cell>
          <table:table-cell office:value-type="string" table:style-name="ce9">
            <text:p>10 114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6:0005016:5531</text:p>
          </table:table-cell>
          <table:table-cell office:value-type="string" table:style-name="ce9">
            <text:p>10 114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6:0005016:5532</text:p>
          </table:table-cell>
          <table:table-cell office:value-type="string" table:style-name="ce9">
            <text:p>21 947.3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6:0005016:5533</text:p>
          </table:table-cell>
          <table:table-cell office:value-type="string" table:style-name="ce9">
            <text:p>10 114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6:0006001:15358</text:p>
          </table:table-cell>
          <table:table-cell office:value-type="string" table:style-name="ce9">
            <text:p>696 478.5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6:0008006:11262</text:p>
          </table:table-cell>
          <table:table-cell office:value-type="string" table:style-name="ce9">
            <text:p>550 509.9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6:0012003:8874</text:p>
          </table:table-cell>
          <table:table-cell office:value-type="string" table:style-name="ce9">
            <text:p>35 151.9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6:0012003:8875</text:p>
          </table:table-cell>
          <table:table-cell office:value-type="string" table:style-name="ce9">
            <text:p>35 151.9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2017:9122</text:p>
          </table:table-cell>
          <table:table-cell office:value-type="string" table:style-name="ce9">
            <text:p>1 362 372.9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20316:86316</text:p>
          </table:table-cell>
          <table:table-cell office:value-type="string" table:style-name="ce9">
            <text:p>3 029 759.6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20316:86317</text:p>
          </table:table-cell>
          <table:table-cell office:value-type="string" table:style-name="ce9">
            <text:p>170 248.2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20316:86318</text:p>
          </table:table-cell>
          <table:table-cell office:value-type="string" table:style-name="ce9">
            <text:p>92 657.5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20316:86319</text:p>
          </table:table-cell>
          <table:table-cell office:value-type="string" table:style-name="ce9">
            <text:p>3 864 689.2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20316:86321</text:p>
          </table:table-cell>
          <table:table-cell office:value-type="string" table:style-name="ce9">
            <text:p>1 070 435.5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20316:86322</text:p>
          </table:table-cell>
          <table:table-cell office:value-type="string" table:style-name="ce9">
            <text:p>1 432 696.6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20316:86323</text:p>
          </table:table-cell>
          <table:table-cell office:value-type="string" table:style-name="ce9">
            <text:p>7 377 411.9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20316:86324</text:p>
          </table:table-cell>
          <table:table-cell office:value-type="string" table:style-name="ce9">
            <text:p>366 631.9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20316:86325</text:p>
          </table:table-cell>
          <table:table-cell office:value-type="string" table:style-name="ce9">
            <text:p>197 722.0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9:0020409:600</text:p>
          </table:table-cell>
          <table:table-cell office:value-type="string" table:style-name="ce9">
            <text:p>75 540.8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9:0020409:601</text:p>
          </table:table-cell>
          <table:table-cell office:value-type="string" table:style-name="ce9">
            <text:p>90 161.6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9:0000000:578</text:p>
          </table:table-cell>
          <table:table-cell office:value-type="string" table:style-name="ce9">
            <text:p>35 069 238.2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0:0000000:7370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3:0005008:766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5008:767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5008:767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5:0002005:105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7:0015007:2323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00201:22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100201:48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00201:48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10113:18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10205:279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110301:8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7:0110301:8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110301:8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130105:27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30204:21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30204:23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30204:23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40106:79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1:0000000:244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1:0140503:53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080701:51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0711:2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00000:5646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20127:50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3042:110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6030:103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6030:105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01004:154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12002:21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21001:102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21002:101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25017:110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25017:11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05009:101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06026:153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07004:649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1020:620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4:0002011:105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4:0002011:105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4:0004001:113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4001:11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4:0004001:117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07003:299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6:0002010:260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18002:290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8:0005002:379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8:0005002:625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8:0005002:627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8:0010005:105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1008:117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1023:503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3005:103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3005:103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3005:103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3005:103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3005:105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3005:107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3005:108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3005:397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3008:725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3013:298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4004:690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4021:643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5005:862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6011:213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00211:6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00212:1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00305:8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10113:24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10113:25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10113:25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10113:25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10114:45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10114:46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10205:277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10205:279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10301:7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10403:10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20103:6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20103:7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20103:8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20103:8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20103:8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20106:32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30204:34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30204:34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30204:34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30204:34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30204:35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40207:33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40226: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7:0150309:821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000000:3771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170301:16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8:0170513:10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170513:78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170711: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8:0190402:58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8:0190503: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8:0190907:56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9:0020303:82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0:0020446:7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1:0000000:129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1:0000000:173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1:0000000:304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1:0130202:19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1:0140415:31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1:0150105:2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1:0150202:4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1:0150302:14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1:0150401:63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1:0151005:86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00000:154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20118:94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20204:40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20229:375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20330:35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20330:36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20330:36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20330:37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20330:37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20330:37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20330:38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20330:38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20330:38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20330:39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20330:39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20330:39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20330:42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2:0020330:49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2:0020330:52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2:0020330:52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2:0020330:52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2:0030138:45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2:0030244:11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2:0030426:206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2:0030515:3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30524:6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2:0030602:68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2:0030612:50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2:0030612:9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2:0030635:9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2:0030645:1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22:0030645:1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22:0030645:1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22:0030645:1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22:0030645:1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22:0030645:1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22:0030645:1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22:0030645:1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22:0030645:2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22:0030645:2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22:0030645:2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22:0030645:2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22:0030645:2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2:0030645:2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2:0030645:2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22:0030645:2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22:0030645:3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22:0030645:3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22:0030645:3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22:0030645:3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22:0030645:3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22:0030645:3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22:0030645:3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22:0030645:3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22:0030645: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22:0030645:4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2:0030645:4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2:0030645: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2:0030645:4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2:0030645: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2:0030645:5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2:0030645:5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2:0030645:5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2:0030645:5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2:0030645:5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2:0030645:6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2:0030645:6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2:0030645: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2:0030645: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2:0030645:7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2:0030645:7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2:0030645:7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2:0030645: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2:0030645:8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2:0030645: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2:0030645:9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2:0030663:1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2:0030663:1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2:0030663:1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2:0030663:1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2:0030663:1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2:0030663:1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2:0030663:1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2:0030663:1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2:0030663:2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22:0030663:2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22:0030663:2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2:0030663:2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2:0030663: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2:0030663:3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22:0030663:3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2:0030663:3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2:0030663:3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2:0030663:3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2:0030663:3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2:0030663:35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2:0030663:35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22:0030663:3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22:0030663:36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22:0030663:36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22:0030663:3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22:0030663:3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2:0030663:3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22:0030663:4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22:0030663: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22:0030663:4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2:0030663: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2:0030663: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2:0030663: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2:0030663: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22:0030663: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22:0040111:41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22:0040211:1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22:0040211:14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22:0040211:14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22:0040401:39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000000:1301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20303:716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00000:11192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14:143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14:143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14:143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14:143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14:143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14:143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2017:191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3042:363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3042:364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3042:36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3042:364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3042:364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3042:36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3042:364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3042:364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3042:364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3042:364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3042:365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3042:365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3042:405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3042:405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3042:405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3042:405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3042:405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3042:430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3042:430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6030:265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6030:265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6030:265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6030:265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6030:266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6030:266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6030:26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6030:266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13009:478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20006:182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20006:182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20006:182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21001:28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21001:286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21001:286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21001:286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21001:286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21001:286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21001:286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21001:287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21001:287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21001:287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21001:287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21001:287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21001:287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21001:287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21001:287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21001:287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21001:287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21001:288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21001:288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21001:288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21001:288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21001:288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21001:288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21001:474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21001:475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21002:182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21002:182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21002:183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21002:183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21002:183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21002:183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21002:184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21002:184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21002:184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21002:185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21002:185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21002:185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21002:185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21002:186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21002:186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21002:18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21002:186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21002:186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21002:186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21002:186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21002:186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21002:186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21002:186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21002:187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21002:187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21002:187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21002:187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21002:187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21002:187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21002:187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21002:187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21002:187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21002:187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21002:188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21002:188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21002:188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21002:188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21002:188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21002:188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21002:188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21002:188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21002:188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21002:188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21002:189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21002:189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21002:189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21002:189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21002:189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21002:189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21002:189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21002:189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21002:189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21002:189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21002:190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21002:190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21002:190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21002:190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21002:190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21002:190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21002:190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21002:190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21002:190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21002:190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21002:191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21002:191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21002:191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21002:191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21002:191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21002:191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21002:191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21002:191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21002:191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21002:191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21002:192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21002:192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21002:192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21002:192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21002:192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21002:192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21002:192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21002:192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21002:192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21002:192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21002:193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21002:193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21002:193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21002:193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21002:193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21002:193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21002:193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21002:193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21002:193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21002:193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21002:194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21002:19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21002:194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21002:194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21002:19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21002:194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21002:194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21002:194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21002:194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21002:194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21002:195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21002:195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21002:195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21002:195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21002:195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21002:195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21002:195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21002:195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21002:195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21002:195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21002:196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21002:196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21002:19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21002:196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21002:196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21002:196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21002:196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21002:196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21002:196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21002:196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21002:197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21002:197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21002:197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21002:197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21002:197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21002:197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21002:197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21002:197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21002:197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21002:197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21002:198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21002:198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21002:198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21002:198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21002:198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21002:198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21002:198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21002:198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21002:198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21002:198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21002:199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21002:199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21002:199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21002:199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21002:199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21002:199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21002:199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21002:199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21002:199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21002:199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21002:200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21002:200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21002:200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21002:200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21002:200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21002:200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21002:200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21002:200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21002:200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21002:200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21002:201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21002:201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21002:201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21002:201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21002:201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21002:201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21002:201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21002:201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21002:201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21002:201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21002:202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21002:202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21002:202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21002:202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21002:202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21002:202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21002:202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21002:202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21002:202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21002:202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21002:203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21002:203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21002:203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21002:203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21002:203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21002:203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21002:203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21002:203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21002:203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21002:203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21002:204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21002:20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21002:204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21002:204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21002:20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21002:204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21002:204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21002:204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21002:204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21002:204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21002:205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21002:205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21002:205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21002:205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21002:205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21002:205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21002:205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21002:205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21002:205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21002:205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21002:206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21002:206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21002:20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21002:206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21002:206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21002:206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21002:206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21002:206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21002:206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21002:206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21002:207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21002:207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21002:207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21002:207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21002:207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21002:207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21002:207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21002:207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21002:207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21002:283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21002:28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21002:284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21002:284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21002:28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21002:284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21002:284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21002:285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21002:285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21002:285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21002:285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21002:286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21002:286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21002:28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21002:286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21002:286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21002:286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21002:286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21002:286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21002:287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21002:287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21002:287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21002:287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21002:287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21002:287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21002:307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21002:307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21002:307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21002:307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21002:307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21002:312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21002:313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21002:31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21002:314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21002:314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21002:31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21002:314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21002:314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21002:314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21002:315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21002:315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21002:316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21002:316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21002:316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21002:317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21002:317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21002:317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21002:317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21002:318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21002:333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21002:370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21002:370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21005:306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21005:306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21005:313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21005:313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21005:313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25017:450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25017:450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25017:450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25017:468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25017:468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5009:110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4:0002011:392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4:0002011:392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4:0002011:392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4:0002011:392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4:0002011:392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4:0002011:392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4:0002011:393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4:0002011:393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4:0002011:393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4:0002011:393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4:0002011:393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2011:393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2011:393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2011:393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4:0002011:393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4:0002011:393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4:0002011:394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2011:39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2011:394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2011:394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2011:39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2011:394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2011:394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2011:394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2011:394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4:0002011:394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4:0002011:395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4:0002011:395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4:0002011:395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4:0002011:395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4:0002011:395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4:0002011:395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4:0002011:395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4:0002011:395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4:0002011:395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4:0002011:395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4:0002011:396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4:0002011:396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4:0002011:39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4:0002011:396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4:0002011:396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4:0002011:396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4:0002011:396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2011:396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2011:396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2011:396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2011:397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2011:397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2011:397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2011:397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2011:397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2011:397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2011:397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2011:397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2011:397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4:0002011:397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2011:398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4:0002011:398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2011:398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2011:398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2011:398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2011:398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2011:398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2011:398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2011:398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2011:398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2011:399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2011:399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2011:399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2011:399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2011:399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2011:399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2011:399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2011:399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2011:399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2011:399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2011:400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2011:400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2011:400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2011:400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2011:400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2011:400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2011:400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2011:400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2011:400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2011:400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2011:401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2011:401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2011:401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2011:401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2011:401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2011:401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2011:401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2011:401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2011:401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2011:401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2011:402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2011:402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2011:402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2011:402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2011:402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2011:402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2011:402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2011:402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2011:402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2011:402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2011:403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2011:403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2011:403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2011:403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2011:403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2011:403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2011:403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2011:403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2011:403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2011:403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2011:404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2011:40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2011:404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2011:404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2011:40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2011:404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2011:404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2011:404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2011:404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2011:404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2011:405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2011:405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2011:405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2011:405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2011:405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2011:405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2011:405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2011:405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2011:405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2011:405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2011:406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2011:406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2011:40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2011:406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2011:406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2011:406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2011:406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2011:406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4:0002011:406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4:0002011:406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4:0002011:407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2011:407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2011:407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4:0002011:407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4:0002011:407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4:0002011:407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4:0002011:407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4:0002011:407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4:0002011:407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4:0002011:407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4:0002011:408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4:0002011:408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4:0002011:408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4:0002011:408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4:0002011:408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4:0002011:408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4:0002011:408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4:0002011:408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4:0002011:408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4:0002011:408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4:0002011:409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4:0002011:409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4:0002011:409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4:0002011:409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4:0002011:409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4:0002011:409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4:0002011:409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4:0002011:409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4:0002011:409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4:0002011:409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4:0002011:410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4:0002011:410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4:0002011:410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4:0002011:410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4:0002011:410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4:0002011:410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4:0002011:410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4:0002011:410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4:0002011:410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4:0002011:410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4:0002011:411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4:0002011:411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4:0002011:411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4:0002011:411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4:0002011:411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4:0002011:411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4:0002011:411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4:0002011:411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4:0002011:411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4:0002011:411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4:0002011:412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4:0002011:412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4:0002011:412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4:0002011:412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4:0004001:923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5:0002005:177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5:0002005:177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5:0002005:177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5:0002005:177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5:0002005:178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09003:1381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14007:1778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14008:141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16002:492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1008:1891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1008:1891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1008:1891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1008:1891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1008:1891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1008:1892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1008:1892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1008:1892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1008:1892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1008:1892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1008:1892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1008:1892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1008:1892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1008:1892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1008:1892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1008:1893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1008:1893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1008:1893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9:0001008:1893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9:0001008:1893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9:0001008:1893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9:0001008:1893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9:0001008:1893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9:0001008:1893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9:0001008:1893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9:0001008:1894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9:0001008:189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9:0001008:1894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9:0001008:1894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9:0001008:189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9:0001008:1894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9:0001008:1894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9:0001008:1894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9:0001008:1894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9:0001008:1894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9:0001008:1895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9:0001008:1895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9:0001008:1895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9:0001008:1895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9:0001008:1895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9:0001008:1895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9:0001008:1895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9:0001008:1895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9:0001008:1895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9:0001008:1895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9:0001008:1896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9:0001008:1896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9:0001008:189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9:0001008:1896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9:0001008:1896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9:0001008:1896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9:0001008:1896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9:0001008:1896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9:0001008:1896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9:0001008:1896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9:0001008:1897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9:0001008:1897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9:0001008:1897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9:0001008:1897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9:0001008:1897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9:0001008:1897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9:0001008:1897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9:0001008:1897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9:0001008:1897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9:0001008:1897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9:0001008:1898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9:0001008:1898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9:0001008:1898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9:0001008:1898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9:0001008:1898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1008:1898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9:0001008:1898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9:0001008:1898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9:0001008:1898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9:0001008:1898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9:0001008:1899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9:0001008:1899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9:0001008:1899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9:0001008:1899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9:0001008:1899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9:0001008:1899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9:0001008:1899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9:0001008:1899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9:0001008:1899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9:0001008:1899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9:0001008:1900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9:0001008:1900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9:0001008:1900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9:0001008:1900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9:0001008:1900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9:0001008:1900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9:0001008:1900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9:0001008:1900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9:0001008:1900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9:0001008:1900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9:0001008:1901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9:0001008:1901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9:0001008:1901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9:0001008:1901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9:0001008:1901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9:0001008:1901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9:0001008:1901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9:0001008:1901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9:0001008:1901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9:0001008:1901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9:0001008:1902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9:0001008:1902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9:0001008:1902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9:0001008:1902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9:0001008:1902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9:0001008:1902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9:0001008:1902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9:0001008:1902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9:0001008:1902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9:0001008:1902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9:0001008:1903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9:0001008:1903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9:0001008:1903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9:0001008:1903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9:0001008:1903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9:0001008:1903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9:0001008:1903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9:0001008:1903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9:0001008:1903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9:0001008:1903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9:0001008:1904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9:0001008:190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9:0001008:1904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9:0001008:1904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9:0001008:190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9:0001008:1904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9:0001008:1904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9:0001008:1904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9:0001008:1904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9:0001008:1904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9:0001008:1905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9:0001008:1905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9:0001008:1905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9:0001008:1905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9:0001008:1905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9:0001008:1905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9:0001008:1905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9:0001008:1905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9:0001008:2092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9:0001008:2092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9:0002025:1010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9:0002025:1010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9:0002025:1010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9:0002025:1010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9:0002025:1010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9:0002025:1018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9:0002025:1018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9:0002025:1019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9:0003005:233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9:0003005:233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9:0003005:233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9:0003005:233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9:0003005:233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9:0003005:233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9:0003005:234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9:0003005:23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9:0003005:234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9:0003005:234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9:0003005:23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9:0003005:234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9:0003005:234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9:0003005:234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9:0003005:235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9:0003005:235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9:0003005:235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9:0003005:235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9:0003005:235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9:0003005:235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9:0003005:235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9:0003005:236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9:0003005:236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9:0003005:23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9:0003005:236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9:0003005:236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9:0003005:236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9:0003005:236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9:0003005:236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9:0003005:236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9:0003005:236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9:0003005:237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9:0003005:237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9:0003005:237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9:0003005:237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9:0003005:237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9:0003005:237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9:0003005:238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9:0003005:238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9:0003005:238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9:0003005:238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9:0003005:238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9:0003005:238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9:0003005:238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9:0003005:238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9:0003005:367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9:0003005:367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9:0003005:367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9:0003005:367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9:0003005:375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9:0003005:376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9:0003013:303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9:0003013:303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9:0003013:303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9:0003013:304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9:0005007:1862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9:0005007:186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110205:239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3042:363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3042:363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3042:364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4038:316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4038:317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6030:248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6030:248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6030:248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6030:248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6030:248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6030:248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6030:249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6030:249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2:0000000:38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2:0014003:261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2:0014003:261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2:0018011:1416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2:0019001:313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2:0021002:182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2:0021002:182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2:0021002:182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2:0021002:182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2:0021002:182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2:0021002:182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2:0021002:182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2:0021002:182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2:0021002:183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2:0021002:183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2:0021002:183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2:0021002:183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2:0021002:18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2:0021002:184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2:0021002:18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2:0021002:184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2:0021002:184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2:0021002:184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2:0021002:184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2:0021002:185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2:0021002:185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2:0021002:185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2:0021002:185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2:0021002:368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2:0021005:306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2:0021005:306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2:0021005:306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2:0021005:306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2:0021005:306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2:0021005:307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2:0024017:367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2:0025017:468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3:0005017:836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1018:2471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4001:1006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4001:922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4001:922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4001:922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4:0004001:922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4001:922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4001:998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4009:706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4009:721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5:0001011:492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5:0011008:141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7:0004008:977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7:0016005:184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16005:184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16005:184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16005:185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16005:185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16005:185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7:0016005:185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16005:185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7:0016005:185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8:0009002:197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8:0010005:129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9:0001008:1905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9:0001008:1905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9:0001008:1906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9:0001008:1906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9:0001022:490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9:0002027:128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9:0003005:233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9:0003005:234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9:0003005:234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9:0003005:235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9:0003005:235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9:0003005:235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9:0003005:237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9:0003005:237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9:0003005:237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9:0003005:237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9:0003005:238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9:0003005:239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9:0003005:239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9:0003005:239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9:0003005:353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9:0003005:353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9:0003005:353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9:0003005:353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9:0003005:375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9:0003005:375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9:0003005:375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9:0003005:376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9:0003005:37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9:0003005:376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9:0003005:376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22:0000000:178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1:0003025:219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9:0000000:18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9:0000000:18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9:0000000:20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9:0000000:20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22:0030645:5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0:0000000:49900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1:0001074:285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1:0004010:345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1:0006030:486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2:0000000:316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2:0001007:155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2:0020006:176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2:0021002:297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3:0003019:687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3:0005002:766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3:0005009:704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3:0005009:704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2011:1782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2011:1787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2011:1811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4001:1102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4001:1118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4001:1130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4001:1130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4001:1132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4:0004001:1202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4:0004001:1298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4:0004007:1425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7:0016005:114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7:0016005:199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7:0016005:199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7:0016005:200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7:0016005:212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8:0000000:683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8:0000000:683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8:0010009:687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8:0010014:227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9:0000000:18926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9:0000000:18929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9:0000000:191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9:0000000:191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9:0000000:195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9:0001005:397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9:0001008:2123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9:0001008:2302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9:0002019:162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9:0002019:166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9:0002019:250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9:0002019:250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9:0003017:775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7:0150309:107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7:0150309:108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7:0150309:108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7:0150309:108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22:0030645:4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22:0030645:4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22:0030645:4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22:0030645:5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cf19a2ad22f7dd3cafa15a568f35a8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2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Морошкин Андрей Сергеевич</meta:initial-creator>
    <dc:creator>Морошкин Андрей Сергеевич</dc:creator>
    <meta:creation-date>2025-10-07T12:25:07Z</meta:creation-date>
    <dc:date>2025-10-07T12:40:58Z</dc:date>
  </office:meta>
</office:document-meta>
</file>