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87</text:p>
          </table:table-cell>
          <table:table-cell table:number-columns-repeated="3" table:style-name="ce3"/>
          <table:table-cell office:value-type="string" table:style-name="ce4">
            <text:p>07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7" table:style-name="ce6">
            <text:p>16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32" table:style-name="ce6">
            <text:p>63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10:0000000:15626</text:p>
          </table:table-cell>
          <table:table-cell office:value-type="string" table:style-name="ce9">
            <text:p>1 992 975.4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7:0030522:530</text:p>
          </table:table-cell>
          <table:table-cell office:value-type="string" table:style-name="ce9">
            <text:p>3 223 081.5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5005:1600</text:p>
          </table:table-cell>
          <table:table-cell office:value-type="string" table:style-name="ce9">
            <text:p>695 880.9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4:0002006:1034</text:p>
          </table:table-cell>
          <table:table-cell office:value-type="string" table:style-name="ce9">
            <text:p>375 531 144.4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03007:7894</text:p>
          </table:table-cell>
          <table:table-cell office:value-type="string" table:style-name="ce9">
            <text:p>1 329 850.7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5007:23237</text:p>
          </table:table-cell>
          <table:table-cell office:value-type="string" table:style-name="ce9">
            <text:p>3 128 116.6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3:0020232:319</text:p>
          </table:table-cell>
          <table:table-cell office:value-type="string" table:style-name="ce9">
            <text:p>5 169 623.5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3:0020239:316</text:p>
          </table:table-cell>
          <table:table-cell office:value-type="string" table:style-name="ce9">
            <text:p>430 321.8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3:0020522:23</text:p>
          </table:table-cell>
          <table:table-cell office:value-type="string" table:style-name="ce9">
            <text:p>361 657.5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00105:626</text:p>
          </table:table-cell>
          <table:table-cell office:value-type="string" table:style-name="ce9">
            <text:p>416 377.9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10113:1198</text:p>
          </table:table-cell>
          <table:table-cell office:value-type="string" table:style-name="ce9">
            <text:p>1 410 052.8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20316:86326</text:p>
          </table:table-cell>
          <table:table-cell office:value-type="string" table:style-name="ce9">
            <text:p>7 488 339.9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30204:78</text:p>
          </table:table-cell>
          <table:table-cell office:value-type="string" table:style-name="ce9">
            <text:p>5 321 600.5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406:909</text:p>
          </table:table-cell>
          <table:table-cell office:value-type="string" table:style-name="ce9">
            <text:p>4 620 631.7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40101:54</text:p>
          </table:table-cell>
          <table:table-cell office:value-type="string" table:style-name="ce9">
            <text:p>7 501 801.1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218:6081</text:p>
          </table:table-cell>
          <table:table-cell office:value-type="string" table:style-name="ce9">
            <text:p>8 674 984.4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0104:1309</text:p>
          </table:table-cell>
          <table:table-cell office:value-type="string" table:style-name="ce9">
            <text:p>13 998 201.2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401:424</text:p>
          </table:table-cell>
          <table:table-cell office:value-type="string" table:style-name="ce9">
            <text:p>4 361 425.3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80524:528</text:p>
          </table:table-cell>
          <table:table-cell office:value-type="string" table:style-name="ce9">
            <text:p>4 124 573.8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520:1059</text:p>
          </table:table-cell>
          <table:table-cell office:value-type="string" table:style-name="ce9">
            <text:p>3 531 132.7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20:0020410:53</text:p>
          </table:table-cell>
          <table:table-cell office:value-type="string" table:style-name="ce9">
            <text:p>5 139 769.4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18:757</text:p>
          </table:table-cell>
          <table:table-cell office:value-type="string" table:style-name="ce9">
            <text:p>2 346 036.2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41:20891</text:p>
          </table:table-cell>
          <table:table-cell office:value-type="string" table:style-name="ce9">
            <text:p>44 429 841.1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10710:472</text:p>
          </table:table-cell>
          <table:table-cell office:value-type="string" table:style-name="ce9">
            <text:p>2 987 005.1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40412:18</text:p>
          </table:table-cell>
          <table:table-cell office:value-type="string" table:style-name="ce9">
            <text:p>596 299.4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2:0000000:105990</text:p>
          </table:table-cell>
          <table:table-cell office:value-type="string" table:style-name="ce9">
            <text:p>1 246 694.6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26:388</text:p>
          </table:table-cell>
          <table:table-cell office:value-type="string" table:style-name="ce9">
            <text:p>1 673 755.9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211:91</text:p>
          </table:table-cell>
          <table:table-cell office:value-type="string" table:style-name="ce9">
            <text:p>4 322 720.7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227:485</text:p>
          </table:table-cell>
          <table:table-cell office:value-type="string" table:style-name="ce9">
            <text:p>1 270 239.5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20330:2498</text:p>
          </table:table-cell>
          <table:table-cell office:value-type="string" table:style-name="ce9">
            <text:p>3 713 178.1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118:3093</text:p>
          </table:table-cell>
          <table:table-cell office:value-type="string" table:style-name="ce9">
            <text:p>2 174 403.2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123:624</text:p>
          </table:table-cell>
          <table:table-cell office:value-type="string" table:style-name="ce9">
            <text:p>720 220.9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202:640</text:p>
          </table:table-cell>
          <table:table-cell office:value-type="string" table:style-name="ce9">
            <text:p>1 132 041.8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205:432</text:p>
          </table:table-cell>
          <table:table-cell office:value-type="string" table:style-name="ce9">
            <text:p>2 115 105.7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205:48</text:p>
          </table:table-cell>
          <table:table-cell office:value-type="string" table:style-name="ce9">
            <text:p>2 121 814.4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324:443</text:p>
          </table:table-cell>
          <table:table-cell office:value-type="string" table:style-name="ce9">
            <text:p>2 064 891.1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434:367</text:p>
          </table:table-cell>
          <table:table-cell office:value-type="string" table:style-name="ce9">
            <text:p>532 302.7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502:1022</text:p>
          </table:table-cell>
          <table:table-cell office:value-type="string" table:style-name="ce9">
            <text:p>1 019 832.6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40111:431</text:p>
          </table:table-cell>
          <table:table-cell office:value-type="string" table:style-name="ce9">
            <text:p>302 819.2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40306:48</text:p>
          </table:table-cell>
          <table:table-cell office:value-type="string" table:style-name="ce9">
            <text:p>1 309 566.7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40109:469</text:p>
          </table:table-cell>
          <table:table-cell office:value-type="string" table:style-name="ce9">
            <text:p>1 536 922.5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70402:3119</text:p>
          </table:table-cell>
          <table:table-cell office:value-type="string" table:style-name="ce9">
            <text:p>43 263 219.9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70704:1087</text:p>
          </table:table-cell>
          <table:table-cell office:value-type="string" table:style-name="ce9">
            <text:p>320 732.0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70704:1088</text:p>
          </table:table-cell>
          <table:table-cell office:value-type="string" table:style-name="ce9">
            <text:p>543 530.5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90402:1061</text:p>
          </table:table-cell>
          <table:table-cell office:value-type="string" table:style-name="ce9">
            <text:p>730 435.0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90402:1062</text:p>
          </table:table-cell>
          <table:table-cell office:value-type="string" table:style-name="ce9">
            <text:p>387 312.5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90402:1065</text:p>
          </table:table-cell>
          <table:table-cell office:value-type="string" table:style-name="ce9">
            <text:p>449 698.4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90402:1066</text:p>
          </table:table-cell>
          <table:table-cell office:value-type="string" table:style-name="ce9">
            <text:p>857 806.2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90902:914</text:p>
          </table:table-cell>
          <table:table-cell office:value-type="string" table:style-name="ce9">
            <text:p>25 675 109.2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90905:1967</text:p>
          </table:table-cell>
          <table:table-cell office:value-type="string" table:style-name="ce9">
            <text:p>1 064 112.6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00000:111502</text:p>
          </table:table-cell>
          <table:table-cell office:value-type="string" table:style-name="ce9">
            <text:p>965 431.0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00000:91184</text:p>
          </table:table-cell>
          <table:table-cell office:value-type="string" table:style-name="ce9">
            <text:p>4 588 530.6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00000:91185</text:p>
          </table:table-cell>
          <table:table-cell office:value-type="string" table:style-name="ce9">
            <text:p>4 411 399.8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00000:91186</text:p>
          </table:table-cell>
          <table:table-cell office:value-type="string" table:style-name="ce9">
            <text:p>4 512 617.4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00000:91187</text:p>
          </table:table-cell>
          <table:table-cell office:value-type="string" table:style-name="ce9">
            <text:p>4 512 617.4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00000:91188</text:p>
          </table:table-cell>
          <table:table-cell office:value-type="string" table:style-name="ce9">
            <text:p>3 070 266.8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00000:91189</text:p>
          </table:table-cell>
          <table:table-cell office:value-type="string" table:style-name="ce9">
            <text:p>5 912 794.1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7:0000000:91190</text:p>
          </table:table-cell>
          <table:table-cell office:value-type="string" table:style-name="ce9">
            <text:p>4 719 897.9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7:0000000:91191</text:p>
          </table:table-cell>
          <table:table-cell office:value-type="string" table:style-name="ce9">
            <text:p>4 899 361.7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7:0000000:91193</text:p>
          </table:table-cell>
          <table:table-cell office:value-type="string" table:style-name="ce9">
            <text:p>4 746 817.5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7:0000000:91194</text:p>
          </table:table-cell>
          <table:table-cell office:value-type="string" table:style-name="ce9">
            <text:p>3 266 241.1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7:0000000:91195</text:p>
          </table:table-cell>
          <table:table-cell office:value-type="string" table:style-name="ce9">
            <text:p>6 299 179.3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00000:91196</text:p>
          </table:table-cell>
          <table:table-cell office:value-type="string" table:style-name="ce9">
            <text:p>4 728 871.1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00000:91198</text:p>
          </table:table-cell>
          <table:table-cell office:value-type="string" table:style-name="ce9">
            <text:p>4 791 683.4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7:0000000:91199</text:p>
          </table:table-cell>
          <table:table-cell office:value-type="string" table:style-name="ce9">
            <text:p>4 800 656.6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7:0000000:91200</text:p>
          </table:table-cell>
          <table:table-cell office:value-type="string" table:style-name="ce9">
            <text:p>3 293 160.7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7:0000000:91201</text:p>
          </table:table-cell>
          <table:table-cell office:value-type="string" table:style-name="ce9">
            <text:p>6 263 286.6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7:0000000:91202</text:p>
          </table:table-cell>
          <table:table-cell office:value-type="string" table:style-name="ce9">
            <text:p>4 719 897.9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7:0000000:91203</text:p>
          </table:table-cell>
          <table:table-cell office:value-type="string" table:style-name="ce9">
            <text:p>4 836 549.4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7:0000000:91204</text:p>
          </table:table-cell>
          <table:table-cell office:value-type="string" table:style-name="ce9">
            <text:p>4 800 656.6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7:0000000:91205</text:p>
          </table:table-cell>
          <table:table-cell office:value-type="string" table:style-name="ce9">
            <text:p>4 728 871.1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7:0000000:91206</text:p>
          </table:table-cell>
          <table:table-cell office:value-type="string" table:style-name="ce9">
            <text:p>3 320 080.3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7:0000000:91207</text:p>
          </table:table-cell>
          <table:table-cell office:value-type="string" table:style-name="ce9">
            <text:p>6 263 286.6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7:0000000:91208</text:p>
          </table:table-cell>
          <table:table-cell office:value-type="string" table:style-name="ce9">
            <text:p>4 666 058.8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7:0000000:91209</text:p>
          </table:table-cell>
          <table:table-cell office:value-type="string" table:style-name="ce9">
            <text:p>4 836 549.4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7:0000000:91210</text:p>
          </table:table-cell>
          <table:table-cell office:value-type="string" table:style-name="ce9">
            <text:p>4 737 844.3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7:0000000:91211</text:p>
          </table:table-cell>
          <table:table-cell office:value-type="string" table:style-name="ce9">
            <text:p>4 728 871.1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7:0000000:91212</text:p>
          </table:table-cell>
          <table:table-cell office:value-type="string" table:style-name="ce9">
            <text:p>3 293 160.7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7:0000000:91213</text:p>
          </table:table-cell>
          <table:table-cell office:value-type="string" table:style-name="ce9">
            <text:p>6 245 340.2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7:0030522:678</text:p>
          </table:table-cell>
          <table:table-cell office:value-type="string" table:style-name="ce9">
            <text:p>1 657 684.2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0:0000000:73326</text:p>
          </table:table-cell>
          <table:table-cell office:value-type="string" table:style-name="ce9">
            <text:p>5 121 634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1082:2340</text:p>
          </table:table-cell>
          <table:table-cell office:value-type="string" table:style-name="ce9">
            <text:p>54 023 929.0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1092:2644</text:p>
          </table:table-cell>
          <table:table-cell office:value-type="string" table:style-name="ce9">
            <text:p>55 915 212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1092:2645</text:p>
          </table:table-cell>
          <table:table-cell office:value-type="string" table:style-name="ce9">
            <text:p>64 443 954.3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1092:2646</text:p>
          </table:table-cell>
          <table:table-cell office:value-type="string" table:style-name="ce9">
            <text:p>65 689 988.3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2009:4295</text:p>
          </table:table-cell>
          <table:table-cell office:value-type="string" table:style-name="ce9">
            <text:p>129 050 556.8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2009:4673</text:p>
          </table:table-cell>
          <table:table-cell office:value-type="string" table:style-name="ce9">
            <text:p>128 038 090.2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5010:3605</text:p>
          </table:table-cell>
          <table:table-cell office:value-type="string" table:style-name="ce9">
            <text:p>3 692 428.8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5012:5490</text:p>
          </table:table-cell>
          <table:table-cell office:value-type="string" table:style-name="ce9">
            <text:p>6 086 615.7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5012:5491</text:p>
          </table:table-cell>
          <table:table-cell office:value-type="string" table:style-name="ce9">
            <text:p>21 320 156.8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6013:4904</text:p>
          </table:table-cell>
          <table:table-cell office:value-type="string" table:style-name="ce9">
            <text:p>1 289 574.9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6013:4905</text:p>
          </table:table-cell>
          <table:table-cell office:value-type="string" table:style-name="ce9">
            <text:p>1 326 953.9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6013:4906</text:p>
          </table:table-cell>
          <table:table-cell office:value-type="string" table:style-name="ce9">
            <text:p>1 326 953.9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6013:4907</text:p>
          </table:table-cell>
          <table:table-cell office:value-type="string" table:style-name="ce9">
            <text:p>1 308 264.4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6013:4908</text:p>
          </table:table-cell>
          <table:table-cell office:value-type="string" table:style-name="ce9">
            <text:p>1 308 264.4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6013:4909</text:p>
          </table:table-cell>
          <table:table-cell office:value-type="string" table:style-name="ce9">
            <text:p>1 308 264.4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6013:4910</text:p>
          </table:table-cell>
          <table:table-cell office:value-type="string" table:style-name="ce9">
            <text:p>1 326 953.9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6013:4911</text:p>
          </table:table-cell>
          <table:table-cell office:value-type="string" table:style-name="ce9">
            <text:p>1 326 953.9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6013:4912</text:p>
          </table:table-cell>
          <table:table-cell office:value-type="string" table:style-name="ce9">
            <text:p>1 625 985.8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6013:4913</text:p>
          </table:table-cell>
          <table:table-cell office:value-type="string" table:style-name="ce9">
            <text:p>1 289 574.9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6013:4914</text:p>
          </table:table-cell>
          <table:table-cell office:value-type="string" table:style-name="ce9">
            <text:p>1 336 298.6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6013:4915</text:p>
          </table:table-cell>
          <table:table-cell office:value-type="string" table:style-name="ce9">
            <text:p>1 336 298.6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6013:4916</text:p>
          </table:table-cell>
          <table:table-cell office:value-type="string" table:style-name="ce9">
            <text:p>1 336 298.6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6013:4917</text:p>
          </table:table-cell>
          <table:table-cell office:value-type="string" table:style-name="ce9">
            <text:p>1 784 846.4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6013:4918</text:p>
          </table:table-cell>
          <table:table-cell office:value-type="string" table:style-name="ce9">
            <text:p>1 784 846.4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6013:4919</text:p>
          </table:table-cell>
          <table:table-cell office:value-type="string" table:style-name="ce9">
            <text:p>1 326 953.9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6013:4920</text:p>
          </table:table-cell>
          <table:table-cell office:value-type="string" table:style-name="ce9">
            <text:p>1 317 609.1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01008:4218</text:p>
          </table:table-cell>
          <table:table-cell office:value-type="string" table:style-name="ce9">
            <text:p>4 936 107.1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20002:8328</text:p>
          </table:table-cell>
          <table:table-cell office:value-type="string" table:style-name="ce9">
            <text:p>6 134 718.0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20002:8329</text:p>
          </table:table-cell>
          <table:table-cell office:value-type="string" table:style-name="ce9">
            <text:p>7 013 452.8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3:0005004:6206</text:p>
          </table:table-cell>
          <table:table-cell office:value-type="string" table:style-name="ce9">
            <text:p>897 186.0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3:0005006:6606</text:p>
          </table:table-cell>
          <table:table-cell office:value-type="string" table:style-name="ce9">
            <text:p>6 229 200.1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4:0002006:27712</text:p>
          </table:table-cell>
          <table:table-cell office:value-type="string" table:style-name="ce9">
            <text:p>9 438 128.9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4:0002006:27713</text:p>
          </table:table-cell>
          <table:table-cell office:value-type="string" table:style-name="ce9">
            <text:p>3 054 065.6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4:0002006:27714</text:p>
          </table:table-cell>
          <table:table-cell office:value-type="string" table:style-name="ce9">
            <text:p>696 101.2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4:0002006:27715</text:p>
          </table:table-cell>
          <table:table-cell office:value-type="string" table:style-name="ce9">
            <text:p>671 016.4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4:0002006:27716</text:p>
          </table:table-cell>
          <table:table-cell office:value-type="string" table:style-name="ce9">
            <text:p>677 287.6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4:0002006:27717</text:p>
          </table:table-cell>
          <table:table-cell office:value-type="string" table:style-name="ce9">
            <text:p>7 581 859.0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4:0002006:27718</text:p>
          </table:table-cell>
          <table:table-cell office:value-type="string" table:style-name="ce9">
            <text:p>2 646 438.8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4:0002006:27719</text:p>
          </table:table-cell>
          <table:table-cell office:value-type="string" table:style-name="ce9">
            <text:p>375 236 174.9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4:0004012:8756</text:p>
          </table:table-cell>
          <table:table-cell office:value-type="string" table:style-name="ce9">
            <text:p>28 812 953.6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5:0002003:5634</text:p>
          </table:table-cell>
          <table:table-cell office:value-type="string" table:style-name="ce9">
            <text:p>615 634.5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5:0002003:5635</text:p>
          </table:table-cell>
          <table:table-cell office:value-type="string" table:style-name="ce9">
            <text:p>1 047 286.3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5:0002003:5636</text:p>
          </table:table-cell>
          <table:table-cell office:value-type="string" table:style-name="ce9">
            <text:p>1 181 735.2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5:0002003:5637</text:p>
          </table:table-cell>
          <table:table-cell office:value-type="string" table:style-name="ce9">
            <text:p>955 294.9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5:0002003:5638</text:p>
          </table:table-cell>
          <table:table-cell office:value-type="string" table:style-name="ce9">
            <text:p>1 040 210.0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5:0002003:5639</text:p>
          </table:table-cell>
          <table:table-cell office:value-type="string" table:style-name="ce9">
            <text:p>1 125 125.1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02004:21889</text:p>
          </table:table-cell>
          <table:table-cell office:value-type="string" table:style-name="ce9">
            <text:p>18 183 543.6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5:0004002:3943</text:p>
          </table:table-cell>
          <table:table-cell office:value-type="string" table:style-name="ce9">
            <text:p>8 601 518.7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5:0004005:5434</text:p>
          </table:table-cell>
          <table:table-cell office:value-type="string" table:style-name="ce9">
            <text:p>30 584 599.2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5:0004006:3782</text:p>
          </table:table-cell>
          <table:table-cell office:value-type="string" table:style-name="ce9">
            <text:p>11 108 038.8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5:0004006:8856</text:p>
          </table:table-cell>
          <table:table-cell office:value-type="string" table:style-name="ce9">
            <text:p>5 131 736.2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5:0005008:14116</text:p>
          </table:table-cell>
          <table:table-cell office:value-type="string" table:style-name="ce9">
            <text:p>7 723 068.4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5:0008007:12292</text:p>
          </table:table-cell>
          <table:table-cell office:value-type="string" table:style-name="ce9">
            <text:p>843 442.5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5:0012002:23871</text:p>
          </table:table-cell>
          <table:table-cell office:value-type="string" table:style-name="ce9">
            <text:p>1 554 795.4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5:0012002:23872</text:p>
          </table:table-cell>
          <table:table-cell office:value-type="string" table:style-name="ce9">
            <text:p>1 977 294.2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5:0012002:23873</text:p>
          </table:table-cell>
          <table:table-cell office:value-type="string" table:style-name="ce9">
            <text:p>2 771 591.9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05008:2204</text:p>
          </table:table-cell>
          <table:table-cell office:value-type="string" table:style-name="ce9">
            <text:p>14 225 091.08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13003:20635</text:p>
          </table:table-cell>
          <table:table-cell office:value-type="string" table:style-name="ce9">
            <text:p>1 288 129.4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16002:4904</text:p>
          </table:table-cell>
          <table:table-cell office:value-type="string" table:style-name="ce9">
            <text:p>5 162 041.7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16005:2471</text:p>
          </table:table-cell>
          <table:table-cell office:value-type="string" table:style-name="ce9">
            <text:p>25 417 700.9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8:0004003:3268</text:p>
          </table:table-cell>
          <table:table-cell office:value-type="string" table:style-name="ce9">
            <text:p>802 744.0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8:0010005:3057</text:p>
          </table:table-cell>
          <table:table-cell office:value-type="string" table:style-name="ce9">
            <text:p>34 989 438.85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8:0010007:12203</text:p>
          </table:table-cell>
          <table:table-cell office:value-type="string" table:style-name="ce9">
            <text:p>14 133 330.9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8:0010013:1631</text:p>
          </table:table-cell>
          <table:table-cell office:value-type="string" table:style-name="ce9">
            <text:p>9 464 089.9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5008:7920</text:p>
          </table:table-cell>
          <table:table-cell office:value-type="string" table:style-name="ce9">
            <text:p>64 330 197.4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6013:1009</text:p>
          </table:table-cell>
          <table:table-cell office:value-type="string" table:style-name="ce9">
            <text:p>2 199 807.7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10:0005006:1540</text:p>
          </table:table-cell>
          <table:table-cell office:value-type="string" table:style-name="ce9">
            <text:p>1 088 187.7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17:0110504:15981</text:p>
          </table:table-cell>
          <table:table-cell office:value-type="string" table:style-name="ce9">
            <text:p>12 899 072.73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22:0030515:62</text:p>
          </table:table-cell>
          <table:table-cell office:value-type="string" table:style-name="ce9">
            <text:p>7 283 365.49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1045:4012</text:p>
          </table:table-cell>
          <table:table-cell office:value-type="string" table:style-name="ce9">
            <text:p>246 061.2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2002:4160</text:p>
          </table:table-cell>
          <table:table-cell office:value-type="string" table:style-name="ce9">
            <text:p>800 740.8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2010:3465</text:p>
          </table:table-cell>
          <table:table-cell office:value-type="string" table:style-name="ce9">
            <text:p>79 240.0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6004:4136</text:p>
          </table:table-cell>
          <table:table-cell office:value-type="string" table:style-name="ce9">
            <text:p>3 738.3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5T00:00:00" table:style-name="ce8">
            <text:p>25.09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4:0002003:13539</text:p>
          </table:table-cell>
          <table:table-cell office:value-type="string" table:style-name="ce9">
            <text:p>709 618.3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5:0002004:25324</text:p>
          </table:table-cell>
          <table:table-cell office:value-type="string" table:style-name="ce9">
            <text:p>3 686 748.0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6:0002008:6549</text:p>
          </table:table-cell>
          <table:table-cell office:value-type="string" table:style-name="ce9">
            <text:p>529 657.31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6:0002009:6217</text:p>
          </table:table-cell>
          <table:table-cell office:value-type="string" table:style-name="ce9">
            <text:p>711 769.6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6:0002011:2842</text:p>
          </table:table-cell>
          <table:table-cell office:value-type="string" table:style-name="ce9">
            <text:p>579 703.6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6:0002017:5533</text:p>
          </table:table-cell>
          <table:table-cell office:value-type="string" table:style-name="ce9">
            <text:p>8 238.40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6:0003006:5307</text:p>
          </table:table-cell>
          <table:table-cell office:value-type="string" table:style-name="ce9">
            <text:p>82 795.9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6:0004001:15974</text:p>
          </table:table-cell>
          <table:table-cell office:value-type="string" table:style-name="ce9">
            <text:p>91 751.6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6:0004002:10931</text:p>
          </table:table-cell>
          <table:table-cell office:value-type="string" table:style-name="ce9">
            <text:p>58 387.42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6:0004002:10932</text:p>
          </table:table-cell>
          <table:table-cell office:value-type="string" table:style-name="ce9">
            <text:p>37 534.7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6:0012015:8072</text:p>
          </table:table-cell>
          <table:table-cell office:value-type="string" table:style-name="ce9">
            <text:p>100 096.56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8:0002006:8274</text:p>
          </table:table-cell>
          <table:table-cell office:value-type="string" table:style-name="ce9">
            <text:p>10 520.87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8:0002008:14162</text:p>
          </table:table-cell>
          <table:table-cell office:value-type="string" table:style-name="ce9">
            <text:p>408 711.94</text:p>
          </table:table-cell>
          <table:table-cell office:value-type="date" office:date-value="2025-10-01T00:00:00" table:style-name="ce8">
            <text:p>01.10.2025</text:p>
          </table:table-cell>
          <table:table-cell office:value-type="date" office:date-value="2025-09-26T00:00:00" table:style-name="ce8">
            <text:p>26.09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30404:22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10:0007001:327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17:0130301:7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18:0190402:28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91207:65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506:39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32:109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56:103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56:103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2014:532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03:241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16:408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4018:104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5014:101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5014:101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5014:165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6001:179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6012:104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21001:102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10007:130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1007:10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1007:106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1007:106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1007:117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1007:446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1007:447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4015:33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8002:1310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5007:1119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2004:362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6004:104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6004:153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6005:25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7002:371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1002:193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07004:104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8:0009016:103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12003:10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8:0012003:101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12003:101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12003:101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8:0012003:112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8:0012003:112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8:0013012:137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1015:113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1015:115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1015:116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1015:116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1015:116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2030:11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2030:111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3008:730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4005:877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4021:643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10113:2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10113:25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10113:26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10113:27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10113:27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110113:27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110113:27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110204:73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120114:66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130406:13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70401:42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8:0170513:78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8:0170704:10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8:0190901:22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8:0191213:85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9:0000000:54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0:0020418:34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0:0020418:3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0:0020421:77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0:0020444:89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0:0020452:5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1:0000000:291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1:0151005:199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00000:138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20312: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20312:8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20627:42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118:305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118:308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142:12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215:33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305:3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506:10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506:10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30506:10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30506:12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30506:12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30506:12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30506:12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30506:12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30506:12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30506:12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30506:13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30506:13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30506:13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30506:13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30506:13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30506:14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30506:14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30506:14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30506:14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30506:14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30506:1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30506:1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30506:15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30506:15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30506:15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30506:15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30506:1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30506:16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30506:16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30506:17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30506:17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30506: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30506:18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30506:18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22:0030506:18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22:0030506:19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22:0030506:19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22:0030506:20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22:0030506:2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22:0030506:21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22:0030506:21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22:0030506:2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22:0030506:21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22:0030506:22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22:0030506:3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22:0030506:4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22:0030506:4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22:0030506:4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22:0030506:4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22:0030506:5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22:0030506: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22:0030506:5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22:0030506:5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22:0030506:5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22:0030506:5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22:0030506:6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22:0030506:6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22:0030506:6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22:0030506:6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22:0030506:6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22:0030506:6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22:0030506:7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22:0030506:8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22:0030506:9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22:0030506:9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22:0030506:9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2:0030506:9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2:0030506:9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2:0030506:9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30507:1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30507:1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30508: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30511:1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30511:13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30511:13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30511:16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30602:10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40104:3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303:721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303:72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50111:174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40405:14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1032:235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1032:235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1032:235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1032:235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1032:235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1032:235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1032:235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1032:235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32:236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32:236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32:236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32:236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32:236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32:236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45:212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45:212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45:213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45:213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45:213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45:213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45:213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56:155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56:155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56:155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56:155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56:155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56:156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56:156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56:156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56:156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92:264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2014:407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2014:407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2014:407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2014:407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2014:407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2014:407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2014:407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2014:407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2014:407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2014:408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16:440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18:351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18:35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18:351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18:352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18:352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18:352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18:352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5014:160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6012:317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6012:317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6012:317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6012:317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6012:317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6012:317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6012:317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6012:318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6012:318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6012:318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6012:318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6012:318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6012:31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6012:318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6012:318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6012:318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6012:318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6012:319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6012:319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6012:319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6012:319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6012:319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6012:319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6012:319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6012:319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6012:319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6012:319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6012:320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6012:320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6012:320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6012:320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6012:320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6012:320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6012:320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6012:320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6012:320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6012:320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12:321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12:321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6012:32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6012:321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6012:321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6012:321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6012:321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6012:321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6012:32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6012:321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6012:322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6012:322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6012:322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6012:322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6012:322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6012:322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6012:322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12:322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12:322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12:322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12:323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12:323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6012:323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12:323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6012:323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6012:323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6012:323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6012:323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6012:323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6012:323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6012:324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6012:324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6012:324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6012:324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6012:324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6012:324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6012:324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6012:324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1:0006012:324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6012:324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6012:325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6012:32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6012:325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6012:325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1:0006012:325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1:0006012:325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1:0006012:325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1:0006012:325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6012:325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6012:325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6012:326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6012:326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6012:326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6012:326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6012:326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6012:326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6012:326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6012:326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6012:326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6012:326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6012:327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6012:327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6012:327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6012:327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6012:327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6012:327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6012:327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6012:327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6012:327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6012:327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6012:328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6012:328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6012:328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6012:328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6012:328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6012:32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6012:328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6012:328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6012:328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6012:328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6012:329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6012:329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6012:329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6012:329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6012:329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6012:329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6012:329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6012:329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6012:329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6012:329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6012:330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6012:330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6012:330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6012:330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6012:330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6012:330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6012:330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6012:330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6012:330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6012:330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6012:331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6012:331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6012:33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6012:331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6012:331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6012:331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6012:331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6012:331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6012:33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6012:331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6012:332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6012:332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6012:332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6012:332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6012:332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6012:332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6012:332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6012:332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6012:332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9003:12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21001:286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21001:286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21001:286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21001:286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21001:286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21001:286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21001:286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21001:287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21001:287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21001:287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21001:287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21001:287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21001:287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21001:287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21001:287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21001:287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21001:287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21001:288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21001:288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21001:288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21001:288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21001:28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21001:288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21001:474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21001:47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05018:68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10007:274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3:0010007:275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3:0010007:275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08011:447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11011:1072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04008:450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2004:215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2004:215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2004:216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3002:225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15002:664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15002:665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15002:666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5T00:00:00" table:number-columns-spanned="2" table:number-rows-spanned="1" table:style-name="ce14">
            <text:p>25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15002:667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15002:668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15002:668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15002:669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15002:670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15002:670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15002:672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15002:672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5002:674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5002:674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5002:675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15002:679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15002:680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15002:680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15002:682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15002:683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15002:684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5002:684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15002:686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15002:693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15002:694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15002:697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15002:699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15002:699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15002:700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15002:700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15002:700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15002:700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15002:702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16004:138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16004:138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6004:13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6004:138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6004:138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6004:138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6004:138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6004:139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6004:139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6004:139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6004:139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6004:139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6004:139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6004:139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6004:139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6004:139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16004:139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16004:140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16004:140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16004:140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16004:140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16004:140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16004:140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16004:140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16004:140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16004:140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16004:140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16004:141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16004:141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16004:14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16004:141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16004:141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16004:141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16004:141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16004:141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16004:14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6004:141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6004:142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6004:142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8:0007004:136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8:0007004:137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8:0009016:17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8:0010013:383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8:0010013:383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8:0012003:128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8:0012003:180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8:0012003:180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8:0012003:180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8:0012003:195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8:0012003:197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8:0012003:197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8:0012003:197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1015:318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1015:31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1015:340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1015:341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1015:34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1015:341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1015:341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1015:341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1015:341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1015:341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1015:34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1015:341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2025:1019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2025:1035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2025:1035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2025:1035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2025:1036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2025:1036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2025:1036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2025:1036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2025:1036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2025:1036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2025:1036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2025:1058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2025:1062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2025:91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2025:918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2025:918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2025:918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2025:919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2025:919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2025:919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2025:919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2025:919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2025:919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2025:98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2025:988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2030:167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2030:167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2030:167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2030:167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2030:167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2030:167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2030:167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6010:597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0:0020441:100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61:0010123:5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1:0001056:156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1:0001056:156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1:0001092:264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1:0003003:249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1:0005014:122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1:0005014:122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1:0005014:122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1:0005014:123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1:0006010:310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1:0006012:333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1:0006012:333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1:0006012:402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5015:531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10003:159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4001:1447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6004:146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6004:146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8:0012003:129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8:0012003:129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8:0012003:129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8:0012003:129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8:0012003:129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8:0012003:129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8:0012003:129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8:0012003:129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8:0012003:129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12003:129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12003:130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8:0012003:130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8:0012003:130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8:0012003:130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8:0012003:180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8:0012003:228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8:0012003:229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8:0012003:229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8:0012003:229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8:0012003:229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8:0012003:229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8:0012003:229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8:0012003:229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8:0012003:229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8:0012003:229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8:0012003:229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8:0012003:230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8:0013008:397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1015:339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1015:339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1015:339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0:0005006:139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0:0005006:139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0:0005006:140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0:0005006:157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0:0005006:157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0:0005006:158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0:0005006:158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0:0020425:121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0:0020441:1736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0000:101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5012:491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9:0000000:20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506:393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0:0000000:49818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0:0000000:49843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0000:410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2014:459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2014:460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2014:48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2014:637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3003:243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3003:250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3003:251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6012:368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10007:431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01008:334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01012:718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6004:1540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6004:156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6004:188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8:0000000:468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8:0012003:1946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8:0012003:230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0000:2055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2:0000000:317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2:0000000:31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2:0000000:319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2:0000000:32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2:0030522:34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2:0030551:8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2:0040104:31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2:0040104:32</text:p>
          </table:table-cell>
          <table:table-cell office:value-type="date" office:date-value="2025-10-01T00:00:00" table:style-name="ce11">
            <text:p>01.10.2025</text:p>
          </table:table-cell>
          <table:table-cell office:value-type="date" office:date-value="2025-09-26T00:00:00" table:number-columns-spanned="2" table:number-rows-spanned="1" table:style-name="ce14">
            <text:p>26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404c4eef6545b3eafaeb6660240bc3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Морошкин Андрей Сергеевич</meta:initial-creator>
    <dc:creator>Морошкин Андрей Сергеевич</dc:creator>
    <meta:creation-date>2025-10-07T12:28:45Z</meta:creation-date>
    <dc:date>2025-10-07T12:45:58Z</dc:date>
  </office:meta>
</office:document-meta>
</file>