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88</text:p>
          </table:table-cell>
          <table:table-cell table:number-columns-repeated="3" table:style-name="ce3"/>
          <table:table-cell office:value-type="string" table:style-name="ce4">
            <text:p>07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7" table:style-name="ce6">
            <text:p>11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000000:735</text:p>
          </table:table-cell>
          <table:table-cell office:value-type="string" table:style-name="ce9">
            <text:p>675 720.3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18:0190901:272</text:p>
          </table:table-cell>
          <table:table-cell office:value-type="string" table:style-name="ce9">
            <text:p>5 509 028.7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18:0190901:83</text:p>
          </table:table-cell>
          <table:table-cell office:value-type="string" table:style-name="ce9">
            <text:p>1 563 124.5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18:0190901:88</text:p>
          </table:table-cell>
          <table:table-cell office:value-type="string" table:style-name="ce9">
            <text:p>5 506 401.6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18:0191211:19</text:p>
          </table:table-cell>
          <table:table-cell office:value-type="string" table:style-name="ce9">
            <text:p>12 867 535.8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20:0020429:382</text:p>
          </table:table-cell>
          <table:table-cell office:value-type="string" table:style-name="ce9">
            <text:p>2 209 724.61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7T00:00:00" table:style-name="ce8">
            <text:p>27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22:0030417:888</text:p>
          </table:table-cell>
          <table:table-cell office:value-type="string" table:style-name="ce9">
            <text:p>1 524 478.09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7T00:00:00" table:style-name="ce8">
            <text:p>27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91215:47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18:0000000:3750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8:0000000:3750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8:0000000:3750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8:0000000:3750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000000:134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000000:134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000000:135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000000:1713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000000:1713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000000:1714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000000:1714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000000:1714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000000:1715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91204:22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91204:23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91204:30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91215:37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91215:40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91215:42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91215:51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0:0000000:6881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0:0000000:7364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0:0000000:7380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0:0000000:7382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14005:103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2:0023019:144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7T00:00:00" table:number-columns-spanned="2" table:number-rows-spanned="1" table:style-name="ce15">
            <text:p>2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2:0023019:145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7T00:00:00" table:number-columns-spanned="2" table:number-rows-spanned="1" table:style-name="ce15">
            <text:p>2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05015:725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7T00:00:00" table:number-columns-spanned="2" table:number-rows-spanned="1" table:style-name="ce15">
            <text:p>2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8:0190402:28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8:0190402:28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8:0190402:35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8:0190402:46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8:0190901:10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8:0190901:10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8:0190901:10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8:0190901:10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8:0190901:11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8:0190901:11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8:0190901:11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8:0190901:11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190901:11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8:0190901:11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8:0190901:12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190901:12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8:0190901:12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8:0190901:12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190901:13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190901:25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190901:25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190901:25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190901:25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190901:25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8:0190901:26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8:0190901:26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8:0190901:26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8:0190901:27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8:0190901:27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190901:27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90901:28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8:0190901:8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8:0190901:8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8:0190901:9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8:0191204:11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8:0191204:12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8:0191204:12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8:0191204:13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8:0191204:13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8:0191204:14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8:0191204:14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8:0191204:14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8:0191204:14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8:0191204:14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8:0191204:14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8:0191204:16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8:0191204:16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8:0191204:1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8:0191204:1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8:0191204:18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8:0191204:18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8:0191204:1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8:0191204:2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8:0191204:20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8:0191204:2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8:0191204:2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8:0191204:24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8:0191204:25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8:0191204:25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8:0191204:25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8:0191204:26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8:0191204:26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8:0191204:26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8:0191204: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8:0191204: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8:0191204: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8:0191204: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8:0191204:9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8:0191204:9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8:0191204:9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8:0191204:9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8:0191211:1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8:0191211:3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8:0191211:3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8:0191211:3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8:0191211:3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8:0191211:8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8:0191211:8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8:0191232:14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8:0191232:14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1:0000000:291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8:0191204:25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8:0191204:25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0:0000000:6877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0:0000000:6877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0:0000000:6878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0:0000000:6879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8:0000000:3879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5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f36425537ab409f507e2e972f29d02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Морошкин Андрей Сергеевич</meta:initial-creator>
    <dc:creator>Морошкин Андрей Сергеевич</dc:creator>
    <meta:creation-date>2025-10-07T12:31:16Z</meta:creation-date>
    <dc:date>2025-10-07T12:50:38Z</dc:date>
  </office:meta>
</office:document-meta>
</file>