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0</text:p>
          </table:table-cell>
          <table:table-cell table:number-columns-repeated="3" table:style-name="ce3"/>
          <table:table-cell office:value-type="string" table:style-name="ce4">
            <text:p>09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6">
            <text:p>1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5" table:style-name="ce6">
            <text:p>11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3:331</text:p>
          </table:table-cell>
          <table:table-cell office:value-type="string" table:style-name="ce9">
            <text:p>18 399 922.8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2:2230</text:p>
          </table:table-cell>
          <table:table-cell office:value-type="string" table:style-name="ce9">
            <text:p>7 638 491.2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1:3005</text:p>
          </table:table-cell>
          <table:table-cell office:value-type="string" table:style-name="ce9">
            <text:p>783 571.3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439</text:p>
          </table:table-cell>
          <table:table-cell office:value-type="string" table:style-name="ce9">
            <text:p>634 151.3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18:3977</text:p>
          </table:table-cell>
          <table:table-cell office:value-type="string" table:style-name="ce9">
            <text:p>713 041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4020:2799</text:p>
          </table:table-cell>
          <table:table-cell office:value-type="string" table:style-name="ce9">
            <text:p>716 062.3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9:5949</text:p>
          </table:table-cell>
          <table:table-cell office:value-type="string" table:style-name="ce9">
            <text:p>1 448 190.1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3703</text:p>
          </table:table-cell>
          <table:table-cell office:value-type="string" table:style-name="ce9">
            <text:p>605 891.4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5002:3748</text:p>
          </table:table-cell>
          <table:table-cell office:value-type="string" table:style-name="ce9">
            <text:p>625 065.2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5002:3753</text:p>
          </table:table-cell>
          <table:table-cell office:value-type="string" table:style-name="ce9">
            <text:p>625 065.2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3853</text:p>
          </table:table-cell>
          <table:table-cell office:value-type="string" table:style-name="ce9">
            <text:p>628 899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6044</text:p>
          </table:table-cell>
          <table:table-cell office:value-type="string" table:style-name="ce9">
            <text:p>628 899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6052</text:p>
          </table:table-cell>
          <table:table-cell office:value-type="string" table:style-name="ce9">
            <text:p>628 899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5002:6064</text:p>
          </table:table-cell>
          <table:table-cell office:value-type="string" table:style-name="ce9">
            <text:p>628 899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5002:6257</text:p>
          </table:table-cell>
          <table:table-cell office:value-type="string" table:style-name="ce9">
            <text:p>625 065.2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6007:1697</text:p>
          </table:table-cell>
          <table:table-cell office:value-type="string" table:style-name="ce9">
            <text:p>1 885 100.2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5001:3481</text:p>
          </table:table-cell>
          <table:table-cell office:value-type="string" table:style-name="ce9">
            <text:p>817 600.3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20222:474</text:p>
          </table:table-cell>
          <table:table-cell office:value-type="string" table:style-name="ce9">
            <text:p>9 311 686.2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20239:317</text:p>
          </table:table-cell>
          <table:table-cell office:value-type="string" table:style-name="ce9">
            <text:p>878 886.0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403:705</text:p>
          </table:table-cell>
          <table:table-cell office:value-type="string" table:style-name="ce9">
            <text:p>7 204 511.9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405:5049</text:p>
          </table:table-cell>
          <table:table-cell office:value-type="string" table:style-name="ce9">
            <text:p>1 378 624.3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86327</text:p>
          </table:table-cell>
          <table:table-cell office:value-type="string" table:style-name="ce9">
            <text:p>5 376 065.7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206:488</text:p>
          </table:table-cell>
          <table:table-cell office:value-type="string" table:style-name="ce9">
            <text:p>2 629 867.0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405:551</text:p>
          </table:table-cell>
          <table:table-cell office:value-type="string" table:style-name="ce9">
            <text:p>3 251 506.1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1061</text:p>
          </table:table-cell>
          <table:table-cell office:value-type="string" table:style-name="ce9">
            <text:p>3 531 132.7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520:1062</text:p>
          </table:table-cell>
          <table:table-cell office:value-type="string" table:style-name="ce9">
            <text:p>3 531 132.7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23:576</text:p>
          </table:table-cell>
          <table:table-cell office:value-type="string" table:style-name="ce9">
            <text:p>3 666 231.2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46:536</text:p>
          </table:table-cell>
          <table:table-cell office:value-type="string" table:style-name="ce9">
            <text:p>4 405 060.4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004:23</text:p>
          </table:table-cell>
          <table:table-cell office:value-type="string" table:style-name="ce9">
            <text:p>1 653 264.0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18:2086</text:p>
          </table:table-cell>
          <table:table-cell office:value-type="string" table:style-name="ce9">
            <text:p>2 523 480.1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07:1256</text:p>
          </table:table-cell>
          <table:table-cell office:value-type="string" table:style-name="ce9">
            <text:p>1 773 015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8:3094</text:p>
          </table:table-cell>
          <table:table-cell office:value-type="string" table:style-name="ce9">
            <text:p>1 882 379.2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53:460</text:p>
          </table:table-cell>
          <table:table-cell office:value-type="string" table:style-name="ce9">
            <text:p>408 988.9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12:575</text:p>
          </table:table-cell>
          <table:table-cell office:value-type="string" table:style-name="ce9">
            <text:p>890 556.5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25:21</text:p>
          </table:table-cell>
          <table:table-cell office:value-type="string" table:style-name="ce9">
            <text:p>2 567 420.8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11:429</text:p>
          </table:table-cell>
          <table:table-cell office:value-type="string" table:style-name="ce9">
            <text:p>1 146 693.5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33:348</text:p>
          </table:table-cell>
          <table:table-cell office:value-type="string" table:style-name="ce9">
            <text:p>916 616.9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305:105</text:p>
          </table:table-cell>
          <table:table-cell office:value-type="string" table:style-name="ce9">
            <text:p>1 578 568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97:1647</text:p>
          </table:table-cell>
          <table:table-cell office:value-type="string" table:style-name="ce9">
            <text:p>15 192 215.8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17:3086</text:p>
          </table:table-cell>
          <table:table-cell office:value-type="string" table:style-name="ce9">
            <text:p>53 083 739.7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31:1189</text:p>
          </table:table-cell>
          <table:table-cell office:value-type="string" table:style-name="ce9">
            <text:p>20 797 302.3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1:5195</text:p>
          </table:table-cell>
          <table:table-cell office:value-type="string" table:style-name="ce9">
            <text:p>24 244 987.8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18:5072</text:p>
          </table:table-cell>
          <table:table-cell office:value-type="string" table:style-name="ce9">
            <text:p>27 231 163.2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9002:1875</text:p>
          </table:table-cell>
          <table:table-cell office:value-type="string" table:style-name="ce9">
            <text:p>333 197.3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0007:3019</text:p>
          </table:table-cell>
          <table:table-cell office:value-type="string" table:style-name="ce9">
            <text:p>10 956 082.8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06:6572</text:p>
          </table:table-cell>
          <table:table-cell office:value-type="string" table:style-name="ce9">
            <text:p>4 211 425.0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19:12570</text:p>
          </table:table-cell>
          <table:table-cell office:value-type="string" table:style-name="ce9">
            <text:p>1 452 008.0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09:21927</text:p>
          </table:table-cell>
          <table:table-cell office:value-type="string" table:style-name="ce9">
            <text:p>10 330 962.4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4017:5903</text:p>
          </table:table-cell>
          <table:table-cell office:value-type="string" table:style-name="ce9">
            <text:p>26 826 417.4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4017:5904</text:p>
          </table:table-cell>
          <table:table-cell office:value-type="string" table:style-name="ce9">
            <text:p>45 266 164.6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1011:2122</text:p>
          </table:table-cell>
          <table:table-cell office:value-type="string" table:style-name="ce9">
            <text:p>21 119 684.0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2007:8404</text:p>
          </table:table-cell>
          <table:table-cell office:value-type="string" table:style-name="ce9">
            <text:p>21 552 039.9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3001:1368</text:p>
          </table:table-cell>
          <table:table-cell office:value-type="string" table:style-name="ce9">
            <text:p>765 710.5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3001:1369</text:p>
          </table:table-cell>
          <table:table-cell office:value-type="string" table:style-name="ce9">
            <text:p>765 710.5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3002:9278</text:p>
          </table:table-cell>
          <table:table-cell office:value-type="string" table:style-name="ce9">
            <text:p>19 559 821.8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03:6261</text:p>
          </table:table-cell>
          <table:table-cell office:value-type="string" table:style-name="ce9">
            <text:p>4 321 527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5005:6185</text:p>
          </table:table-cell>
          <table:table-cell office:value-type="string" table:style-name="ce9">
            <text:p>8 805 390.9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8003:10094</text:p>
          </table:table-cell>
          <table:table-cell office:value-type="string" table:style-name="ce9">
            <text:p>7 772 471.3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8007:12397</text:p>
          </table:table-cell>
          <table:table-cell office:value-type="string" table:style-name="ce9">
            <text:p>843 442.5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5011:1973</text:p>
          </table:table-cell>
          <table:table-cell office:value-type="string" table:style-name="ce9">
            <text:p>24 984 525.3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15:8073</text:p>
          </table:table-cell>
          <table:table-cell office:value-type="string" table:style-name="ce9">
            <text:p>2 904 601.2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3003:20433</text:p>
          </table:table-cell>
          <table:table-cell office:value-type="string" table:style-name="ce9">
            <text:p>1 304 131.0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3003:25105</text:p>
          </table:table-cell>
          <table:table-cell office:value-type="string" table:style-name="ce9">
            <text:p>1 404 608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3003:25113</text:p>
          </table:table-cell>
          <table:table-cell office:value-type="string" table:style-name="ce9">
            <text:p>1 269 702.4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3:25128</text:p>
          </table:table-cell>
          <table:table-cell office:value-type="string" table:style-name="ce9">
            <text:p>1 356 994.4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3:25130</text:p>
          </table:table-cell>
          <table:table-cell office:value-type="string" table:style-name="ce9">
            <text:p>1 515 707.2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3003:25163</text:p>
          </table:table-cell>
          <table:table-cell office:value-type="string" table:style-name="ce9">
            <text:p>1 198 281.6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3:25171</text:p>
          </table:table-cell>
          <table:table-cell office:value-type="string" table:style-name="ce9">
            <text:p>1 198 281.6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3004:26314</text:p>
          </table:table-cell>
          <table:table-cell office:value-type="string" table:style-name="ce9">
            <text:p>2 201 247.6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4001:26335</text:p>
          </table:table-cell>
          <table:table-cell office:value-type="string" table:style-name="ce9">
            <text:p>662 397.3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4008:14448</text:p>
          </table:table-cell>
          <table:table-cell office:value-type="string" table:style-name="ce9">
            <text:p>5 545 685.3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9001:2684</text:p>
          </table:table-cell>
          <table:table-cell office:value-type="string" table:style-name="ce9">
            <text:p>1 335 707.3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6003:2328</text:p>
          </table:table-cell>
          <table:table-cell office:value-type="string" table:style-name="ce9">
            <text:p>9 969 723.4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7:11952</text:p>
          </table:table-cell>
          <table:table-cell office:value-type="string" table:style-name="ce9">
            <text:p>20 949 030.7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2003:2954</text:p>
          </table:table-cell>
          <table:table-cell office:value-type="string" table:style-name="ce9">
            <text:p>17 322 077.6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20:5440</text:p>
          </table:table-cell>
          <table:table-cell office:value-type="string" table:style-name="ce9">
            <text:p>13 338 750.9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22:8295</text:p>
          </table:table-cell>
          <table:table-cell office:value-type="string" table:style-name="ce9">
            <text:p>33 119 051.7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21:9106</text:p>
          </table:table-cell>
          <table:table-cell office:value-type="string" table:style-name="ce9">
            <text:p>13 336 862.5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1:5237</text:p>
          </table:table-cell>
          <table:table-cell office:value-type="string" table:style-name="ce9">
            <text:p>11 489 032.4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3:10996</text:p>
          </table:table-cell>
          <table:table-cell office:value-type="string" table:style-name="ce9">
            <text:p>4 944 106.0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13:10997</text:p>
          </table:table-cell>
          <table:table-cell office:value-type="string" table:style-name="ce9">
            <text:p>15 193 263.0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5013:10998</text:p>
          </table:table-cell>
          <table:table-cell office:value-type="string" table:style-name="ce9">
            <text:p>39 552 848.4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13:10999</text:p>
          </table:table-cell>
          <table:table-cell office:value-type="string" table:style-name="ce9">
            <text:p>16 150 186.8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5013:11000</text:p>
          </table:table-cell>
          <table:table-cell office:value-type="string" table:style-name="ce9">
            <text:p>13 657 148.6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13:11001</text:p>
          </table:table-cell>
          <table:table-cell office:value-type="string" table:style-name="ce9">
            <text:p>16 905 652.9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13:11002</text:p>
          </table:table-cell>
          <table:table-cell office:value-type="string" table:style-name="ce9">
            <text:p>35 909 822.9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13:11003</text:p>
          </table:table-cell>
          <table:table-cell office:value-type="string" table:style-name="ce9">
            <text:p>36 539 378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13:11004</text:p>
          </table:table-cell>
          <table:table-cell office:value-type="string" table:style-name="ce9">
            <text:p>48 794 717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13:11005</text:p>
          </table:table-cell>
          <table:table-cell office:value-type="string" table:style-name="ce9">
            <text:p>10 358 279.9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13:11006</text:p>
          </table:table-cell>
          <table:table-cell office:value-type="string" table:style-name="ce9">
            <text:p>32 862 776.2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13:11007</text:p>
          </table:table-cell>
          <table:table-cell office:value-type="string" table:style-name="ce9">
            <text:p>7 722 542.5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13:11008</text:p>
          </table:table-cell>
          <table:table-cell office:value-type="string" table:style-name="ce9">
            <text:p>32 753 653.3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13:11009</text:p>
          </table:table-cell>
          <table:table-cell office:value-type="string" table:style-name="ce9">
            <text:p>16 469 161.4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41:1011</text:p>
          </table:table-cell>
          <table:table-cell office:value-type="string" table:style-name="ce9">
            <text:p>2 853 492.8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08:57</text:p>
          </table:table-cell>
          <table:table-cell office:value-type="string" table:style-name="ce9">
            <text:p>4 294 002.0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0202:107</text:p>
          </table:table-cell>
          <table:table-cell office:value-type="string" table:style-name="ce9">
            <text:p>4 358 228.5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0202:149</text:p>
          </table:table-cell>
          <table:table-cell office:value-type="string" table:style-name="ce9">
            <text:p>5 798 737.7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0202:159</text:p>
          </table:table-cell>
          <table:table-cell office:value-type="string" table:style-name="ce9">
            <text:p>5 826 263.4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0202:163</text:p>
          </table:table-cell>
          <table:table-cell office:value-type="string" table:style-name="ce9">
            <text:p>5 789 562.5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0202:167</text:p>
          </table:table-cell>
          <table:table-cell office:value-type="string" table:style-name="ce9">
            <text:p>5 771 21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0202:169</text:p>
          </table:table-cell>
          <table:table-cell office:value-type="string" table:style-name="ce9">
            <text:p>5 762 036.9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0202:173</text:p>
          </table:table-cell>
          <table:table-cell office:value-type="string" table:style-name="ce9">
            <text:p>4 128 848.1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0202:189</text:p>
          </table:table-cell>
          <table:table-cell office:value-type="string" table:style-name="ce9">
            <text:p>5 390 440.6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50202:191</text:p>
          </table:table-cell>
          <table:table-cell office:value-type="string" table:style-name="ce9">
            <text:p>2 669 988.4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50202:195</text:p>
          </table:table-cell>
          <table:table-cell office:value-type="string" table:style-name="ce9">
            <text:p>2 715 864.5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150202:209</text:p>
          </table:table-cell>
          <table:table-cell office:value-type="string" table:style-name="ce9">
            <text:p>4 062 236.0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1:0150202:243</text:p>
          </table:table-cell>
          <table:table-cell office:value-type="string" table:style-name="ce9">
            <text:p>5 963 891.7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150202:248</text:p>
          </table:table-cell>
          <table:table-cell office:value-type="string" table:style-name="ce9">
            <text:p>5 936 366.0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50202:252</text:p>
          </table:table-cell>
          <table:table-cell office:value-type="string" table:style-name="ce9">
            <text:p>2 761 740.6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150202:255</text:p>
          </table:table-cell>
          <table:table-cell office:value-type="string" table:style-name="ce9">
            <text:p>4 211 425.0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1:0150202:270</text:p>
          </table:table-cell>
          <table:table-cell office:value-type="string" table:style-name="ce9">
            <text:p>2 770 915.8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150202:273</text:p>
          </table:table-cell>
          <table:table-cell office:value-type="string" table:style-name="ce9">
            <text:p>4 275 651.5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0202:328</text:p>
          </table:table-cell>
          <table:table-cell office:value-type="string" table:style-name="ce9">
            <text:p>2 835 142.3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202:348</text:p>
          </table:table-cell>
          <table:table-cell office:value-type="string" table:style-name="ce9">
            <text:p>6 037 293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0202:77</text:p>
          </table:table-cell>
          <table:table-cell office:value-type="string" table:style-name="ce9">
            <text:p>2 715 864.5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0202:82</text:p>
          </table:table-cell>
          <table:table-cell office:value-type="string" table:style-name="ce9">
            <text:p>4 147 198.5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0202:923</text:p>
          </table:table-cell>
          <table:table-cell office:value-type="string" table:style-name="ce9">
            <text:p>2 630 535.0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150202:94</text:p>
          </table:table-cell>
          <table:table-cell office:value-type="string" table:style-name="ce9">
            <text:p>5 780 387.3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150202:96</text:p>
          </table:table-cell>
          <table:table-cell office:value-type="string" table:style-name="ce9">
            <text:p>2 936 069.7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39:2425</text:p>
          </table:table-cell>
          <table:table-cell office:value-type="string" table:style-name="ce9">
            <text:p>54 909.2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45:4013</text:p>
          </table:table-cell>
          <table:table-cell office:value-type="string" table:style-name="ce9">
            <text:p>162 650.6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45:4014</text:p>
          </table:table-cell>
          <table:table-cell office:value-type="string" table:style-name="ce9">
            <text:p>1 509 731.8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45:4015</text:p>
          </table:table-cell>
          <table:table-cell office:value-type="string" table:style-name="ce9">
            <text:p>233 549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16:5133</text:p>
          </table:table-cell>
          <table:table-cell office:value-type="string" table:style-name="ce9">
            <text:p>4 312.7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5006:8350</text:p>
          </table:table-cell>
          <table:table-cell office:value-type="string" table:style-name="ce9">
            <text:p>294 717.1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5020:5544</text:p>
          </table:table-cell>
          <table:table-cell office:value-type="string" table:style-name="ce9">
            <text:p>939 758.3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6009:1570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6009:1571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6009:1572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09:1573</text:p>
          </table:table-cell>
          <table:table-cell office:value-type="string" table:style-name="ce9">
            <text:p>62 557.9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6009:1574</text:p>
          </table:table-cell>
          <table:table-cell office:value-type="string" table:style-name="ce9">
            <text:p>12 511.5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6009:1575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09:1576</text:p>
          </table:table-cell>
          <table:table-cell office:value-type="string" table:style-name="ce9">
            <text:p>20 852.6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09:1577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09:1578</text:p>
          </table:table-cell>
          <table:table-cell office:value-type="string" table:style-name="ce9">
            <text:p>66 728.4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09:1579</text:p>
          </table:table-cell>
          <table:table-cell office:value-type="string" table:style-name="ce9">
            <text:p>62 557.9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6009:1580</text:p>
          </table:table-cell>
          <table:table-cell office:value-type="string" table:style-name="ce9">
            <text:p>25 023.1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09:1581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9001:5453</text:p>
          </table:table-cell>
          <table:table-cell office:value-type="string" table:style-name="ce9">
            <text:p>173 779.0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6006:4815</text:p>
          </table:table-cell>
          <table:table-cell office:value-type="string" table:style-name="ce9">
            <text:p>611 125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09:5906</text:p>
          </table:table-cell>
          <table:table-cell office:value-type="string" table:style-name="ce9">
            <text:p>166 821.2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09:5907</text:p>
          </table:table-cell>
          <table:table-cell office:value-type="string" table:style-name="ce9">
            <text:p>166 821.2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09:5908</text:p>
          </table:table-cell>
          <table:table-cell office:value-type="string" table:style-name="ce9">
            <text:p>87 581.1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4015:2851</text:p>
          </table:table-cell>
          <table:table-cell office:value-type="string" table:style-name="ce9">
            <text:p>206 989.8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11001:11608</text:p>
          </table:table-cell>
          <table:table-cell office:value-type="string" table:style-name="ce9">
            <text:p>30 665.1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3008:8790</text:p>
          </table:table-cell>
          <table:table-cell office:value-type="string" table:style-name="ce9">
            <text:p>28 915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3008:8791</text:p>
          </table:table-cell>
          <table:table-cell office:value-type="string" table:style-name="ce9">
            <text:p>128 452.3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03008:8792</text:p>
          </table:table-cell>
          <table:table-cell office:value-type="string" table:style-name="ce9">
            <text:p>28 915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03008:8793</text:p>
          </table:table-cell>
          <table:table-cell office:value-type="string" table:style-name="ce9">
            <text:p>36 144.6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3008:8794</text:p>
          </table:table-cell>
          <table:table-cell office:value-type="string" table:style-name="ce9">
            <text:p>592 631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4002:10933</text:p>
          </table:table-cell>
          <table:table-cell office:value-type="string" table:style-name="ce9">
            <text:p>22 243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4011:7621</text:p>
          </table:table-cell>
          <table:table-cell office:value-type="string" table:style-name="ce9">
            <text:p>29 658.2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05017:5971</text:p>
          </table:table-cell>
          <table:table-cell office:value-type="string" table:style-name="ce9">
            <text:p>900 047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2012:4196</text:p>
          </table:table-cell>
          <table:table-cell office:value-type="string" table:style-name="ce9">
            <text:p>505 699.2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2006:6327</text:p>
          </table:table-cell>
          <table:table-cell office:value-type="string" table:style-name="ce9">
            <text:p>8 018.5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4001:26336</text:p>
          </table:table-cell>
          <table:table-cell office:value-type="string" table:style-name="ce9">
            <text:p>974 235.3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2009:10387</text:p>
          </table:table-cell>
          <table:table-cell office:value-type="string" table:style-name="ce9">
            <text:p>722 918.5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21:9372</text:p>
          </table:table-cell>
          <table:table-cell office:value-type="string" table:style-name="ce9">
            <text:p>4 678 663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5013:10988</text:p>
          </table:table-cell>
          <table:table-cell office:value-type="string" table:style-name="ce9">
            <text:p>179 332.79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13:10989</text:p>
          </table:table-cell>
          <table:table-cell office:value-type="string" table:style-name="ce9">
            <text:p>208 526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13:10990</text:p>
          </table:table-cell>
          <table:table-cell office:value-type="string" table:style-name="ce9">
            <text:p>316 960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13:10991</text:p>
          </table:table-cell>
          <table:table-cell office:value-type="string" table:style-name="ce9">
            <text:p>8 341.0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5013:10992</text:p>
          </table:table-cell>
          <table:table-cell office:value-type="string" table:style-name="ce9">
            <text:p>25 023.1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5013:10993</text:p>
          </table:table-cell>
          <table:table-cell office:value-type="string" table:style-name="ce9">
            <text:p>16 682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5013:10994</text:p>
          </table:table-cell>
          <table:table-cell office:value-type="string" table:style-name="ce9">
            <text:p>233 549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5013:10995</text:p>
          </table:table-cell>
          <table:table-cell office:value-type="string" table:style-name="ce9">
            <text:p>97 472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0:0005006:1996</text:p>
          </table:table-cell>
          <table:table-cell office:value-type="string" table:style-name="ce9">
            <text:p>536 096.8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107:786</text:p>
          </table:table-cell>
          <table:table-cell office:value-type="string" table:style-name="ce9">
            <text:p>100 471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105:1054</text:p>
          </table:table-cell>
          <table:table-cell office:value-type="string" table:style-name="ce9">
            <text:p>48 638.3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5006:10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5008:183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000000:38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00105:6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10301: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30204:3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30302: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70104:4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70104:5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30617:3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18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01:3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00000:535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402: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736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737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0:0000000:737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738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738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45:33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10:10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10:41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2002:21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1001:10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14:10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2014:10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10007:14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2006:15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2006:15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18:31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18:31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5003:14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1004:10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5002:31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5002:58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5002:58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58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0003:10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8:11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0:0006006:10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0:0006006:10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0:0006006:10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38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10113:2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10113:2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10113:3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113:3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113:3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113:3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113:3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113:3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113:4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10113:4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205:27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205:27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301: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105:1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30204:3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30204:3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30204:3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30301:1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30302: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30302: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40106:6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106:8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116:19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116:20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40201: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214: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303:4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303: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50307:1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50307:1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0104:5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0104:5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104:5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0104: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80519:6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80524:5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506: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506: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520:3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520:3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520:3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907:1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907:1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1413: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35:4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43:5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71:7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000000:18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000000:19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000000:19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000000:19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000000:19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50202:10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50202:8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50202:8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0202:9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50301: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50401:4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313:2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113:3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208: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248:5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402:2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502:10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642: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207:4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61:0000000:23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10:27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0:27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10:27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10:34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10:34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10:34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10:42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6:12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6:12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6:12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6:12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6:12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1001:28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1001:28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1001:28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1001:28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1001:28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1001:28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1001:28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1001:28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1001:28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1001:28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1001:28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01:28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01:28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1001:28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1001:28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01:28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1001:28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1001:28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1001:28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1001:28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1001:28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1001:28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1001:28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1001:47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1001:47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2010:35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2014:14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2014:14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2014:14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14:14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14:14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2014:14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2014:14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2014:14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2014:14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14:14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2014:14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14:14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14:14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2014:14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2014:14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14:14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14:14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2014:14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2014:14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2014:14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2014:14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2014:14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2014:14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2014:14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2014:14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14:14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2014:14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2014:14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2014:14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2014:14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2014:14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2014:14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2014:14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2014:14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2014:14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2014:14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2014:14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2014:14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2014:14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2014:14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2014:14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2014:14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2014:14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2014:14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2014:14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2014:14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2014:14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2014:14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14:15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14:15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2014:15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2014:15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2014:15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2014:15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2014:15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2014:15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2014:15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2014:15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2014:15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14:15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14:15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14:15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14:15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14:15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14:15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14:15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14:15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14:15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14:15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14:15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14:15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14:15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2014:15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14:15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2014:15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2014:15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2014:15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2014:15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2014:15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2014:15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2014:16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2014:16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2014:16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2014:16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14:16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14:16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14:16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14:16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14:16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14:16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14:16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14:16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14:16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14:16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2014:16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2014:16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2014:16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14:16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14:16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14:16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14:16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14:16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14:16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14:16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14:16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2014:16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2014:16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2014:16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2014:16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2014:16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2014:16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2014:16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14:16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14:16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14:16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14:16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14:16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14:16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14:16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2014:16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2014:16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14:16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14:16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2014:16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14:16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14:16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14:16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14:16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14:16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14:16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14:16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14:16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14:16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14:16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14:16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14:16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14:16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14:16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14:16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14:16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14:16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14:16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14:16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14:16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14:16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14:16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14:16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14:16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14:16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2014:16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14:16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14:16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14:17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14:17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14:17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14:17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14:17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14:17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14:71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14:71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2014:71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2014:71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9:81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4027:11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4028:20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3002:44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3002:47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2013:30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12013:30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3003:165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3003:167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3003:250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3003:297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4008:131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4008:134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4008:134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4008:42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4008:43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4008:46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5002:66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5002:66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2:66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5002:67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5002:67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5002:67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5002:67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5002:67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5002:67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5002:67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5002:67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5002:67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5002:67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5002:68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5002:68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5002:68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5002:68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5002:68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5002:68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5002:68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5002:68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2:68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5002:69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5002:69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5002:69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5002:69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5002:69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5002:69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5002:69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5002:69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5002:69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5002:69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5002:69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5002:69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5002:69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5002:69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5002:69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5002:69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5002:70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5002:70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5002:70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5002:70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2008:72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2008:73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0003:53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0003:53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0003:53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0003:53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0003:53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0003:53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0003:53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0003:53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0003:53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0003:53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0003:53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0003:53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0003:53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0003:53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0003:53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0003:53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0003:53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0003:53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0003:53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0003:53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0003:53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0003:53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0003:53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0003:53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0003:53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0003:53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0003:53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0003:53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0003:53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0003:53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0003:53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0003:53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0003:53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0003:53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0003:53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0003:53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0003:53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0003:53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0003:53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0003:53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0003:53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0003:53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0003:53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0003:53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0003:53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0003:53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0003:53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0003:53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0003:53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0003:53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0003:53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0003:53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0003:53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0003:53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0003:53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0003:53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0003:53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0003:54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0003:54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0003:54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0003:54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0003:54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0003:54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0003:54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0003:54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0003:54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0003:54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0003:54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0003:54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0003:54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0003:54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0003:54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10003:54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10003:54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0003:54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0003:54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0003:54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10003:54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10003:54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0003:54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0003:54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0003:54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10003:54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0003:54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10003:54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10003:54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10003:54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10003:54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0003:54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0003:54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0003:54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0003:54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10003:54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10003:54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10003:54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10003:54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10003:54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10003:54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10003:54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10003:54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10003:54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10003:54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10003:54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10003:54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10003:54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10003:54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10003:54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10003:54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10003:54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10003:54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10003:54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0003:54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0003:54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0003:54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0003:54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0003:54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0003:54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0003:54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0003:54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0003:54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0003:54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0003:54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0003:54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0003:54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10003:54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10003:54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10003:54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10003:54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10003:54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10003:54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10003:54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10003:54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10003:54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10003:54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10003:54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10003:54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10003:54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10003:54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10003:54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10003:54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10003:54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10003:54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10003:54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10003:54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10003:54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10003:54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0003:54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10003:54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10003:54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10003:54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10003:54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10003:54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10003:54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10003:54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10003:54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10003:54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10003:54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10003:55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10003:55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10003:55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10003:55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10003:55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10003:55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10003:55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10003:55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10003:55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10003:55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10003:55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10003:55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10003:55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10003:55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10003:55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10003:55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10003:55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10003:55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10003:55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10003:55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10003:55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10003:55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10003:55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10003:55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10003:55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10003:55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0003:55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10003:55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10003:55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10003:55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10003:55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10003:55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10003:55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10003:55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10003:55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10003:55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10003:55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10003:55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10003:55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10003:55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10003:55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10003:55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10003:55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10003:55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10003:55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0003:55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10003:55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10003:55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10003:55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0003:55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0003:55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0003:55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10003:55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10003:55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10003:55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10003:55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10003:55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10003:55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10003:55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10003:55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10003:55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10003:55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10003:55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10003:55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10003:55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10003:55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10003:55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10003:55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10003:55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10003:55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10003:55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10003:55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10003:55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10003:55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10003:55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10003:55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10003:55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10003:55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10003:55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10003:55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10003:55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10003:55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10003:55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10003:55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10003:55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10003:55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10003:55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10003:55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10003:55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10003:55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10003:55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10003:55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10003:55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10003:55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10003:55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10003:55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10003:55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10003:55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10003:55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10003:55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10003:56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10003:56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10003:56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10003:56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10003:56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10003:56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10003:56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10003:56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10003:56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10003:56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10003:56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10003:56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10003:56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10003:56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10003:56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10003:56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10003:56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10003:56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10003:56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10003:56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10003:56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10003:56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10003:56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10003:56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10003:56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10003:56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0003:56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10003:56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10003:56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10003:56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10003:56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10003:56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10003:56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10003:56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10003:56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10003:56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10003:56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10003:56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10003:56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10003:56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10003:56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10003:56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10003:56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10003:56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10003:56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10003:56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10003:56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10003:56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10003:56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10003:56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10003:56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10003:56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10003:56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10003:56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10003:56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10003:56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10003:56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10003:56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10003:56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10003:56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10003:56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10003:56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10003:56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10003:56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10003:56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10003:56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10003:56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10003:56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10003:56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10003:56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10003:56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10003:56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10003:56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10003:56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10003:56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10003:56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10003:56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10003:56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10003:56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10003:56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10003:56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10003:56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10003:56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10003:56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10003:56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10003:56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10003:56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10003:56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10003:56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10003:56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10003:56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10003:56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10003:56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0003:56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10003:56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10003:56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10003:56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10003:56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10003:56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10003:56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0003:57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10003:57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0003:57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0003:57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0003:57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0003:57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0003:57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0003:57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0003:57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0003:57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0003:57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0003:57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10003:57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10003:57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10003:57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10003:57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10003:57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10003:57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10003:57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10003:57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10003:57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10003:57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10003:57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10003:57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10003:57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10003:57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10003:57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10003:57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10003:57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10003:57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10003:57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0003:57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0003:57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0003:57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10003:57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10003:57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10003:57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0003:57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10003:57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10003:57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10003:57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10003:57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10003:57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0003:57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0003:57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0003:57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10003:57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10003:57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10003:57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10003:57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10003:57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10003:57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10003:57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10003:57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10003:57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10003:57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10003:57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10003:57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10003:57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10003:57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10003:57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10003:57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10003:57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10003:57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10003:57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10003:57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10003:57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10003:57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10003:57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10003:57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10003:57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10003:57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10003:57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10003:57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10003:57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10003:57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10003:57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10003:57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10003:57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10003:57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10003:57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10003:57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10003:57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10003:57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10003:57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10003:57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10003:57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10003:57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10003:57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10003:57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10003:57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10003:57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10003:57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10003:57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10003:57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10003:57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10003:57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10003:57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10003:57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10003:57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10003:58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10003:58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10003:58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10003:58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10003:58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10003:58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10003:58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10003:58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10003:58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10003:58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10003:58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10003:58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10003:58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10003:58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10003:58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10003:58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10003:58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10003:58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10003:58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10003:58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10003:58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10003:58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10003:58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10003:58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10003:58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10003:58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10003:58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10003:58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10003:58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10003:58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10003:58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10003:58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10003:58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10003:58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10003:58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10003:58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10003:58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10003:58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10003:58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10003:58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12005:91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5007:193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6010:54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0:0006006:13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6006:13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0:0006006:13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0:0006006:13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0:0006006:13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0:0006006:13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0:0006006:13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0:0006006:13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0:0006006:13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0:0006006:13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0:0006006:13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0:0006006:13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0:0006006:13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6006:13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6006:13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6006:13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6006:13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6006:13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6006:13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6006:13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6006:13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6006:13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6006:13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6006:13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6006:13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6006:13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6006:13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6006:13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6006:13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6006:13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6006:13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6006:13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6006:13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6006:13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6006:13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6006:13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6006:13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6006:13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6006:13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6006:13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6006:13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6006:13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6006:13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6006:13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6006:13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6006:13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6006:13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6006:13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6006:13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6006:13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6006:13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6006:13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6006:13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6006:13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6006:13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6006:13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6006:13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6006:13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6006:13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6006:13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6006:13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6006:13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6006:13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6006:13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6006:13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6006:13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6006:13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6006:13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6006:13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6006:13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6006:13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6006:13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6006:13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6006:13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6006:13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6006:13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6006:13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6006:13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6006:13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6006:13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6006:13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6006:13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6006:13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6006:13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6006:13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6006:13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6006:13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6006:13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6006:13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6006:14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6006:14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6006:14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6006:14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6006:14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6006:14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6006:14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6006:14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6006:14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6006:14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6006:14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6006:14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6006:141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6006:14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6006:141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6006:14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6006:14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6006:14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6006:141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6006:14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6006:14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6006:14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6006:14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6006:14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0:0006006:14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0:0006006:14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0:0006006:14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0:0006006:142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0:0006006:14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0:0006006:14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0:0006006:14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0:0006006:143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6006:14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6006:14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6006:14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6006:14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6006:14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6006:14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6006:14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6006:14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6006:14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6006:14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6006:14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6006:14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6006:14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6006:14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6006:14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0:0006006:14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0:0006006:14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6006:14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6006:14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6006:14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6006:14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6006:14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6006:145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6006:14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6006:14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6006:14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6006:14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6006:14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6006:146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6006:146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6006:14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6006:146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6006:146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6006:146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6006:146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6006:14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6006:14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6006:14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6006:14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6006:147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0:0006006:147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0:0006006:14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0:0006006:14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0:0006006:14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0:0006006:14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0:0006006:14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0:0006006:14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0:0006006:14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0:0006006:14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6006:148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0:0006006:148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0:0006006:14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0:0006006:148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6006:148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6006:14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6006:14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6006:14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6006:148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6006:14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6006:14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6006:14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6006:14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6006:149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6006:14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6006:149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6006:149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0:0006006:14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0:0006006:14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0:0006006:15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0:0006006:15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0:0006006:15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0:0006006:23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0:0006006:23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0:0006006:26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0:0006006:26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0:0007001:369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303:37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00000:41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47:38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47:38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47:38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47:38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47:38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47:38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2003:51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3029:40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0000:38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1011:12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1011:12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1011:12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1011:123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1011:12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1011:12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1011:12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2008:15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2014:170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2014:17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13:458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6003:543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4008:97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4008:977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2011:103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4009:118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10003:58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10003:584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10003:58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10003:58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10003:58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10003:58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10003:58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1008:1794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1008:179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1008:1794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1008:179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1008:1795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1008:1795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6006:13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6006:150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6006:246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6006:258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7001:370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7001:370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7001:37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30405:21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107:29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10:140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1020:38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5015:89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20106:1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5008:51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5008:742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5008:742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5008:742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2014:725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7:43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09:55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0000:682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10003:73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10004:1011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15001:1034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15001:103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15001:1816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15001:181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15001:1816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15001:1817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15001:1817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15001:1817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15001:1817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15001:189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15001:1899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15001:1899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15001:266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15001:937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15001:937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15001:937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15001:938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15001:939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15001:940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15001:94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0:0006006:241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00212:103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0506:5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0506: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5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553a6c82f566cce349c181a36e2ee6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09T07:05:48Z</meta:creation-date>
    <dc:date>2025-10-09T07:10:57Z</dc:date>
  </office:meta>
</office:document-meta>
</file>