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491</text:p>
          </table:table-cell>
          <table:table-cell table:number-columns-repeated="3" table:style-name="ce3"/>
          <table:table-cell office:value-type="string" table:style-name="ce4">
            <text:p>09.10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7" table:style-name="ce6">
            <text:p>3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2" table:style-name="ce6">
            <text:p>3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140401:55</text:p>
          </table:table-cell>
          <table:table-cell office:value-type="string" table:style-name="ce9">
            <text:p>4 265 208.00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40401:762</text:p>
          </table:table-cell>
          <table:table-cell office:value-type="string" table:style-name="ce9">
            <text:p>2 368 420.00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90203:67</text:p>
          </table:table-cell>
          <table:table-cell office:value-type="string" table:style-name="ce9">
            <text:p>10 736 578.92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20212:58</text:p>
          </table:table-cell>
          <table:table-cell office:value-type="string" table:style-name="ce9">
            <text:p>4 581 086.22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20212:96</text:p>
          </table:table-cell>
          <table:table-cell office:value-type="string" table:style-name="ce9">
            <text:p>4 276 535.13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61:0030103:87</text:p>
          </table:table-cell>
          <table:table-cell office:value-type="string" table:style-name="ce9">
            <text:p>9 730 390.00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1:0001031:2875</text:p>
          </table:table-cell>
          <table:table-cell office:value-type="string" table:style-name="ce9">
            <text:p>40 090 276.46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1:0003033:3438</text:p>
          </table:table-cell>
          <table:table-cell office:value-type="string" table:style-name="ce9">
            <text:p>598 265 527.86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2:0001007:2132</text:p>
          </table:table-cell>
          <table:table-cell office:value-type="string" table:style-name="ce9">
            <text:p>5 373 972.45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3:0002008:1982</text:p>
          </table:table-cell>
          <table:table-cell office:value-type="string" table:style-name="ce9">
            <text:p>587 639 736.95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3:0002008:1983</text:p>
          </table:table-cell>
          <table:table-cell office:value-type="string" table:style-name="ce9">
            <text:p>471 698 237.08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3:0002008:1984</text:p>
          </table:table-cell>
          <table:table-cell office:value-type="string" table:style-name="ce9">
            <text:p>127 762 269.21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3:0002008:1985</text:p>
          </table:table-cell>
          <table:table-cell office:value-type="string" table:style-name="ce9">
            <text:p>383 934 232.08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3:0002008:1986</text:p>
          </table:table-cell>
          <table:table-cell office:value-type="string" table:style-name="ce9">
            <text:p>211 642 816.11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3:0005016:7458</text:p>
          </table:table-cell>
          <table:table-cell office:value-type="string" table:style-name="ce9">
            <text:p>219 158 437.82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3:0005019:12571</text:p>
          </table:table-cell>
          <table:table-cell office:value-type="string" table:style-name="ce9">
            <text:p>13 585 039.65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3:0010007:5434</text:p>
          </table:table-cell>
          <table:table-cell office:value-type="string" table:style-name="ce9">
            <text:p>10 348 065.24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4:0003003:3662</text:p>
          </table:table-cell>
          <table:table-cell office:value-type="string" table:style-name="ce9">
            <text:p>237 338 862.75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4:0003003:3663</text:p>
          </table:table-cell>
          <table:table-cell office:value-type="string" table:style-name="ce9">
            <text:p>10 838 236.00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4:0003010:15598</text:p>
          </table:table-cell>
          <table:table-cell office:value-type="string" table:style-name="ce9">
            <text:p>269 301 526.06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4:0003015:43</text:p>
          </table:table-cell>
          <table:table-cell office:value-type="string" table:style-name="ce9">
            <text:p>46 258 302.42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5:0004003:16</text:p>
          </table:table-cell>
          <table:table-cell office:value-type="string" table:style-name="ce9">
            <text:p>137 314 132.85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6:0003011:4119</text:p>
          </table:table-cell>
          <table:table-cell office:value-type="string" table:style-name="ce9">
            <text:p>141 376.95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6:0007008:6733</text:p>
          </table:table-cell>
          <table:table-cell office:value-type="string" table:style-name="ce9">
            <text:p>573 219.27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7:0005011:3067</text:p>
          </table:table-cell>
          <table:table-cell office:value-type="string" table:style-name="ce9">
            <text:p>2 931 648.84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7:0008007:5882</text:p>
          </table:table-cell>
          <table:table-cell office:value-type="string" table:style-name="ce9">
            <text:p>156 799.89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7:0015005:34098</text:p>
          </table:table-cell>
          <table:table-cell office:value-type="string" table:style-name="ce9">
            <text:p>8 547 223.28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7:0017002:5130</text:p>
          </table:table-cell>
          <table:table-cell office:value-type="string" table:style-name="ce9">
            <text:p>9 431 024.72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8:0012002:1936</text:p>
          </table:table-cell>
          <table:table-cell office:value-type="string" table:style-name="ce9">
            <text:p>1 294 054.23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9:0005011:7126</text:p>
          </table:table-cell>
          <table:table-cell office:value-type="string" table:style-name="ce9">
            <text:p>389 975 884.52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7:0100212:1045</text:p>
          </table:table-cell>
          <table:table-cell office:value-type="string" table:style-name="ce9">
            <text:p>15 395 855.88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8:0190807:1122</text:p>
          </table:table-cell>
          <table:table-cell office:value-type="string" table:style-name="ce9">
            <text:p>3 273 675.49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8:0190807:1123</text:p>
          </table:table-cell>
          <table:table-cell office:value-type="string" table:style-name="ce9">
            <text:p>3 277 341.42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8:0191109:539</text:p>
          </table:table-cell>
          <table:table-cell office:value-type="string" table:style-name="ce9">
            <text:p>5 310 047.68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1:0150202:1022</text:p>
          </table:table-cell>
          <table:table-cell office:value-type="string" table:style-name="ce9">
            <text:p>3 768 170.56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30515:549</text:p>
          </table:table-cell>
          <table:table-cell office:value-type="string" table:style-name="ce9">
            <text:p>2 985 854.84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40304:717</text:p>
          </table:table-cell>
          <table:table-cell office:value-type="string" table:style-name="ce9">
            <text:p>1 411 996.75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30401:25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29T00:00:00" table:number-columns-spanned="2" table:number-rows-spanned="1" table:style-name="ce14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1:0003049:312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4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5:0011002:100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4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5:0011002:100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4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5:0011002:100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4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5:0012003:101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4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5:0012004:1003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4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6:0005004:1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4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6:0011011:100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4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6:0012001:888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4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6:0012001:888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4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7:0003002:13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4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7:0012004:295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4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7:0012004:295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4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7:0015002:14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4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17:0120316:7398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4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10301:4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4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30205:27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4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40102:25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4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1:0003005:7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4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1:0003013:5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4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1:0003013:5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4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2:0021001:11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4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3:0002008:2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4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3:0002008: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4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3:0006009:10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4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5:0001004:4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4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6:0004007:977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4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6:0007008: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4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7:0013004:143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4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13:0040101:54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4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21:0000000:42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4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a4934b942ac86dd375c3f8f7e71fd2f8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Гусев Александр Михайлович</meta:initial-creator>
    <dc:creator>Гусев Александр Михайлович</dc:creator>
    <meta:creation-date>2025-10-09T11:29:55Z</meta:creation-date>
    <dc:date>2025-10-09T11:45:56Z</dc:date>
  </office:meta>
</office:document-meta>
</file>