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2</text:p>
          </table:table-cell>
          <table:table-cell table:number-columns-repeated="3" table:style-name="ce3"/>
          <table:table-cell office:value-type="string" table:style-name="ce4">
            <text:p>09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4" table:style-name="ce6">
            <text:p>90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2002:2608</text:p>
          </table:table-cell>
          <table:table-cell office:value-type="string" table:style-name="ce9">
            <text:p>797 999.0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2878</text:p>
          </table:table-cell>
          <table:table-cell office:value-type="string" table:style-name="ce9">
            <text:p>615 946.0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5005:1496</text:p>
          </table:table-cell>
          <table:table-cell office:value-type="string" table:style-name="ce9">
            <text:p>754 156.7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5005:1518</text:p>
          </table:table-cell>
          <table:table-cell office:value-type="string" table:style-name="ce9">
            <text:p>771 296.6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2005:5301</text:p>
          </table:table-cell>
          <table:table-cell office:value-type="string" table:style-name="ce9">
            <text:p>601 729.3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19:9724</text:p>
          </table:table-cell>
          <table:table-cell office:value-type="string" table:style-name="ce9">
            <text:p>961 603.4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4020:2800</text:p>
          </table:table-cell>
          <table:table-cell office:value-type="string" table:style-name="ce9">
            <text:p>752 045.3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4020:2801</text:p>
          </table:table-cell>
          <table:table-cell office:value-type="string" table:style-name="ce9">
            <text:p>614 334.3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5005:5698</text:p>
          </table:table-cell>
          <table:table-cell office:value-type="string" table:style-name="ce9">
            <text:p>785 080.7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623</text:p>
          </table:table-cell>
          <table:table-cell office:value-type="string" table:style-name="ce9">
            <text:p>1 081 799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2015:1937</text:p>
          </table:table-cell>
          <table:table-cell office:value-type="string" table:style-name="ce9">
            <text:p>7 050 047.8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6010:8334</text:p>
          </table:table-cell>
          <table:table-cell office:value-type="string" table:style-name="ce9">
            <text:p>2 907 717.4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5007:1403</text:p>
          </table:table-cell>
          <table:table-cell office:value-type="string" table:style-name="ce9">
            <text:p>829 462.0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4:0050415:573</text:p>
          </table:table-cell>
          <table:table-cell office:value-type="string" table:style-name="ce9">
            <text:p>1 335 234.7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4:0050415:574</text:p>
          </table:table-cell>
          <table:table-cell office:value-type="string" table:style-name="ce9">
            <text:p>1 345 902.0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4:0050415:575</text:p>
          </table:table-cell>
          <table:table-cell office:value-type="string" table:style-name="ce9">
            <text:p>1 358 661.3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4:0050415:576</text:p>
          </table:table-cell>
          <table:table-cell office:value-type="string" table:style-name="ce9">
            <text:p>1 345 902.0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4:0050415:577</text:p>
          </table:table-cell>
          <table:table-cell office:value-type="string" table:style-name="ce9">
            <text:p>1 341 638.9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4:0050415:578</text:p>
          </table:table-cell>
          <table:table-cell office:value-type="string" table:style-name="ce9">
            <text:p>1 341 638.9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000000:19109</text:p>
          </table:table-cell>
          <table:table-cell office:value-type="string" table:style-name="ce9">
            <text:p>3 811 330.5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6:86328</text:p>
          </table:table-cell>
          <table:table-cell office:value-type="string" table:style-name="ce9">
            <text:p>4 879 657.6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30206:13931</text:p>
          </table:table-cell>
          <table:table-cell office:value-type="string" table:style-name="ce9">
            <text:p>3 305 162.4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1002:471</text:p>
          </table:table-cell>
          <table:table-cell office:value-type="string" table:style-name="ce9">
            <text:p>4 645 582.6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1008:392</text:p>
          </table:table-cell>
          <table:table-cell office:value-type="string" table:style-name="ce9">
            <text:p>5 681 512.2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010:435</text:p>
          </table:table-cell>
          <table:table-cell office:value-type="string" table:style-name="ce9">
            <text:p>7 202 998.0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106:410</text:p>
          </table:table-cell>
          <table:table-cell office:value-type="string" table:style-name="ce9">
            <text:p>175 316.3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109:540</text:p>
          </table:table-cell>
          <table:table-cell office:value-type="string" table:style-name="ce9">
            <text:p>1 052 676.6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25:443</text:p>
          </table:table-cell>
          <table:table-cell office:value-type="string" table:style-name="ce9">
            <text:p>961 917.4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1207:738</text:p>
          </table:table-cell>
          <table:table-cell office:value-type="string" table:style-name="ce9">
            <text:p>471 989 461.9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0:0000000:498937</text:p>
          </table:table-cell>
          <table:table-cell office:value-type="string" table:style-name="ce9">
            <text:p>2 278 811.3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04:2306</text:p>
          </table:table-cell>
          <table:table-cell office:value-type="string" table:style-name="ce9">
            <text:p>59 979 223.5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09:3862</text:p>
          </table:table-cell>
          <table:table-cell office:value-type="string" table:style-name="ce9">
            <text:p>45 459 870.3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09:3863</text:p>
          </table:table-cell>
          <table:table-cell office:value-type="string" table:style-name="ce9">
            <text:p>35 597 533.4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5010:8849</text:p>
          </table:table-cell>
          <table:table-cell office:value-type="string" table:style-name="ce9">
            <text:p>111 754 254.8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6021:1659</text:p>
          </table:table-cell>
          <table:table-cell office:value-type="string" table:style-name="ce9">
            <text:p>32 161 715.9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1010:5977</text:p>
          </table:table-cell>
          <table:table-cell office:value-type="string" table:style-name="ce9">
            <text:p>5 263 319.0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1015:5676</text:p>
          </table:table-cell>
          <table:table-cell office:value-type="string" table:style-name="ce9">
            <text:p>2 281 795.9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1015:5677</text:p>
          </table:table-cell>
          <table:table-cell office:value-type="string" table:style-name="ce9">
            <text:p>5 224 981.9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10007:1557</text:p>
          </table:table-cell>
          <table:table-cell office:value-type="string" table:style-name="ce9">
            <text:p>1 273 745.6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1003:16922</text:p>
          </table:table-cell>
          <table:table-cell office:value-type="string" table:style-name="ce9">
            <text:p>9 353 459.2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1003:16923</text:p>
          </table:table-cell>
          <table:table-cell office:value-type="string" table:style-name="ce9">
            <text:p>10 967 067.7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3008:8795</text:p>
          </table:table-cell>
          <table:table-cell office:value-type="string" table:style-name="ce9">
            <text:p>392 352.6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6002:3000</text:p>
          </table:table-cell>
          <table:table-cell office:value-type="string" table:style-name="ce9">
            <text:p>3 924 649 271.7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2004:7651</text:p>
          </table:table-cell>
          <table:table-cell office:value-type="string" table:style-name="ce9">
            <text:p>4 393 750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2004:7652</text:p>
          </table:table-cell>
          <table:table-cell office:value-type="string" table:style-name="ce9">
            <text:p>3 996 575.4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9005:3722</text:p>
          </table:table-cell>
          <table:table-cell office:value-type="string" table:style-name="ce9">
            <text:p>1 023 169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2008:10807</text:p>
          </table:table-cell>
          <table:table-cell office:value-type="string" table:style-name="ce9">
            <text:p>12 240 045.3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2008:3637</text:p>
          </table:table-cell>
          <table:table-cell office:value-type="string" table:style-name="ce9">
            <text:p>100 827 006.3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2008:7922</text:p>
          </table:table-cell>
          <table:table-cell office:value-type="string" table:style-name="ce9">
            <text:p>7 404 186.2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3003:33838</text:p>
          </table:table-cell>
          <table:table-cell office:value-type="string" table:style-name="ce9">
            <text:p>16 733 708.1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3003:33839</text:p>
          </table:table-cell>
          <table:table-cell office:value-type="string" table:style-name="ce9">
            <text:p>28 422 695.5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5003:34882</text:p>
          </table:table-cell>
          <table:table-cell office:value-type="string" table:style-name="ce9">
            <text:p>934 835.93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5001:21087</text:p>
          </table:table-cell>
          <table:table-cell office:value-type="string" table:style-name="ce9">
            <text:p>17 893 097.1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5001:26648</text:p>
          </table:table-cell>
          <table:table-cell office:value-type="string" table:style-name="ce9">
            <text:p>1 070 485.1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5001:26649</text:p>
          </table:table-cell>
          <table:table-cell office:value-type="string" table:style-name="ce9">
            <text:p>950 877.8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5001:26650</text:p>
          </table:table-cell>
          <table:table-cell office:value-type="string" table:style-name="ce9">
            <text:p>1 022 642.2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20:7792</text:p>
          </table:table-cell>
          <table:table-cell office:value-type="string" table:style-name="ce9">
            <text:p>17 531 550.4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3018:7989</text:p>
          </table:table-cell>
          <table:table-cell office:value-type="string" table:style-name="ce9">
            <text:p>13 431 666.4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4005:8642</text:p>
          </table:table-cell>
          <table:table-cell office:value-type="string" table:style-name="ce9">
            <text:p>4 886 195.2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4021:9766</text:p>
          </table:table-cell>
          <table:table-cell office:value-type="string" table:style-name="ce9">
            <text:p>2 836 645.4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0:0007001:7350</text:p>
          </table:table-cell>
          <table:table-cell office:value-type="string" table:style-name="ce9">
            <text:p>574 873.4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0:0000000:69685</text:p>
          </table:table-cell>
          <table:table-cell office:value-type="string" table:style-name="ce9">
            <text:p>61 913 088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44:3544</text:p>
          </table:table-cell>
          <table:table-cell office:value-type="string" table:style-name="ce9">
            <text:p>1 649 675.5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88:2503</text:p>
          </table:table-cell>
          <table:table-cell office:value-type="string" table:style-name="ce9">
            <text:p>704 355.8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18:2508</text:p>
          </table:table-cell>
          <table:table-cell office:value-type="string" table:style-name="ce9">
            <text:p>512 820.4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14:5008</text:p>
          </table:table-cell>
          <table:table-cell office:value-type="string" table:style-name="ce9">
            <text:p>413 963.5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29:1345</text:p>
          </table:table-cell>
          <table:table-cell office:value-type="string" table:style-name="ce9">
            <text:p>11 569 767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6009:1582</text:p>
          </table:table-cell>
          <table:table-cell office:value-type="string" table:style-name="ce9">
            <text:p>16 682.1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1015:6831</text:p>
          </table:table-cell>
          <table:table-cell office:value-type="string" table:style-name="ce9">
            <text:p>383 070.7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3004:11097</text:p>
          </table:table-cell>
          <table:table-cell office:value-type="string" table:style-name="ce9">
            <text:p>1 526 104.3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15:2861</text:p>
          </table:table-cell>
          <table:table-cell office:value-type="string" table:style-name="ce9">
            <text:p>162 022.2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11006:9484</text:p>
          </table:table-cell>
          <table:table-cell office:value-type="string" table:style-name="ce9">
            <text:p>21 969.1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0000:4760</text:p>
          </table:table-cell>
          <table:table-cell office:value-type="string" table:style-name="ce9">
            <text:p>494 284.8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1002:13256</text:p>
          </table:table-cell>
          <table:table-cell office:value-type="string" table:style-name="ce9">
            <text:p>1 315 107.7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6004:11643</text:p>
          </table:table-cell>
          <table:table-cell office:value-type="string" table:style-name="ce9">
            <text:p>1 025 640.9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2004:4296</text:p>
          </table:table-cell>
          <table:table-cell office:value-type="string" table:style-name="ce9">
            <text:p>1 068 890.8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04:4338</text:p>
          </table:table-cell>
          <table:table-cell office:value-type="string" table:style-name="ce9">
            <text:p>259 499.5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0:5827</text:p>
          </table:table-cell>
          <table:table-cell office:value-type="string" table:style-name="ce9">
            <text:p>469 570.5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0:5832</text:p>
          </table:table-cell>
          <table:table-cell office:value-type="string" table:style-name="ce9">
            <text:p>1 322 211.8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10:5847</text:p>
          </table:table-cell>
          <table:table-cell office:value-type="string" table:style-name="ce9">
            <text:p>2 879 208.9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6004:16445</text:p>
          </table:table-cell>
          <table:table-cell office:value-type="string" table:style-name="ce9">
            <text:p>1 056 533.7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8007:5128</text:p>
          </table:table-cell>
          <table:table-cell office:value-type="string" table:style-name="ce9">
            <text:p>599 320.3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3004:25085</text:p>
          </table:table-cell>
          <table:table-cell office:value-type="string" table:style-name="ce9">
            <text:p>920 605.44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3004:25086</text:p>
          </table:table-cell>
          <table:table-cell office:value-type="string" table:style-name="ce9">
            <text:p>1 081 248.0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3016:6957</text:p>
          </table:table-cell>
          <table:table-cell office:value-type="string" table:style-name="ce9">
            <text:p>1 550 818.5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3021:11460</text:p>
          </table:table-cell>
          <table:table-cell office:value-type="string" table:style-name="ce9">
            <text:p>3 344 765.06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3021:11461</text:p>
          </table:table-cell>
          <table:table-cell office:value-type="string" table:style-name="ce9">
            <text:p>25 023.1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3021:11462</text:p>
          </table:table-cell>
          <table:table-cell office:value-type="string" table:style-name="ce9">
            <text:p>25 023.1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3021:11463</text:p>
          </table:table-cell>
          <table:table-cell office:value-type="string" table:style-name="ce9">
            <text:p>25 023.18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3021:11464</text:p>
          </table:table-cell>
          <table:table-cell office:value-type="string" table:style-name="ce9">
            <text:p>20 852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3021:11465</text:p>
          </table:table-cell>
          <table:table-cell office:value-type="string" table:style-name="ce9">
            <text:p>20 852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3021:11466</text:p>
          </table:table-cell>
          <table:table-cell office:value-type="string" table:style-name="ce9">
            <text:p>41 705.30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3021:11467</text:p>
          </table:table-cell>
          <table:table-cell office:value-type="string" table:style-name="ce9">
            <text:p>16 682.1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3021:11468</text:p>
          </table:table-cell>
          <table:table-cell office:value-type="string" table:style-name="ce9">
            <text:p>12 511.59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9:0000000:1306</text:p>
          </table:table-cell>
          <table:table-cell office:value-type="string" table:style-name="ce9">
            <text:p>1 618 335.7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9:0020401:366</text:p>
          </table:table-cell>
          <table:table-cell office:value-type="string" table:style-name="ce9">
            <text:p>16 682.1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9:0020401:367</text:p>
          </table:table-cell>
          <table:table-cell office:value-type="string" table:style-name="ce9">
            <text:p>225 208.62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9:0020403:417</text:p>
          </table:table-cell>
          <table:table-cell office:value-type="string" table:style-name="ce9">
            <text:p>246 061.2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9:0020403:418</text:p>
          </table:table-cell>
          <table:table-cell office:value-type="string" table:style-name="ce9">
            <text:p>120 945.3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9:0020403:419</text:p>
          </table:table-cell>
          <table:table-cell office:value-type="string" table:style-name="ce9">
            <text:p>20 852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9:0020403:420</text:p>
          </table:table-cell>
          <table:table-cell office:value-type="string" table:style-name="ce9">
            <text:p>20 852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9:0020403:421</text:p>
          </table:table-cell>
          <table:table-cell office:value-type="string" table:style-name="ce9">
            <text:p>29 193.71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9:0020403:422</text:p>
          </table:table-cell>
          <table:table-cell office:value-type="string" table:style-name="ce9">
            <text:p>20 852.65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9:0020403:423</text:p>
          </table:table-cell>
          <table:table-cell office:value-type="string" table:style-name="ce9">
            <text:p>37 534.77</text:p>
          </table:table-cell>
          <table:table-cell office:value-type="date" office:date-value="2025-10-03T00:00:00" table:style-name="ce8">
            <text:p>03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4:103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40308:3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8:0000000:375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1:0140407:1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50401:142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202:6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31:10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84:104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98:10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05:10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05:10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13:10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21:19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21:19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51:10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1001:10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1017:16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2008:10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08:10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2008:10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2008:10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2008:10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2008:104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2008:104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08:10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2008:10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5016:10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5019:10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5019:10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10007:11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2006:15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4003:86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4003:86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4013:10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1002:10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1002:10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1002:10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1002:10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1002:10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1002:110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5002:36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5011:20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5005:291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2016:45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13:10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20:10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4020:10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4020:10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4020:10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4020:10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4020:10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5011:10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5011:102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5011:10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5011:102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5011:10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5011:103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11:103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52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00105: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00105:9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00108:4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00108: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10101:2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10601:1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103:14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111:2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30205: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106:2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40106:4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40106:4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40106:4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40106:4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40106:5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40106:7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40109:1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40109: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40202:1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40202:1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207:2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50101: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50301: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50307: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50307: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104:5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301:3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0301: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0302:23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1115:7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1109: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9:0020410:3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03: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0:0020403:3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0:0020403:3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05:13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05:14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05: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08: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0:0020408: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40405: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40405:2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1:0140408: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40424: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29T00:00:00" table:number-columns-spanned="2" table:number-rows-spanned="1" table:style-name="ce18">
            <text:p>2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150202:4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330:3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330:4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515:1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40110:1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110:12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02:10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0:0000000:156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0:0000000:511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4:14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1:23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1:23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1:23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98:23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98:23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98:23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98:23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98:23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98:23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98:23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98:25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98:25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98:25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98:25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98:258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98:26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2005:10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2005:11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2005:11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2005:11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2005:11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2005:11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05:12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2005:12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2005:12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2005:12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2005:12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2005:12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2005:12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05:12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05:12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2005:12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2005:12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2005:12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05:12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2005:12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2005:12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2005:12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2005:12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2005:12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2005:12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2005:121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2005:12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2005:12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2005:12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2005:122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2005:12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2005:12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2005:234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2005:23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2005:23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2005:23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2005:235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05:23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05:23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05:23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05:23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05:23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05:24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05:24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05:244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05:244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21:62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21:62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21:62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2021:62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2021:62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2021:62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2021:62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1001:28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1001:28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1001:28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1001:28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1001:28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1001:28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1001:28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1001:28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21001:28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21001:28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1001:28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1001:28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1001:28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1001:28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1001:28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1001:28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1001:28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1001:28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1001:28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1001:28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1001:28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1001:288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1001:28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1001:47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1001:47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2008:11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08:11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2008:11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2008:11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2008:12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2008:12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2008:12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08:12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2008:12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2008:12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2008:12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2008:12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2008:12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2008:12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2008:12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2008:12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2008:12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2008:12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2008:12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2008:12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2008:12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2008:12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2008:12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2008:12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2008:12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2008:12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2008:12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2008:12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2008:12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2008:12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2008:12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2008:128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2008:12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2008:12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2008:12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2008:12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2008:12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2008:12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2008:129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2008:129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08:12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2008:129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08:12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2008:12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2008:13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2008:13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2008:13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2008:13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2008:13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2008:13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2008:13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2008:13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2008:13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2008:13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2008:13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2008:13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2008:13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2008:138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2008:13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2008:13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2008:13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2008:13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2008:13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2008:139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2008:139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2008:13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2008:139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2008:13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2008:13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2008:13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2008:13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2008:14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2008:14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2008:14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2008:14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2008:14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2008:14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2008:14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2008:14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5016:34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5016:34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5016:34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5016:34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5016:345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5016:34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5016:34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5016:345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5016:34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5016:34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5016:34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5016:34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5016:34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5016:34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5016:34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5016:34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5016:34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5016:34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5016:34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5016:34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5016:34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5016:34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5016:34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5016:34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5016:34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5016:34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5016:34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5016:34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5016:34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5016:34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5016:34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5016:34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5016:34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5016:34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5016:34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5016:34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5016:348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5016:34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5016:34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5016:34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5016:34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5016:34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5016:34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5016:349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5016:349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5016:34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5016:349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5016:34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5016:34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5016:34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5016:34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5016:35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5016:35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5016:35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5016:35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5016:35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5016:35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5016:60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5016:60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5016:60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5016:60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5016:60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5016:60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5016:60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5016:60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5016:60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5016:60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16:60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16:60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16:60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5016:64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5016:64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5016:64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5016:642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5016:64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5016:64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5016:67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5016:70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5019:59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5019:59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5019:59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5019:59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5019:59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5019:59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5019:59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5019:59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5019:59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5019:591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5019:59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19:59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19:59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19:592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19:59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5019:59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5019:592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5019:59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5019:592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5019:592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5019:593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5019:593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5019:593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5019:593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5019:593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5019:59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5019:593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5019:593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5019:59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5019:59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5019:594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5019:59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5019:59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5019:594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5019:594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5019:594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5019:594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5019:594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5019:594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5019:59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5019:59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5019:59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5019:59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5019:595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5019:59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5019:59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5019:595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5019:59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5019:59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5019:59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5019:59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5019:59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5019:59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5019:59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5019:59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5019:59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5019:59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5019:59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5019:59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5019:59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5019:59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5019:59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5019:59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5019:59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5019:59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5019:59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5019:59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5019:59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5019:59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5019:59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5019:59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5019:59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5019:59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5019:59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5019:59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5019:598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5019:59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5019:59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5019:59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5019:59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5019:59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5019:59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5019:599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5019:599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5019:59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5019:599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5019:59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5019:59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5019:59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5019:59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5019:60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5019:60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5019:60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5019:60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5019:60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5019:60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5019:60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5019:60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5019:60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5019:60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5019:60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5019:60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5019:60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5019:60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5019:60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5019:60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5019:60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5019:60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5019:60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5019:601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5019:60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5019:60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5019:60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5019:602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5019:60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19:60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19:602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19:60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19:602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19:602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19:603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19:603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5019:603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5019:603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19:603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19:60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19:603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19:603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19:60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19:60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19:604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19:60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19:60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19:604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19:604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19:604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19:604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19:604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19:604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19:60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5019:60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19:60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19:60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5019:605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5019:60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19:60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19:605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19:60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19:60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19:60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19:60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19:60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19:60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19:60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19:60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19:60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19:60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19:60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19:60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19:60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3002:41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4003:39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4003:46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4003:465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4003:46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4003:46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4003:46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4003:46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4003:46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4003:46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4003:46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4003:46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4003:46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4003:46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4003:46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4003:46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4003:46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4003:46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4003:46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4003:46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4003:46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4003:46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4003:46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1002:87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1002:87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1002:879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1002:879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1002:87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1002:879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1002:87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1002:87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1002:88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4013:255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4013:26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4013:26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4013:27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4020:64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4020:64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4020:65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4020:65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4020:65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4020:65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4020:65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4020:65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4020:65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5011:13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5011:13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5011:13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5011:13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5011:13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11:13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11:13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11:13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5011:13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5011:13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5011:13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5011:13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5011:13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5011:13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5011:13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5011:13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5011:13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5011:13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5011:131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5011:132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5011:13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5011:132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5011:132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5011:133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5011:134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5011:13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5011:13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6010:54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6:0010105:285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6:0010105:285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6:0010105:285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6:0010105:286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6:0010105:286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00212:2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0:0000000:508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0:0000000:511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84:16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84:16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84:16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84:16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84:16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84:16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84:16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84:16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84:16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84:16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84:16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84:16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84:16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84:16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84:16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84:16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84:16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84:16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84:168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84:16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84:16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84:16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84:16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84:16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84:16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84:26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84:27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84:279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84:27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84:27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84:27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84:279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98:23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98:23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98:23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98:23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98:23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98:231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98:23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98:23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98:232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98:23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98:23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98:232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98:23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98:232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98:232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98:233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98:233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98:233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98:233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98:233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98:23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98:233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98:233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98:23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98:23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98:234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98:23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98:234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98:234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98:234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98:234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98:234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98:234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98:234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98:313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98:313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2016:22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2016:22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2016:225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2016:29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2019:37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2019:37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2021:62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2021:62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2021:62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2021:62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2021:62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2021:62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2021:62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2021:62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2021:62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2021:62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2021:62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51:10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51:10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51:10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51:10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51:10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51:10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2008:12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3014:63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5013:55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5016:35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5016:35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5016:35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5016:35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5016:35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5016:64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5016:74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5016:74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5016:74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5016:74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5016:741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5016:74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5019:1229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5019:122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5019:123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5019:125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6003:114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6003:115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6003:115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6003:116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6019:28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10003:38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10007:504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07:1782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07:178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01:1294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4009:69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10:115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4016:113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4017:711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4003:46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4003:46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4003:46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4005:76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4013:11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4013:115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1009:147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1002:878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1002:87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1002:87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1002:87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1002:87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1002:87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1002:88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1002:88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1002:88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1002:88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1002:880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1002:88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1002:88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1002:88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1002:88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1002:88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1002:885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1002:88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1002:885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1002:88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1002:885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1002:88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1002:88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1002:88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1002:88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1002:88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1002:88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1002:88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1002:88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1002:88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1002:886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1002:88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1002:887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1002:887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1002:887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1002:88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1002:88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1002:887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1002:88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1002:887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1002:887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1002:887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1002:88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1002:88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1002:88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1002:88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8005:600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12020:109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12020:36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12020:361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12020:364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0000:46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5007:16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19:20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20:32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2020:324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2020:33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25:106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2027:128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4020:649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4020:649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4020:65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4020:65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4020:65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5011:13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0:0002001:288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0:0002005:80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0:0002005:80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0:0002005:81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0:0004001:57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6:0010105:285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6:0010105:2858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6:0010105:2859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6:0010105:286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6:0010105:2860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6:0010105:2863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6:0010105:286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6:0010105:286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6:0010105:286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6:0010105:2866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6:0010105:286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6:0010105:286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6:0010105:286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6:0010105:287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6:0010105:3025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6:0010105:3034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6:0010105:303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6:0010105:318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6:0010105:3244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6:0010105:3247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6:0010105:3270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6:0010105:327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6:0010105:328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6:0010105:328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6:0010105:329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6:0010105:3293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6:0010105:3294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6:0010105:3295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6:0010105:3300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6:0010105:3301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6:0010105:3301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6:0010105:330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6:0010105:3302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6:0010105:3306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6:0010105:330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6:0010105:330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6:0010105:3308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6:0010105:3309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6:0010105:331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6:0010105:3312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6:0010105:331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6:0010105:331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6:0010105:3314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6:0010105:3314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6:0010105:3315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6:0010105:331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6:0010105:3320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6:0010105:3321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6:0010105:3325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6:0010105:332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6:0010105:3328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6:0010105:3329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00211:73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10205:1783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30118:62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0:0000000:6923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0:0000000:6924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0:0000000:6965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0:0000000:6968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0:0000000:696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0:0000000:6970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0:0000000:6971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0:0000000:6978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0:0000000:7016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0:0000000:7016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37:322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10:525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10008:2664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4021:107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1009:83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3005:320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4001:1127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5005:2909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1031:22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3033:257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3033:260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3033:276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2005:185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2007:183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2007:1836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2008:152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2019:1322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5014:1211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5016:633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5016:633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19:10615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19:12160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10007:431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10007:438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2002:4498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4003:720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3011:4094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7008:672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7008:6723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8007:5767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8007:5769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5005:33712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5010:2161</text:p>
          </table:table-cell>
          <table:table-cell office:value-type="date" office:date-value="2025-10-03T00:00:00" table:style-name="ce11">
            <text:p>03.10.2025</text:p>
          </table:table-cell>
          <table:table-cell office:value-type="date" office:date-value="2025-09-30T00:00:00" table:number-columns-spanned="2" table:number-rows-spanned="1" table:style-name="ce18">
            <text:p>30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63b8c71e9f83466c4c91388794071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09T11:03:17Z</meta:creation-date>
    <dc:date>2025-10-09T11:15:26Z</dc:date>
  </office:meta>
</office:document-meta>
</file>