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4</text:p>
          </table:table-cell>
          <table:table-cell table:number-columns-repeated="3" table:style-name="ce3"/>
          <table:table-cell office:value-type="string" table:style-name="ce4">
            <text:p>13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24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1" table:style-name="ce24">
            <text:p>3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110</text:p>
          </table:table-cell>
          <table:table-cell office:value-type="string" table:style-name="ce9">
            <text:p>3 249 396.88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4:255</text:p>
          </table:table-cell>
          <table:table-cell office:value-type="string" table:style-name="ce9">
            <text:p>5 701 505.76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2:320</text:p>
          </table:table-cell>
          <table:table-cell office:value-type="string" table:style-name="ce9">
            <text:p>4 625 556.72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09:127</text:p>
          </table:table-cell>
          <table:table-cell office:value-type="string" table:style-name="ce9">
            <text:p>3 918 024.65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404:118</text:p>
          </table:table-cell>
          <table:table-cell office:value-type="string" table:style-name="ce9">
            <text:p>6 137 850.37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26:107</text:p>
          </table:table-cell>
          <table:table-cell office:value-type="string" table:style-name="ce9">
            <text:p>1 820 540.6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18:358</text:p>
          </table:table-cell>
          <table:table-cell office:value-type="string" table:style-name="ce9">
            <text:p>7 273 664.37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21:22</text:p>
          </table:table-cell>
          <table:table-cell office:value-type="string" table:style-name="ce9">
            <text:p>2 165 112.88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26:10</text:p>
          </table:table-cell>
          <table:table-cell office:value-type="string" table:style-name="ce9">
            <text:p>74 251 591.26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211:367</text:p>
          </table:table-cell>
          <table:table-cell office:value-type="string" table:style-name="ce9">
            <text:p>1 604 103.32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54:0020302:13</text:p>
          </table:table-cell>
          <table:table-cell office:value-type="string" table:style-name="ce9">
            <text:p>11 089 468.0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52:3667</text:p>
          </table:table-cell>
          <table:table-cell office:value-type="string" table:style-name="ce9">
            <text:p>153 042 402.7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05:2456</text:p>
          </table:table-cell>
          <table:table-cell office:value-type="string" table:style-name="ce9">
            <text:p>28 384 468.04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05:2907</text:p>
          </table:table-cell>
          <table:table-cell office:value-type="string" table:style-name="ce9">
            <text:p>85 927 455.9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2006:22</text:p>
          </table:table-cell>
          <table:table-cell office:value-type="string" table:style-name="ce9">
            <text:p>73 427 155.32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2002:5107</text:p>
          </table:table-cell>
          <table:table-cell office:value-type="string" table:style-name="ce9">
            <text:p>416 564.96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3 686 376.5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2008:3694</text:p>
          </table:table-cell>
          <table:table-cell office:value-type="string" table:style-name="ce9">
            <text:p>1 519 148.07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5011:12385</text:p>
          </table:table-cell>
          <table:table-cell office:value-type="string" table:style-name="ce9">
            <text:p>96 080 299.35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7002:10067</text:p>
          </table:table-cell>
          <table:table-cell office:value-type="string" table:style-name="ce9">
            <text:p>552 979.7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17:7499</text:p>
          </table:table-cell>
          <table:table-cell office:value-type="string" table:style-name="ce9">
            <text:p>808 883 019.9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3004:2284</text:p>
          </table:table-cell>
          <table:table-cell office:value-type="string" table:style-name="ce9">
            <text:p>820 661 945.04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4004:6943</text:p>
          </table:table-cell>
          <table:table-cell office:value-type="string" table:style-name="ce9">
            <text:p>308 243 216.05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10007:52</text:p>
          </table:table-cell>
          <table:table-cell office:value-type="string" table:style-name="ce9">
            <text:p>7 054 883.29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3016:3611</text:p>
          </table:table-cell>
          <table:table-cell office:value-type="string" table:style-name="ce9">
            <text:p>59 121.27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4010:5218</text:p>
          </table:table-cell>
          <table:table-cell office:value-type="string" table:style-name="ce9">
            <text:p>457 363 719.12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2003:7177</text:p>
          </table:table-cell>
          <table:table-cell office:value-type="string" table:style-name="ce9">
            <text:p>1 230 988.92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07:94</text:p>
          </table:table-cell>
          <table:table-cell office:value-type="string" table:style-name="ce9">
            <text:p>712 025.73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3004:1231</text:p>
          </table:table-cell>
          <table:table-cell office:value-type="string" table:style-name="ce9">
            <text:p>183 053 459.4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0:0003004:2191</text:p>
          </table:table-cell>
          <table:table-cell office:value-type="string" table:style-name="ce9">
            <text:p>3 497 165.06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0:0004006:8</text:p>
          </table:table-cell>
          <table:table-cell office:value-type="string" table:style-name="ce9">
            <text:p>107 477 038.54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0:0007001:8938</text:p>
          </table:table-cell>
          <table:table-cell office:value-type="string" table:style-name="ce9">
            <text:p>10 547 055.8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301:572</text:p>
          </table:table-cell>
          <table:table-cell office:value-type="string" table:style-name="ce9">
            <text:p>5 925 314.66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508:761</text:p>
          </table:table-cell>
          <table:table-cell office:value-type="string" table:style-name="ce9">
            <text:p>10 311 505.0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902:1093</text:p>
          </table:table-cell>
          <table:table-cell office:value-type="string" table:style-name="ce9">
            <text:p>5 984 858.25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12:398</text:p>
          </table:table-cell>
          <table:table-cell office:value-type="string" table:style-name="ce9">
            <text:p>5 384 514.68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213:863</text:p>
          </table:table-cell>
          <table:table-cell office:value-type="string" table:style-name="ce9">
            <text:p>8 124 396.9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1902:2631</text:p>
          </table:table-cell>
          <table:table-cell office:value-type="string" table:style-name="ce9">
            <text:p>4 458 096.0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26:401</text:p>
          </table:table-cell>
          <table:table-cell office:value-type="string" table:style-name="ce9">
            <text:p>1 944 193.0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608:448</text:p>
          </table:table-cell>
          <table:table-cell office:value-type="string" table:style-name="ce9">
            <text:p>4 501 817.85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02:1023</text:p>
          </table:table-cell>
          <table:table-cell office:value-type="string" table:style-name="ce9">
            <text:p>1 373 504.01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502:1024</text:p>
          </table:table-cell>
          <table:table-cell office:value-type="string" table:style-name="ce9">
            <text:p>1 375 680.72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02:1025</text:p>
          </table:table-cell>
          <table:table-cell office:value-type="string" table:style-name="ce9">
            <text:p>1 373 504.01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502:1026</text:p>
          </table:table-cell>
          <table:table-cell office:value-type="string" table:style-name="ce9">
            <text:p>1 375 680.72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211:1062</text:p>
          </table:table-cell>
          <table:table-cell office:value-type="string" table:style-name="ce9">
            <text:p>3 077 084.90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214:387</text:p>
          </table:table-cell>
          <table:table-cell office:value-type="string" table:style-name="ce9">
            <text:p>1 103 344.44</text:p>
          </table:table-cell>
          <table:table-cell office:value-type="date" office:date-value="2025-10-06T00:00:00" table:style-name="ce8">
            <text:p>06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307:1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511:13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19:2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9:14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9: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4:41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4:29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601:113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601:14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08:41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6:9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30207:11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50801:13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51302:56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80516:7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1404:12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438:30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118:39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674:1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40307:12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40311:4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40409:21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20: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20:4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37:100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37:312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37:360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37:361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37:361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37: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37:8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37:9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37:9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84:11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84:264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84:318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84:318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84:6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97:100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97:175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97:212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97:212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97:5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2004:11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2004:12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2005:100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05:11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2005:11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2005:242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2005:9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2005:9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05:7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20:1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20:5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3020:5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20:5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43:145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4043: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43: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6039:1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6039:415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6039:4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6039:5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0000:347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1011:600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1001:4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1001:4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1016:197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1016:198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2008:7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1001:310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1003: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1003:3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5003:6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5014:1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6026:1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6026:1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6026:2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1003:1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1003:1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1005:4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1005:7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1005:8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1010:2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2006: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17:5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1013:3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1013:6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1013:8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2005:345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10011:2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11008:140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11008:834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2015:501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02015:501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6:0004006:194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02002:705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07007:4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4004:1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5009: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5009:104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5009:10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15009:377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15009:498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15009:579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17002:129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2018:237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8:0007004:1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07004:181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8:0007008:4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8:0009002:4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8:0009015: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8:0009016:213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8:0009029:1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8:0009033:4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8:0010005:175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8:0010005:2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10005:305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12001:1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12001:145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12001:1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12001:1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12001:189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12001: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12002:1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12002:4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12002: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12002: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12003: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12003:2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12003:285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12003:3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12003: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12003:598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12003:598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12003:598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12003: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12004:1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12004: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8:0012005:738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8:0014001:174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8:0014001:218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14001:227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14001:232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14001:233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14001:235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14001:644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14001:646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1021:671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2006: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2006:2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2006:250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2006:256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2006:256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2006:289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2006:293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2006:293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2006:4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2006:4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2006:6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2006:6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2006:8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2006:8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2006:8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2006:8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2006:8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2006:9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2007:10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2007:12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2008:3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2008:373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2008:373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2008:412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2008:412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2008:4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2008:4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2008:4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2008:5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2008:5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2008:5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2008:5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2008:6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2013:574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2013:585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2013:585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2013:625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2013:8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2014:1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2014:17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2014:17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2014:205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2014:207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2014:228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2014:229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2014:229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2014:229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2014:229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2014:229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2014:230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2014:364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2014:364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3024:6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4013:256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4013:2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4020:16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0:0006005:13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0:0006005:5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000000:1804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000000:342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00211:2885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00211:2885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00211:2886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00211:543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10114:517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10501:57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10504:334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20203:251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20203:361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20203:366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20203:366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20203:368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20316:2183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20316:3872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20316:4436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20316:6835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20316:6835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20316:7396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20316:7766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30206:1392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30206:960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30206:961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80516:10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80516:10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80516:10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80516:10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80516:10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80516:11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80516:11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80516:11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80516:11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80516:14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80516:14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80516:14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80516:14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80516:14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80516:14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80516:15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80516:15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80516:2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80516:2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80516:2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80516:3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80516:3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80516:3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80516:3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80516:3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80516:3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80516:3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80516:3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80516:3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80516:3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80516:4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80516:4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80516:4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80516:4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80516:442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80516:442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80516:443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80516:443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80516:443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80516:443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80516:4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80516:4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80516:4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80516:4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80516:4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80516:5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80516:5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80516:5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80516:5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80516:5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80516:5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80516:5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80516:5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80516:5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80516:6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80516:6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80516:6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80516:6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80516:6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80516:6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80516:6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80516:7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80516:7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80516:7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80516:7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80516:7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80516:7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80516:76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80516:77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80516:78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80516:79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80516:80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80516:8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80516:82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80516:83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80516:84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80516:8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0:0020441:428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00000:621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20229:3715</text:p>
          </table:table-cell>
          <table:table-cell office:value-type="date" office:date-value="2025-10-06T00:00:00" table:style-name="ce11">
            <text:p>06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76aa79608f45274c105d88697e501b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13T05:19:29Z</meta:creation-date>
    <dc:date>2025-10-13T05:24:04Z</dc:date>
  </office:meta>
</office:document-meta>
</file>