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95</text:p>
          </table:table-cell>
          <table:table-cell table:number-columns-repeated="3" table:style-name="ce3"/>
          <table:table-cell office:value-type="string" table:style-name="ce4">
            <text:p>13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2" table:style-name="ce6">
            <text:p>63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71" table:style-name="ce6">
            <text:p>207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00208:381</text:p>
          </table:table-cell>
          <table:table-cell office:value-type="string" table:style-name="ce8">
            <text:p>1 966 449.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498942</text:p>
          </table:table-cell>
          <table:table-cell office:value-type="string" table:style-name="ce8">
            <text:p>1 232 336.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4045:5136</text:p>
          </table:table-cell>
          <table:table-cell office:value-type="string" table:style-name="ce8">
            <text:p>539 740 512.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2002:2410</text:p>
          </table:table-cell>
          <table:table-cell office:value-type="string" table:style-name="ce8">
            <text:p>646 288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2002:2788</text:p>
          </table:table-cell>
          <table:table-cell office:value-type="string" table:style-name="ce8">
            <text:p>606 843.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21015:1151</text:p>
          </table:table-cell>
          <table:table-cell office:value-type="string" table:style-name="ce8">
            <text:p>352 367 866.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2005:5289</text:p>
          </table:table-cell>
          <table:table-cell office:value-type="string" table:style-name="ce8">
            <text:p>627 334.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10007:5435</text:p>
          </table:table-cell>
          <table:table-cell office:value-type="string" table:style-name="ce8">
            <text:p>956 002.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10007:5436</text:p>
          </table:table-cell>
          <table:table-cell office:value-type="string" table:style-name="ce8">
            <text:p>3 351 358.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10007:5437</text:p>
          </table:table-cell>
          <table:table-cell office:value-type="string" table:style-name="ce8">
            <text:p>712 585.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4020:2802</text:p>
          </table:table-cell>
          <table:table-cell office:value-type="string" table:style-name="ce8">
            <text:p>664 145.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4020:2803</text:p>
          </table:table-cell>
          <table:table-cell office:value-type="string" table:style-name="ce8">
            <text:p>816 814.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4020:2804</text:p>
          </table:table-cell>
          <table:table-cell office:value-type="string" table:style-name="ce8">
            <text:p>611 711.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5005:11624</text:p>
          </table:table-cell>
          <table:table-cell office:value-type="string" table:style-name="ce8">
            <text:p>586 289.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6:0012020:18429</text:p>
          </table:table-cell>
          <table:table-cell office:value-type="string" table:style-name="ce8">
            <text:p>728 189.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5006:8804</text:p>
          </table:table-cell>
          <table:table-cell office:value-type="string" table:style-name="ce8">
            <text:p>689 181.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7002:1365</text:p>
          </table:table-cell>
          <table:table-cell office:value-type="string" table:style-name="ce8">
            <text:p>1 883 399.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7002:4961</text:p>
          </table:table-cell>
          <table:table-cell office:value-type="string" table:style-name="ce8">
            <text:p>6 086 251.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01002:1936</text:p>
          </table:table-cell>
          <table:table-cell office:value-type="string" table:style-name="ce8">
            <text:p>955 321.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01002:1937</text:p>
          </table:table-cell>
          <table:table-cell office:value-type="string" table:style-name="ce8">
            <text:p>3 604 052.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10003:1096</text:p>
          </table:table-cell>
          <table:table-cell office:value-type="string" table:style-name="ce8">
            <text:p>679 323 221.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3018:10499</text:p>
          </table:table-cell>
          <table:table-cell office:value-type="string" table:style-name="ce8">
            <text:p>677 938.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3018:10510</text:p>
          </table:table-cell>
          <table:table-cell office:value-type="string" table:style-name="ce8">
            <text:p>661 602.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201:694</text:p>
          </table:table-cell>
          <table:table-cell office:value-type="string" table:style-name="ce8">
            <text:p>7 778 470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203:3935</text:p>
          </table:table-cell>
          <table:table-cell office:value-type="string" table:style-name="ce8">
            <text:p>138 328 405.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40311:325</text:p>
          </table:table-cell>
          <table:table-cell office:value-type="string" table:style-name="ce8">
            <text:p>1 988 411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50301:575</text:p>
          </table:table-cell>
          <table:table-cell office:value-type="string" table:style-name="ce8">
            <text:p>6 080 885.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50309:282</text:p>
          </table:table-cell>
          <table:table-cell office:value-type="string" table:style-name="ce8">
            <text:p>1 610 357.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000000:38965</text:p>
          </table:table-cell>
          <table:table-cell office:value-type="string" table:style-name="ce8">
            <text:p>4 361 425.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208:426</text:p>
          </table:table-cell>
          <table:table-cell office:value-type="string" table:style-name="ce8">
            <text:p>990 376.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208:427</text:p>
          </table:table-cell>
          <table:table-cell office:value-type="string" table:style-name="ce8">
            <text:p>369 618.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208:428</text:p>
          </table:table-cell>
          <table:table-cell office:value-type="string" table:style-name="ce8">
            <text:p>612 458.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303:354</text:p>
          </table:table-cell>
          <table:table-cell office:value-type="string" table:style-name="ce8">
            <text:p>1 345 906.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303:355</text:p>
          </table:table-cell>
          <table:table-cell office:value-type="string" table:style-name="ce8">
            <text:p>410 252.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0402:617</text:p>
          </table:table-cell>
          <table:table-cell office:value-type="string" table:style-name="ce8">
            <text:p>4 402 635.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402:618</text:p>
          </table:table-cell>
          <table:table-cell office:value-type="string" table:style-name="ce8">
            <text:p>4 402 635.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70402:619</text:p>
          </table:table-cell>
          <table:table-cell office:value-type="string" table:style-name="ce8">
            <text:p>2 983 975.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71102:437</text:p>
          </table:table-cell>
          <table:table-cell office:value-type="string" table:style-name="ce8">
            <text:p>5 241 971.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80526:373</text:p>
          </table:table-cell>
          <table:table-cell office:value-type="string" table:style-name="ce8">
            <text:p>4 232 022.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520:1063</text:p>
          </table:table-cell>
          <table:table-cell office:value-type="string" table:style-name="ce8">
            <text:p>7 092 336.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909:243</text:p>
          </table:table-cell>
          <table:table-cell office:value-type="string" table:style-name="ce8">
            <text:p>8 812 783.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909:263</text:p>
          </table:table-cell>
          <table:table-cell office:value-type="string" table:style-name="ce8">
            <text:p>4 849 322.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1104:353</text:p>
          </table:table-cell>
          <table:table-cell office:value-type="string" table:style-name="ce8">
            <text:p>654 894.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9:0020215:1336</text:p>
          </table:table-cell>
          <table:table-cell office:value-type="string" table:style-name="ce8">
            <text:p>4 293 785 676.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52:586</text:p>
          </table:table-cell>
          <table:table-cell office:value-type="string" table:style-name="ce8">
            <text:p>1 820 541.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10721:344</text:p>
          </table:table-cell>
          <table:table-cell office:value-type="string" table:style-name="ce8">
            <text:p>1 201 943.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117:355</text:p>
          </table:table-cell>
          <table:table-cell office:value-type="string" table:style-name="ce8">
            <text:p>770 137.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30:342</text:p>
          </table:table-cell>
          <table:table-cell office:value-type="string" table:style-name="ce8">
            <text:p>4 350 738.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118:3095</text:p>
          </table:table-cell>
          <table:table-cell office:value-type="string" table:style-name="ce8">
            <text:p>1 909 973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118:3096</text:p>
          </table:table-cell>
          <table:table-cell office:value-type="string" table:style-name="ce8">
            <text:p>1 781 117.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202:641</text:p>
          </table:table-cell>
          <table:table-cell office:value-type="string" table:style-name="ce8">
            <text:p>855 443.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202:642</text:p>
          </table:table-cell>
          <table:table-cell office:value-type="string" table:style-name="ce8">
            <text:p>256 666.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203:326</text:p>
          </table:table-cell>
          <table:table-cell office:value-type="string" table:style-name="ce8">
            <text:p>1 891 592.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252:508</text:p>
          </table:table-cell>
          <table:table-cell office:value-type="string" table:style-name="ce8">
            <text:p>989 757.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252:509</text:p>
          </table:table-cell>
          <table:table-cell office:value-type="string" table:style-name="ce8">
            <text:p>558 538.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318:394</text:p>
          </table:table-cell>
          <table:table-cell office:value-type="string" table:style-name="ce8">
            <text:p>1 125 083.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420:398</text:p>
          </table:table-cell>
          <table:table-cell office:value-type="string" table:style-name="ce8">
            <text:p>370 355.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617:192</text:p>
          </table:table-cell>
          <table:table-cell office:value-type="string" table:style-name="ce8">
            <text:p>3 052 673.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650:1272</text:p>
          </table:table-cell>
          <table:table-cell office:value-type="string" table:style-name="ce8">
            <text:p>399 318.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40233:349</text:p>
          </table:table-cell>
          <table:table-cell office:value-type="string" table:style-name="ce8">
            <text:p>717 745.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20303:5328</text:p>
          </table:table-cell>
          <table:table-cell office:value-type="string" table:style-name="ce8">
            <text:p>5 288 997.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00000:61275</text:p>
          </table:table-cell>
          <table:table-cell office:value-type="string" table:style-name="ce8">
            <text:p>11 511 484.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00000:61276</text:p>
          </table:table-cell>
          <table:table-cell office:value-type="string" table:style-name="ce8">
            <text:p>12 209 996.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00000:61277</text:p>
          </table:table-cell>
          <table:table-cell office:value-type="string" table:style-name="ce8">
            <text:p>11 427 662.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00000:61278</text:p>
          </table:table-cell>
          <table:table-cell office:value-type="string" table:style-name="ce8">
            <text:p>11 308 915.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00000:61279</text:p>
          </table:table-cell>
          <table:table-cell office:value-type="string" table:style-name="ce8">
            <text:p>9 828 069.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00000:61280</text:p>
          </table:table-cell>
          <table:table-cell office:value-type="string" table:style-name="ce8">
            <text:p>9 883 950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00000:61281</text:p>
          </table:table-cell>
          <table:table-cell office:value-type="string" table:style-name="ce8">
            <text:p>11 273 990.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00000:61282</text:p>
          </table:table-cell>
          <table:table-cell office:value-type="string" table:style-name="ce8">
            <text:p>11 315 900.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00000:61283</text:p>
          </table:table-cell>
          <table:table-cell office:value-type="string" table:style-name="ce8">
            <text:p>9 981 742.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00000:61284</text:p>
          </table:table-cell>
          <table:table-cell office:value-type="string" table:style-name="ce8">
            <text:p>9 932 846.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00000:61287</text:p>
          </table:table-cell>
          <table:table-cell office:value-type="string" table:style-name="ce8">
            <text:p>11 371 781.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00000:61289</text:p>
          </table:table-cell>
          <table:table-cell office:value-type="string" table:style-name="ce8">
            <text:p>9 059 705.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00000:61290</text:p>
          </table:table-cell>
          <table:table-cell office:value-type="string" table:style-name="ce8">
            <text:p>8 947 943.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00000:61293</text:p>
          </table:table-cell>
          <table:table-cell office:value-type="string" table:style-name="ce8">
            <text:p>8 424 199.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0:0000000:176175</text:p>
          </table:table-cell>
          <table:table-cell office:value-type="string" table:style-name="ce8">
            <text:p>833 591.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1016:1103</text:p>
          </table:table-cell>
          <table:table-cell office:value-type="string" table:style-name="ce8">
            <text:p>16 393 186.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1023:1199</text:p>
          </table:table-cell>
          <table:table-cell office:value-type="string" table:style-name="ce8">
            <text:p>20 818 541.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1051:4854</text:p>
          </table:table-cell>
          <table:table-cell office:value-type="string" table:style-name="ce8">
            <text:p>183 211 229.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2011:1689</text:p>
          </table:table-cell>
          <table:table-cell office:value-type="string" table:style-name="ce8">
            <text:p>27 434 585.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3022:3142</text:p>
          </table:table-cell>
          <table:table-cell office:value-type="string" table:style-name="ce8">
            <text:p>545 334.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3029:5850</text:p>
          </table:table-cell>
          <table:table-cell office:value-type="string" table:style-name="ce8">
            <text:p>14 879 807.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3051:2486</text:p>
          </table:table-cell>
          <table:table-cell office:value-type="string" table:style-name="ce8">
            <text:p>19 456 274.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11:3080</text:p>
          </table:table-cell>
          <table:table-cell office:value-type="string" table:style-name="ce8">
            <text:p>50 234 476.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5001:7678</text:p>
          </table:table-cell>
          <table:table-cell office:value-type="string" table:style-name="ce8">
            <text:p>72 091 573.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5018:1721</text:p>
          </table:table-cell>
          <table:table-cell office:value-type="string" table:style-name="ce8">
            <text:p>22 134 285.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5018:6175</text:p>
          </table:table-cell>
          <table:table-cell office:value-type="string" table:style-name="ce8">
            <text:p>26 159 078.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19004:5131</text:p>
          </table:table-cell>
          <table:table-cell office:value-type="string" table:style-name="ce8">
            <text:p>683 689.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21015:4276</text:p>
          </table:table-cell>
          <table:table-cell office:value-type="string" table:style-name="ce8">
            <text:p>331 544 979.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23002:1633</text:p>
          </table:table-cell>
          <table:table-cell office:value-type="string" table:style-name="ce8">
            <text:p>8 293 877.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23012:9122</text:p>
          </table:table-cell>
          <table:table-cell office:value-type="string" table:style-name="ce8">
            <text:p>18 923 240.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1003:2512</text:p>
          </table:table-cell>
          <table:table-cell office:value-type="string" table:style-name="ce8">
            <text:p>19 482 648.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5004:5255</text:p>
          </table:table-cell>
          <table:table-cell office:value-type="string" table:style-name="ce8">
            <text:p>761 526.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1009:8746</text:p>
          </table:table-cell>
          <table:table-cell office:value-type="string" table:style-name="ce8">
            <text:p>7 202 617.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4007:13244</text:p>
          </table:table-cell>
          <table:table-cell office:value-type="string" table:style-name="ce8">
            <text:p>646 166.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2002:6035</text:p>
          </table:table-cell>
          <table:table-cell office:value-type="string" table:style-name="ce8">
            <text:p>16 369 118.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2004:19711</text:p>
          </table:table-cell>
          <table:table-cell office:value-type="string" table:style-name="ce8">
            <text:p>9 803 535.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2004:24893</text:p>
          </table:table-cell>
          <table:table-cell office:value-type="string" table:style-name="ce8">
            <text:p>15 954 246.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2007:10300</text:p>
          </table:table-cell>
          <table:table-cell office:value-type="string" table:style-name="ce8">
            <text:p>17 060 686.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5003:11316</text:p>
          </table:table-cell>
          <table:table-cell office:value-type="string" table:style-name="ce8">
            <text:p>21 539 177.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5004:3128</text:p>
          </table:table-cell>
          <table:table-cell office:value-type="string" table:style-name="ce8">
            <text:p>11 738 353.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11001:5906</text:p>
          </table:table-cell>
          <table:table-cell office:value-type="string" table:style-name="ce8">
            <text:p>10 318 215.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01002:4177</text:p>
          </table:table-cell>
          <table:table-cell office:value-type="string" table:style-name="ce8">
            <text:p>15 875 842.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09010:6177</text:p>
          </table:table-cell>
          <table:table-cell office:value-type="string" table:style-name="ce8">
            <text:p>12 120 782.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11011:15630</text:p>
          </table:table-cell>
          <table:table-cell office:value-type="string" table:style-name="ce8">
            <text:p>524 276.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12015:8074</text:p>
          </table:table-cell>
          <table:table-cell office:value-type="string" table:style-name="ce8">
            <text:p>33 752 212.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06002:4037</text:p>
          </table:table-cell>
          <table:table-cell office:value-type="string" table:style-name="ce8">
            <text:p>26 053 820.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3003:25093</text:p>
          </table:table-cell>
          <table:table-cell office:value-type="string" table:style-name="ce8">
            <text:p>1 587 128.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3003:25097</text:p>
          </table:table-cell>
          <table:table-cell office:value-type="string" table:style-name="ce8">
            <text:p>1 071 311.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3003:25127</text:p>
          </table:table-cell>
          <table:table-cell office:value-type="string" table:style-name="ce8">
            <text:p>1 531 578.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3003:25138</text:p>
          </table:table-cell>
          <table:table-cell office:value-type="string" table:style-name="ce8">
            <text:p>1 460 157.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3003:25189</text:p>
          </table:table-cell>
          <table:table-cell office:value-type="string" table:style-name="ce8">
            <text:p>1 499 835.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4001:26337</text:p>
          </table:table-cell>
          <table:table-cell office:value-type="string" table:style-name="ce8">
            <text:p>662 397.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5006:3314</text:p>
          </table:table-cell>
          <table:table-cell office:value-type="string" table:style-name="ce8">
            <text:p>9 479 510.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5007:16653</text:p>
          </table:table-cell>
          <table:table-cell office:value-type="string" table:style-name="ce8">
            <text:p>419 471.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02021:8372</text:p>
          </table:table-cell>
          <table:table-cell office:value-type="string" table:style-name="ce8">
            <text:p>70 847 573.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09001:1334</text:p>
          </table:table-cell>
          <table:table-cell office:value-type="string" table:style-name="ce8">
            <text:p>11 707 137.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4006:7907</text:p>
          </table:table-cell>
          <table:table-cell office:value-type="string" table:style-name="ce8">
            <text:p>29 048 972.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4017:2308</text:p>
          </table:table-cell>
          <table:table-cell office:value-type="string" table:style-name="ce8">
            <text:p>44 716 004.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5007:17682</text:p>
          </table:table-cell>
          <table:table-cell office:value-type="string" table:style-name="ce8">
            <text:p>40 308 183.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5011:6562</text:p>
          </table:table-cell>
          <table:table-cell office:value-type="string" table:style-name="ce8">
            <text:p>32 016 096.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5011:6761</text:p>
          </table:table-cell>
          <table:table-cell office:value-type="string" table:style-name="ce8">
            <text:p>35 065 248.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0:0007001:8939</text:p>
          </table:table-cell>
          <table:table-cell office:value-type="string" table:style-name="ce8">
            <text:p>2 907 960.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10205:39787</text:p>
          </table:table-cell>
          <table:table-cell office:value-type="string" table:style-name="ce8">
            <text:p>6 015 245.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20114:50245</text:p>
          </table:table-cell>
          <table:table-cell office:value-type="string" table:style-name="ce8">
            <text:p>13 335 093.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9:0020215:1337</text:p>
          </table:table-cell>
          <table:table-cell office:value-type="string" table:style-name="ce8">
            <text:p>5 105 767.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9:0020215:1338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9:0020215:1339</text:p>
          </table:table-cell>
          <table:table-cell office:value-type="string" table:style-name="ce8">
            <text:p>4 903 057.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9:0020215:1340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9:0020215:1341</text:p>
          </table:table-cell>
          <table:table-cell office:value-type="string" table:style-name="ce8">
            <text:p>10 097 510.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9:0020215:1342</text:p>
          </table:table-cell>
          <table:table-cell office:value-type="string" table:style-name="ce8">
            <text:p>7 512 953.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9:0020215:1343</text:p>
          </table:table-cell>
          <table:table-cell office:value-type="string" table:style-name="ce8">
            <text:p>8 627 860.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9:0020215:1344</text:p>
          </table:table-cell>
          <table:table-cell office:value-type="string" table:style-name="ce8">
            <text:p>4 941 065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9:0020215:1345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9:0020215:1346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9:0020215:1347</text:p>
          </table:table-cell>
          <table:table-cell office:value-type="string" table:style-name="ce8">
            <text:p>10 084 840.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9:0020215:1348</text:p>
          </table:table-cell>
          <table:table-cell office:value-type="string" table:style-name="ce8">
            <text:p>7 462 275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9:0020215:1349</text:p>
          </table:table-cell>
          <table:table-cell office:value-type="string" table:style-name="ce8">
            <text:p>7 500 283.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9:0020215:1350</text:p>
          </table:table-cell>
          <table:table-cell office:value-type="string" table:style-name="ce8">
            <text:p>8 640 529.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9:0020215:1351</text:p>
          </table:table-cell>
          <table:table-cell office:value-type="string" table:style-name="ce8">
            <text:p>4 903 057.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9:0020215:1352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9:0020215:1353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9:0020215:1354</text:p>
          </table:table-cell>
          <table:table-cell office:value-type="string" table:style-name="ce8">
            <text:p>10 084 840.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9:0020215:1355</text:p>
          </table:table-cell>
          <table:table-cell office:value-type="string" table:style-name="ce8">
            <text:p>7 512 953.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9:0020215:1356</text:p>
          </table:table-cell>
          <table:table-cell office:value-type="string" table:style-name="ce8">
            <text:p>8 615 190.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9:0020215:1357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9:0020215:1358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9:0020215:1359</text:p>
          </table:table-cell>
          <table:table-cell office:value-type="string" table:style-name="ce8">
            <text:p>8 184 431.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9:0020215:1360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9:0020215:1361</text:p>
          </table:table-cell>
          <table:table-cell office:value-type="string" table:style-name="ce8">
            <text:p>10 097 510.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9:0020215:1362</text:p>
          </table:table-cell>
          <table:table-cell office:value-type="string" table:style-name="ce8">
            <text:p>7 487 614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9:0020215:1363</text:p>
          </table:table-cell>
          <table:table-cell office:value-type="string" table:style-name="ce8">
            <text:p>8 640 529.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9:0020215:1364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9:0020215:1365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9:0020215:1366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9:0020215:1367</text:p>
          </table:table-cell>
          <table:table-cell office:value-type="string" table:style-name="ce8">
            <text:p>10 097 510.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9:0020215:1368</text:p>
          </table:table-cell>
          <table:table-cell office:value-type="string" table:style-name="ce8">
            <text:p>7 487 614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9:0020215:1369</text:p>
          </table:table-cell>
          <table:table-cell office:value-type="string" table:style-name="ce8">
            <text:p>8 615 190.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9:0020215:1370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9:0020215:1371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9:0020215:1372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9:0020215:1373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9:0020215:1374</text:p>
          </table:table-cell>
          <table:table-cell office:value-type="string" table:style-name="ce8">
            <text:p>10 072 171.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9:0020215:1375</text:p>
          </table:table-cell>
          <table:table-cell office:value-type="string" table:style-name="ce8">
            <text:p>7 487 614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9:0020215:1376</text:p>
          </table:table-cell>
          <table:table-cell office:value-type="string" table:style-name="ce8">
            <text:p>8 615 190.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9:0020215:1377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9:0020215:1378</text:p>
          </table:table-cell>
          <table:table-cell office:value-type="string" table:style-name="ce8">
            <text:p>4 903 057.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9:0020215:1379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9:0020215:1380</text:p>
          </table:table-cell>
          <table:table-cell office:value-type="string" table:style-name="ce8">
            <text:p>10 097 510.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9:0020215:1381</text:p>
          </table:table-cell>
          <table:table-cell office:value-type="string" table:style-name="ce8">
            <text:p>4 903 057.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9:0020215:1382</text:p>
          </table:table-cell>
          <table:table-cell office:value-type="string" table:style-name="ce8">
            <text:p>7 487 614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9:0020215:1383</text:p>
          </table:table-cell>
          <table:table-cell office:value-type="string" table:style-name="ce8">
            <text:p>8 615 190.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9:0020215:1384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9:0020215:1385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9:0020215:1386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9:0020215:1387</text:p>
          </table:table-cell>
          <table:table-cell office:value-type="string" table:style-name="ce8">
            <text:p>10 097 510.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9:0020215:1388</text:p>
          </table:table-cell>
          <table:table-cell office:value-type="string" table:style-name="ce8">
            <text:p>7 487 614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9:0020215:1389</text:p>
          </table:table-cell>
          <table:table-cell office:value-type="string" table:style-name="ce8">
            <text:p>8 615 190.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9:0020215:1390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9:0020215:1391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9:0020215:1392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9:0020215:1393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9:0020215:1394</text:p>
          </table:table-cell>
          <table:table-cell office:value-type="string" table:style-name="ce8">
            <text:p>10 084 840.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9:0020215:1395</text:p>
          </table:table-cell>
          <table:table-cell office:value-type="string" table:style-name="ce8">
            <text:p>7 512 953.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9:0020215:1396</text:p>
          </table:table-cell>
          <table:table-cell office:value-type="string" table:style-name="ce8">
            <text:p>8 640 529.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9:0020215:1397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9:0020215:1398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9:0020215:1399</text:p>
          </table:table-cell>
          <table:table-cell office:value-type="string" table:style-name="ce8">
            <text:p>4 941 065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9:0020215:1400</text:p>
          </table:table-cell>
          <table:table-cell office:value-type="string" table:style-name="ce8">
            <text:p>10 084 840.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9:0020215:1401</text:p>
          </table:table-cell>
          <table:table-cell office:value-type="string" table:style-name="ce8">
            <text:p>7 449 606.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9:0020215:1402</text:p>
          </table:table-cell>
          <table:table-cell office:value-type="string" table:style-name="ce8">
            <text:p>8 627 860.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9:0020215:1403</text:p>
          </table:table-cell>
          <table:table-cell office:value-type="string" table:style-name="ce8">
            <text:p>7 474 944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9:0020215:1404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9:0020215:1405</text:p>
          </table:table-cell>
          <table:table-cell office:value-type="string" table:style-name="ce8">
            <text:p>4 903 057.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9:0020215:1406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9:0020215:1407</text:p>
          </table:table-cell>
          <table:table-cell office:value-type="string" table:style-name="ce8">
            <text:p>10 084 840.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9:0020215:1408</text:p>
          </table:table-cell>
          <table:table-cell office:value-type="string" table:style-name="ce8">
            <text:p>7 512 953.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9:0020215:1409</text:p>
          </table:table-cell>
          <table:table-cell office:value-type="string" table:style-name="ce8">
            <text:p>8 602 521.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9:0020215:1410</text:p>
          </table:table-cell>
          <table:table-cell office:value-type="string" table:style-name="ce8">
            <text:p>4 903 057.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9:0020215:1411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9:0020215:1412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9:0020215:1413</text:p>
          </table:table-cell>
          <table:table-cell office:value-type="string" table:style-name="ce8">
            <text:p>10 110 179.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9:0020215:1414</text:p>
          </table:table-cell>
          <table:table-cell office:value-type="string" table:style-name="ce8">
            <text:p>8 197 100.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9:0020215:1415</text:p>
          </table:table-cell>
          <table:table-cell office:value-type="string" table:style-name="ce8">
            <text:p>7 449 606.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9:0020215:1416</text:p>
          </table:table-cell>
          <table:table-cell office:value-type="string" table:style-name="ce8">
            <text:p>8 653 198.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9:0020215:1417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9:0020215:1418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9:0020215:1419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9:0020215:1420</text:p>
          </table:table-cell>
          <table:table-cell office:value-type="string" table:style-name="ce8">
            <text:p>10 110 179.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9:0020215:1421</text:p>
          </table:table-cell>
          <table:table-cell office:value-type="string" table:style-name="ce8">
            <text:p>7 487 614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9:0020215:1422</text:p>
          </table:table-cell>
          <table:table-cell office:value-type="string" table:style-name="ce8">
            <text:p>8 627 860.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9:0020215:1423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9:0020215:1424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9:0020215:1425</text:p>
          </table:table-cell>
          <table:table-cell office:value-type="string" table:style-name="ce8">
            <text:p>4 903 057.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9:0020215:1426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9:0020215:1427</text:p>
          </table:table-cell>
          <table:table-cell office:value-type="string" table:style-name="ce8">
            <text:p>10 097 510.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9:0020215:1428</text:p>
          </table:table-cell>
          <table:table-cell office:value-type="string" table:style-name="ce8">
            <text:p>7 500 283.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9:0020215:1429</text:p>
          </table:table-cell>
          <table:table-cell office:value-type="string" table:style-name="ce8">
            <text:p>8 615 190.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9:0020215:1430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9:0020215:1431</text:p>
          </table:table-cell>
          <table:table-cell office:value-type="string" table:style-name="ce8">
            <text:p>4 903 057.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9:0020215:1432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9:0020215:1433</text:p>
          </table:table-cell>
          <table:table-cell office:value-type="string" table:style-name="ce8">
            <text:p>10 084 840.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9:0020215:1434</text:p>
          </table:table-cell>
          <table:table-cell office:value-type="string" table:style-name="ce8">
            <text:p>7 462 275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9:0020215:1435</text:p>
          </table:table-cell>
          <table:table-cell office:value-type="string" table:style-name="ce8">
            <text:p>8 627 860.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9:0020215:1436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9:0020215:1437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9:0020215:1438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9:0020215:1439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9:0020215:1440</text:p>
          </table:table-cell>
          <table:table-cell office:value-type="string" table:style-name="ce8">
            <text:p>10 097 510.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9:0020215:1441</text:p>
          </table:table-cell>
          <table:table-cell office:value-type="string" table:style-name="ce8">
            <text:p>7 487 614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9:0020215:1442</text:p>
          </table:table-cell>
          <table:table-cell office:value-type="string" table:style-name="ce8">
            <text:p>8 602 521.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9:0020215:1443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9:0020215:1444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9:0020215:1445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9:0020215:1446</text:p>
          </table:table-cell>
          <table:table-cell office:value-type="string" table:style-name="ce8">
            <text:p>10 072 171.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9:0020215:1447</text:p>
          </table:table-cell>
          <table:table-cell office:value-type="string" table:style-name="ce8">
            <text:p>7 791 679.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9:0020215:1448</text:p>
          </table:table-cell>
          <table:table-cell office:value-type="string" table:style-name="ce8">
            <text:p>5 067 759.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9:0020215:1449</text:p>
          </table:table-cell>
          <table:table-cell office:value-type="string" table:style-name="ce8">
            <text:p>7 234 226.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9:0020215:1450</text:p>
          </table:table-cell>
          <table:table-cell office:value-type="string" table:style-name="ce8">
            <text:p>7 500 283.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9:0020215:1451</text:p>
          </table:table-cell>
          <table:table-cell office:value-type="string" table:style-name="ce8">
            <text:p>4 877 718.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9:0020215:1452</text:p>
          </table:table-cell>
          <table:table-cell office:value-type="string" table:style-name="ce8">
            <text:p>4 852 379.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9:0020215:1453</text:p>
          </table:table-cell>
          <table:table-cell office:value-type="string" table:style-name="ce8">
            <text:p>6 917 491.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9:0020215:1454</text:p>
          </table:table-cell>
          <table:table-cell office:value-type="string" table:style-name="ce8">
            <text:p>7 550 961.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9:0020215:1455</text:p>
          </table:table-cell>
          <table:table-cell office:value-type="string" table:style-name="ce8">
            <text:p>7 690 324.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9:0020215:1456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9:0020215:1457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9:0020215:1458</text:p>
          </table:table-cell>
          <table:table-cell office:value-type="string" table:style-name="ce8">
            <text:p>7 183 548.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9:0020215:1459</text:p>
          </table:table-cell>
          <table:table-cell office:value-type="string" table:style-name="ce8">
            <text:p>7 449 606.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9:0020215:1460</text:p>
          </table:table-cell>
          <table:table-cell office:value-type="string" table:style-name="ce8">
            <text:p>7 525 622.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9:0020215:1461</text:p>
          </table:table-cell>
          <table:table-cell office:value-type="string" table:style-name="ce8">
            <text:p>7 677 655.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9:0020215:1462</text:p>
          </table:table-cell>
          <table:table-cell office:value-type="string" table:style-name="ce8">
            <text:p>4 941 065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9:0020215:1463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9:0020215:1464</text:p>
          </table:table-cell>
          <table:table-cell office:value-type="string" table:style-name="ce8">
            <text:p>7 196 218.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9:0020215:1465</text:p>
          </table:table-cell>
          <table:table-cell office:value-type="string" table:style-name="ce8">
            <text:p>7 550 961.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9:0020215:1466</text:p>
          </table:table-cell>
          <table:table-cell office:value-type="string" table:style-name="ce8">
            <text:p>7 652 316.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9:0020215:1467</text:p>
          </table:table-cell>
          <table:table-cell office:value-type="string" table:style-name="ce8">
            <text:p>4 941 065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9:0020215:1468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9:0020215:1469</text:p>
          </table:table-cell>
          <table:table-cell office:value-type="string" table:style-name="ce8">
            <text:p>7 196 218.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9:0020215:1470</text:p>
          </table:table-cell>
          <table:table-cell office:value-type="string" table:style-name="ce8">
            <text:p>8 197 100.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9:0020215:1471</text:p>
          </table:table-cell>
          <table:table-cell office:value-type="string" table:style-name="ce8">
            <text:p>7 538 291.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9:0020215:1472</text:p>
          </table:table-cell>
          <table:table-cell office:value-type="string" table:style-name="ce8">
            <text:p>7 690 324.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9:0020215:1473</text:p>
          </table:table-cell>
          <table:table-cell office:value-type="string" table:style-name="ce8">
            <text:p>4 941 065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9:0020215:1474</text:p>
          </table:table-cell>
          <table:table-cell office:value-type="string" table:style-name="ce8">
            <text:p>4 953 734.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9:0020215:1475</text:p>
          </table:table-cell>
          <table:table-cell office:value-type="string" table:style-name="ce8">
            <text:p>7 196 218.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9:0020215:1476</text:p>
          </table:table-cell>
          <table:table-cell office:value-type="string" table:style-name="ce8">
            <text:p>7 538 291.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9:0020215:1477</text:p>
          </table:table-cell>
          <table:table-cell office:value-type="string" table:style-name="ce8">
            <text:p>7 690 324.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9:0020215:1478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9:0020215:1479</text:p>
          </table:table-cell>
          <table:table-cell office:value-type="string" table:style-name="ce8">
            <text:p>4 941 065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9:0020215:1480</text:p>
          </table:table-cell>
          <table:table-cell office:value-type="string" table:style-name="ce8">
            <text:p>7 196 218.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9:0020215:1481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9:0020215:1482</text:p>
          </table:table-cell>
          <table:table-cell office:value-type="string" table:style-name="ce8">
            <text:p>7 550 961.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9:0020215:1483</text:p>
          </table:table-cell>
          <table:table-cell office:value-type="string" table:style-name="ce8">
            <text:p>7 690 324.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9:0020215:1484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9:0020215:1485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9:0020215:1486</text:p>
          </table:table-cell>
          <table:table-cell office:value-type="string" table:style-name="ce8">
            <text:p>7 183 548.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9:0020215:1487</text:p>
          </table:table-cell>
          <table:table-cell office:value-type="string" table:style-name="ce8">
            <text:p>7 550 961.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9:0020215:1488</text:p>
          </table:table-cell>
          <table:table-cell office:value-type="string" table:style-name="ce8">
            <text:p>7 690 324.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9:0020215:1489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9:0020215:1490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9:0020215:1491</text:p>
          </table:table-cell>
          <table:table-cell office:value-type="string" table:style-name="ce8">
            <text:p>7 170 879.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9:0020215:1492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9:0020215:1493</text:p>
          </table:table-cell>
          <table:table-cell office:value-type="string" table:style-name="ce8">
            <text:p>7 538 291.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9:0020215:1494</text:p>
          </table:table-cell>
          <table:table-cell office:value-type="string" table:style-name="ce8">
            <text:p>7 690 324.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9:0020215:1495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9:0020215:1496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9:0020215:1497</text:p>
          </table:table-cell>
          <table:table-cell office:value-type="string" table:style-name="ce8">
            <text:p>7 208 887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9:0020215:1498</text:p>
          </table:table-cell>
          <table:table-cell office:value-type="string" table:style-name="ce8">
            <text:p>7 538 291.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9:0020215:1499</text:p>
          </table:table-cell>
          <table:table-cell office:value-type="string" table:style-name="ce8">
            <text:p>7 664 985.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9:0020215:1500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9:0020215:1501</text:p>
          </table:table-cell>
          <table:table-cell office:value-type="string" table:style-name="ce8">
            <text:p>4 941 065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9:0020215:1502</text:p>
          </table:table-cell>
          <table:table-cell office:value-type="string" table:style-name="ce8">
            <text:p>7 183 548.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9:0020215:1503</text:p>
          </table:table-cell>
          <table:table-cell office:value-type="string" table:style-name="ce8">
            <text:p>5 080 428.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9:0020215:1504</text:p>
          </table:table-cell>
          <table:table-cell office:value-type="string" table:style-name="ce8">
            <text:p>7 538 291.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9:0020215:1505</text:p>
          </table:table-cell>
          <table:table-cell office:value-type="string" table:style-name="ce8">
            <text:p>7 664 985.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9:0020215:1506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9:0020215:1507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9:0020215:1508</text:p>
          </table:table-cell>
          <table:table-cell office:value-type="string" table:style-name="ce8">
            <text:p>7 208 887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9:0020215:1509</text:p>
          </table:table-cell>
          <table:table-cell office:value-type="string" table:style-name="ce8">
            <text:p>7 487 614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9:0020215:1510</text:p>
          </table:table-cell>
          <table:table-cell office:value-type="string" table:style-name="ce8">
            <text:p>7 690 324.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9:0020215:1511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9:0020215:1512</text:p>
          </table:table-cell>
          <table:table-cell office:value-type="string" table:style-name="ce8">
            <text:p>4 941 065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9:0020215:1513</text:p>
          </table:table-cell>
          <table:table-cell office:value-type="string" table:style-name="ce8">
            <text:p>7 183 548.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9:0020215:1514</text:p>
          </table:table-cell>
          <table:table-cell office:value-type="string" table:style-name="ce8">
            <text:p>7 474 944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9:0020215:1515</text:p>
          </table:table-cell>
          <table:table-cell office:value-type="string" table:style-name="ce8">
            <text:p>7 525 622.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9:0020215:1516</text:p>
          </table:table-cell>
          <table:table-cell office:value-type="string" table:style-name="ce8">
            <text:p>7 690 324.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9:0020215:1517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9:0020215:1518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9:0020215:1519</text:p>
          </table:table-cell>
          <table:table-cell office:value-type="string" table:style-name="ce8">
            <text:p>7 183 548.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9:0020215:1520</text:p>
          </table:table-cell>
          <table:table-cell office:value-type="string" table:style-name="ce8">
            <text:p>7 525 622.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9:0020215:1521</text:p>
          </table:table-cell>
          <table:table-cell office:value-type="string" table:style-name="ce8">
            <text:p>7 690 324.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9:0020215:1522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9:0020215:1523</text:p>
          </table:table-cell>
          <table:table-cell office:value-type="string" table:style-name="ce8">
            <text:p>4 941 065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9:0020215:1524</text:p>
          </table:table-cell>
          <table:table-cell office:value-type="string" table:style-name="ce8">
            <text:p>7 170 879.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9:0020215:1525</text:p>
          </table:table-cell>
          <table:table-cell office:value-type="string" table:style-name="ce8">
            <text:p>8 235 108.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9:0020215:1526</text:p>
          </table:table-cell>
          <table:table-cell office:value-type="string" table:style-name="ce8">
            <text:p>7 525 622.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9:0020215:1527</text:p>
          </table:table-cell>
          <table:table-cell office:value-type="string" table:style-name="ce8">
            <text:p>7 652 316.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9:0020215:1528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9:0020215:1529</text:p>
          </table:table-cell>
          <table:table-cell office:value-type="string" table:style-name="ce8">
            <text:p>4 903 057.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9:0020215:1530</text:p>
          </table:table-cell>
          <table:table-cell office:value-type="string" table:style-name="ce8">
            <text:p>7 196 218.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9:0020215:1531</text:p>
          </table:table-cell>
          <table:table-cell office:value-type="string" table:style-name="ce8">
            <text:p>7 525 622.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9:0020215:1532</text:p>
          </table:table-cell>
          <table:table-cell office:value-type="string" table:style-name="ce8">
            <text:p>7 690 324.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9:0020215:1533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9:0020215:1534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9:0020215:1535</text:p>
          </table:table-cell>
          <table:table-cell office:value-type="string" table:style-name="ce8">
            <text:p>7 183 548.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9:0020215:1536</text:p>
          </table:table-cell>
          <table:table-cell office:value-type="string" table:style-name="ce8">
            <text:p>4 877 718.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9:0020215:1537</text:p>
          </table:table-cell>
          <table:table-cell office:value-type="string" table:style-name="ce8">
            <text:p>9 945 477.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9:0020215:1538</text:p>
          </table:table-cell>
          <table:table-cell office:value-type="string" table:style-name="ce8">
            <text:p>5 169 114.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9:0020215:1539</text:p>
          </table:table-cell>
          <table:table-cell office:value-type="string" table:style-name="ce8">
            <text:p>4 966 404.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9:0020215:1540</text:p>
          </table:table-cell>
          <table:table-cell office:value-type="string" table:style-name="ce8">
            <text:p>7 056 854.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9:0020215:1541</text:p>
          </table:table-cell>
          <table:table-cell office:value-type="string" table:style-name="ce8">
            <text:p>7 044 185.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9:0020215:1542</text:p>
          </table:table-cell>
          <table:table-cell office:value-type="string" table:style-name="ce8">
            <text:p>10 515 600.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9:0020215:1543</text:p>
          </table:table-cell>
          <table:table-cell office:value-type="string" table:style-name="ce8">
            <text:p>5 257 800.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9:0020215:1544</text:p>
          </table:table-cell>
          <table:table-cell office:value-type="string" table:style-name="ce8">
            <text:p>5 029 751.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9:0020215:1545</text:p>
          </table:table-cell>
          <table:table-cell office:value-type="string" table:style-name="ce8">
            <text:p>7 221 556.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9:0020215:1546</text:p>
          </table:table-cell>
          <table:table-cell office:value-type="string" table:style-name="ce8">
            <text:p>7 208 887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9:0020215:1547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9:0020215:1548</text:p>
          </table:table-cell>
          <table:table-cell office:value-type="string" table:style-name="ce8">
            <text:p>10 477 592.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9:0020215:1549</text:p>
          </table:table-cell>
          <table:table-cell office:value-type="string" table:style-name="ce8">
            <text:p>5 257 800.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9:0020215:1550</text:p>
          </table:table-cell>
          <table:table-cell office:value-type="string" table:style-name="ce8">
            <text:p>5 042 420.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9:0020215:1551</text:p>
          </table:table-cell>
          <table:table-cell office:value-type="string" table:style-name="ce8">
            <text:p>7 221 556.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9:0020215:1552</text:p>
          </table:table-cell>
          <table:table-cell office:value-type="string" table:style-name="ce8">
            <text:p>7 196 218.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9:0020215:1553</text:p>
          </table:table-cell>
          <table:table-cell office:value-type="string" table:style-name="ce8">
            <text:p>10 477 592.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9:0020215:1554</text:p>
          </table:table-cell>
          <table:table-cell office:value-type="string" table:style-name="ce8">
            <text:p>5 257 800.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9:0020215:1555</text:p>
          </table:table-cell>
          <table:table-cell office:value-type="string" table:style-name="ce8">
            <text:p>5 067 759.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9:0020215:1556</text:p>
          </table:table-cell>
          <table:table-cell office:value-type="string" table:style-name="ce8">
            <text:p>7 246 895.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9:0020215:1557</text:p>
          </table:table-cell>
          <table:table-cell office:value-type="string" table:style-name="ce8">
            <text:p>7 234 226.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9:0020215:1558</text:p>
          </table:table-cell>
          <table:table-cell office:value-type="string" table:style-name="ce8">
            <text:p>4 763 693.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9:0020215:1559</text:p>
          </table:table-cell>
          <table:table-cell office:value-type="string" table:style-name="ce8">
            <text:p>5 080 428.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9:0020215:1560</text:p>
          </table:table-cell>
          <table:table-cell office:value-type="string" table:style-name="ce8">
            <text:p>10 477 592.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9:0020215:1561</text:p>
          </table:table-cell>
          <table:table-cell office:value-type="string" table:style-name="ce8">
            <text:p>5 257 800.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9:0020215:1562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9:0020215:1563</text:p>
          </table:table-cell>
          <table:table-cell office:value-type="string" table:style-name="ce8">
            <text:p>7 208 887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9:0020215:1564</text:p>
          </table:table-cell>
          <table:table-cell office:value-type="string" table:style-name="ce8">
            <text:p>7 208 887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9:0020215:1565</text:p>
          </table:table-cell>
          <table:table-cell office:value-type="string" table:style-name="ce8">
            <text:p>10 464 922.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9:0020215:1566</text:p>
          </table:table-cell>
          <table:table-cell office:value-type="string" table:style-name="ce8">
            <text:p>5 270 469.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9:0020215:1567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9:0020215:1568</text:p>
          </table:table-cell>
          <table:table-cell office:value-type="string" table:style-name="ce8">
            <text:p>7 221 556.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9:0020215:1569</text:p>
          </table:table-cell>
          <table:table-cell office:value-type="string" table:style-name="ce8">
            <text:p>7 183 548.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9:0020215:1570</text:p>
          </table:table-cell>
          <table:table-cell office:value-type="string" table:style-name="ce8">
            <text:p>7 474 944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9:0020215:1571</text:p>
          </table:table-cell>
          <table:table-cell office:value-type="string" table:style-name="ce8">
            <text:p>10 477 592.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9:0020215:1572</text:p>
          </table:table-cell>
          <table:table-cell office:value-type="string" table:style-name="ce8">
            <text:p>5 270 469.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9:0020215:1573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9:0020215:1574</text:p>
          </table:table-cell>
          <table:table-cell office:value-type="string" table:style-name="ce8">
            <text:p>7 246 895.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9:0020215:1575</text:p>
          </table:table-cell>
          <table:table-cell office:value-type="string" table:style-name="ce8">
            <text:p>7 221 556.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9:0020215:1576</text:p>
          </table:table-cell>
          <table:table-cell office:value-type="string" table:style-name="ce8">
            <text:p>10 490 261.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9:0020215:1577</text:p>
          </table:table-cell>
          <table:table-cell office:value-type="string" table:style-name="ce8">
            <text:p>5 270 469.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9:0020215:1578</text:p>
          </table:table-cell>
          <table:table-cell office:value-type="string" table:style-name="ce8">
            <text:p>5 067 759.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9:0020215:1579</text:p>
          </table:table-cell>
          <table:table-cell office:value-type="string" table:style-name="ce8">
            <text:p>7 221 556.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9:0020215:1580</text:p>
          </table:table-cell>
          <table:table-cell office:value-type="string" table:style-name="ce8">
            <text:p>7 196 218.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9:0020215:1581</text:p>
          </table:table-cell>
          <table:table-cell office:value-type="string" table:style-name="ce8">
            <text:p>8 209 769.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9:0020215:1582</text:p>
          </table:table-cell>
          <table:table-cell office:value-type="string" table:style-name="ce8">
            <text:p>10 540 939.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9:0020215:1583</text:p>
          </table:table-cell>
          <table:table-cell office:value-type="string" table:style-name="ce8">
            <text:p>5 257 800.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9:0020215:1584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9:0020215:1585</text:p>
          </table:table-cell>
          <table:table-cell office:value-type="string" table:style-name="ce8">
            <text:p>7 234 226.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9:0020215:1586</text:p>
          </table:table-cell>
          <table:table-cell office:value-type="string" table:style-name="ce8">
            <text:p>7 208 887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9:0020215:1587</text:p>
          </table:table-cell>
          <table:table-cell office:value-type="string" table:style-name="ce8">
            <text:p>10 477 592.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9:0020215:1588</text:p>
          </table:table-cell>
          <table:table-cell office:value-type="string" table:style-name="ce8">
            <text:p>5 283 138.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9:0020215:1589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9:0020215:1590</text:p>
          </table:table-cell>
          <table:table-cell office:value-type="string" table:style-name="ce8">
            <text:p>7 234 226.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9:0020215:1591</text:p>
          </table:table-cell>
          <table:table-cell office:value-type="string" table:style-name="ce8">
            <text:p>7 221 556.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9:0020215:1592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9:0020215:1593</text:p>
          </table:table-cell>
          <table:table-cell office:value-type="string" table:style-name="ce8">
            <text:p>10 477 592.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9:0020215:1594</text:p>
          </table:table-cell>
          <table:table-cell office:value-type="string" table:style-name="ce8">
            <text:p>5 245 130.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9:0020215:1595</text:p>
          </table:table-cell>
          <table:table-cell office:value-type="string" table:style-name="ce8">
            <text:p>5 067 759.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9:0020215:1596</text:p>
          </table:table-cell>
          <table:table-cell office:value-type="string" table:style-name="ce8">
            <text:p>7 221 556.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9:0020215:1597</text:p>
          </table:table-cell>
          <table:table-cell office:value-type="string" table:style-name="ce8">
            <text:p>7 208 887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9:0020215:1598</text:p>
          </table:table-cell>
          <table:table-cell office:value-type="string" table:style-name="ce8">
            <text:p>10 477 592.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9:0020215:1599</text:p>
          </table:table-cell>
          <table:table-cell office:value-type="string" table:style-name="ce8">
            <text:p>5 270 469.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9:0020215:1600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9:0020215:1601</text:p>
          </table:table-cell>
          <table:table-cell office:value-type="string" table:style-name="ce8">
            <text:p>7 208 887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9:0020215:1602</text:p>
          </table:table-cell>
          <table:table-cell office:value-type="string" table:style-name="ce8">
            <text:p>7 208 887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9:0020215:1603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9:0020215:1604</text:p>
          </table:table-cell>
          <table:table-cell office:value-type="string" table:style-name="ce8">
            <text:p>10 515 600.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9:0020215:1605</text:p>
          </table:table-cell>
          <table:table-cell office:value-type="string" table:style-name="ce8">
            <text:p>5 257 800.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9:0020215:1606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9:0020215:1607</text:p>
          </table:table-cell>
          <table:table-cell office:value-type="string" table:style-name="ce8">
            <text:p>7 221 556.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9:0020215:1608</text:p>
          </table:table-cell>
          <table:table-cell office:value-type="string" table:style-name="ce8">
            <text:p>7 208 887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9:0020215:1609</text:p>
          </table:table-cell>
          <table:table-cell office:value-type="string" table:style-name="ce8">
            <text:p>10 477 592.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9:0020215:1610</text:p>
          </table:table-cell>
          <table:table-cell office:value-type="string" table:style-name="ce8">
            <text:p>5 245 130.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9:0020215:1611</text:p>
          </table:table-cell>
          <table:table-cell office:value-type="string" table:style-name="ce8">
            <text:p>5 067 759.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9:0020215:1612</text:p>
          </table:table-cell>
          <table:table-cell office:value-type="string" table:style-name="ce8">
            <text:p>7 221 556.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9:0020215:1613</text:p>
          </table:table-cell>
          <table:table-cell office:value-type="string" table:style-name="ce8">
            <text:p>7 208 887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9:0020215:1614</text:p>
          </table:table-cell>
          <table:table-cell office:value-type="string" table:style-name="ce8">
            <text:p>5 080 428.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9:0020215:1615</text:p>
          </table:table-cell>
          <table:table-cell office:value-type="string" table:style-name="ce8">
            <text:p>10 502 930.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9:0020215:1616</text:p>
          </table:table-cell>
          <table:table-cell office:value-type="string" table:style-name="ce8">
            <text:p>5 270 469.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9:0020215:1617</text:p>
          </table:table-cell>
          <table:table-cell office:value-type="string" table:style-name="ce8">
            <text:p>5 067 759.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9:0020215:1618</text:p>
          </table:table-cell>
          <table:table-cell office:value-type="string" table:style-name="ce8">
            <text:p>7 221 556.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9:0020215:1619</text:p>
          </table:table-cell>
          <table:table-cell office:value-type="string" table:style-name="ce8">
            <text:p>7 221 556.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9:0020215:1620</text:p>
          </table:table-cell>
          <table:table-cell office:value-type="string" table:style-name="ce8">
            <text:p>10 490 261.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9:0020215:1621</text:p>
          </table:table-cell>
          <table:table-cell office:value-type="string" table:style-name="ce8">
            <text:p>5 270 469.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9:0020215:1622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9:0020215:1623</text:p>
          </table:table-cell>
          <table:table-cell office:value-type="string" table:style-name="ce8">
            <text:p>7 221 556.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9:0020215:1624</text:p>
          </table:table-cell>
          <table:table-cell office:value-type="string" table:style-name="ce8">
            <text:p>7 208 887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9:0020215:1625</text:p>
          </table:table-cell>
          <table:table-cell office:value-type="string" table:style-name="ce8">
            <text:p>7 512 953.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9:0020215:1626</text:p>
          </table:table-cell>
          <table:table-cell office:value-type="string" table:style-name="ce8">
            <text:p>10 502 930.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9:0020215:1627</text:p>
          </table:table-cell>
          <table:table-cell office:value-type="string" table:style-name="ce8">
            <text:p>5 270 469.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9:0020215:1628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9:0020215:1629</text:p>
          </table:table-cell>
          <table:table-cell office:value-type="string" table:style-name="ce8">
            <text:p>7 234 226.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9:0020215:1630</text:p>
          </table:table-cell>
          <table:table-cell office:value-type="string" table:style-name="ce8">
            <text:p>7 196 218.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9:0020215:1631</text:p>
          </table:table-cell>
          <table:table-cell office:value-type="string" table:style-name="ce8">
            <text:p>10 477 592.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9:0020215:1632</text:p>
          </table:table-cell>
          <table:table-cell office:value-type="string" table:style-name="ce8">
            <text:p>5 257 800.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9:0020215:1633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9:0020215:1634</text:p>
          </table:table-cell>
          <table:table-cell office:value-type="string" table:style-name="ce8">
            <text:p>7 221 556.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9:0020215:1635</text:p>
          </table:table-cell>
          <table:table-cell office:value-type="string" table:style-name="ce8">
            <text:p>7 196 218.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9:0020215:1636</text:p>
          </table:table-cell>
          <table:table-cell office:value-type="string" table:style-name="ce8">
            <text:p>8 209 769.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9:0020215:1637</text:p>
          </table:table-cell>
          <table:table-cell office:value-type="string" table:style-name="ce8">
            <text:p>98 763.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9:0020215:1638</text:p>
          </table:table-cell>
          <table:table-cell office:value-type="string" table:style-name="ce8">
            <text:p>92 590.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9:0020215:1639</text:p>
          </table:table-cell>
          <table:table-cell office:value-type="string" table:style-name="ce8">
            <text:p>114 194.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9:0020215:1640</text:p>
          </table:table-cell>
          <table:table-cell office:value-type="string" table:style-name="ce8">
            <text:p>104 935.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9:0020215:1641</text:p>
          </table:table-cell>
          <table:table-cell office:value-type="string" table:style-name="ce8">
            <text:p>135 799.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9:0020215:1642</text:p>
          </table:table-cell>
          <table:table-cell office:value-type="string" table:style-name="ce8">
            <text:p>237 648.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9:0020215:1643</text:p>
          </table:table-cell>
          <table:table-cell office:value-type="string" table:style-name="ce8">
            <text:p>132 712.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9:0020215:1644</text:p>
          </table:table-cell>
          <table:table-cell office:value-type="string" table:style-name="ce8">
            <text:p>145 058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9:0020215:1645</text:p>
          </table:table-cell>
          <table:table-cell office:value-type="string" table:style-name="ce8">
            <text:p>120 367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9:0020215:1646</text:p>
          </table:table-cell>
          <table:table-cell office:value-type="string" table:style-name="ce8">
            <text:p>163 576.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9:0020215:1647</text:p>
          </table:table-cell>
          <table:table-cell office:value-type="string" table:style-name="ce8">
            <text:p>4 903 057.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9:0020215:1648</text:p>
          </table:table-cell>
          <table:table-cell office:value-type="string" table:style-name="ce8">
            <text:p>108 022.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9:0020215:1649</text:p>
          </table:table-cell>
          <table:table-cell office:value-type="string" table:style-name="ce8">
            <text:p>129 626.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9:0020215:1650</text:p>
          </table:table-cell>
          <table:table-cell office:value-type="string" table:style-name="ce8">
            <text:p>209 871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9:0020215:1651</text:p>
          </table:table-cell>
          <table:table-cell office:value-type="string" table:style-name="ce8">
            <text:p>274 684.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9:0020215:1652</text:p>
          </table:table-cell>
          <table:table-cell office:value-type="string" table:style-name="ce8">
            <text:p>262 339.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9:0020215:1653</text:p>
          </table:table-cell>
          <table:table-cell office:value-type="string" table:style-name="ce8">
            <text:p>95 676.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9:0020215:1654</text:p>
          </table:table-cell>
          <table:table-cell office:value-type="string" table:style-name="ce8">
            <text:p>200 612.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9:0020215:1655</text:p>
          </table:table-cell>
          <table:table-cell office:value-type="string" table:style-name="ce8">
            <text:p>135 799.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9:0020215:1656</text:p>
          </table:table-cell>
          <table:table-cell office:value-type="string" table:style-name="ce8">
            <text:p>111 108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9:0020215:1657</text:p>
          </table:table-cell>
          <table:table-cell office:value-type="string" table:style-name="ce8">
            <text:p>101 849.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9:0020215:1658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9:0020215:1659</text:p>
          </table:table-cell>
          <table:table-cell office:value-type="string" table:style-name="ce8">
            <text:p>135 799.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9:0020215:1660</text:p>
          </table:table-cell>
          <table:table-cell office:value-type="string" table:style-name="ce8">
            <text:p>114 194.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9:0020215:1661</text:p>
          </table:table-cell>
          <table:table-cell office:value-type="string" table:style-name="ce8">
            <text:p>141 971.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9:0020215:1662</text:p>
          </table:table-cell>
          <table:table-cell office:value-type="string" table:style-name="ce8">
            <text:p>169 748.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9:0020215:1663</text:p>
          </table:table-cell>
          <table:table-cell office:value-type="string" table:style-name="ce8">
            <text:p>138 885.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9:0020215:1664</text:p>
          </table:table-cell>
          <table:table-cell office:value-type="string" table:style-name="ce8">
            <text:p>166 662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9:0020215:1665</text:p>
          </table:table-cell>
          <table:table-cell office:value-type="string" table:style-name="ce8">
            <text:p>117 281.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9:0020215:1666</text:p>
          </table:table-cell>
          <table:table-cell office:value-type="string" table:style-name="ce8">
            <text:p>151 230.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9:0020215:1667</text:p>
          </table:table-cell>
          <table:table-cell office:value-type="string" table:style-name="ce8">
            <text:p>117 281.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9:0020215:1668</text:p>
          </table:table-cell>
          <table:table-cell office:value-type="string" table:style-name="ce8">
            <text:p>148 144.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9:0020215:1669</text:p>
          </table:table-cell>
          <table:table-cell office:value-type="string" table:style-name="ce8">
            <text:p>4 763 693.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9:0020215:1670</text:p>
          </table:table-cell>
          <table:table-cell office:value-type="string" table:style-name="ce8">
            <text:p>5 093 098.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9:0020215:1671</text:p>
          </table:table-cell>
          <table:table-cell office:value-type="string" table:style-name="ce8">
            <text:p>117 281.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9:0020215:1672</text:p>
          </table:table-cell>
          <table:table-cell office:value-type="string" table:style-name="ce8">
            <text:p>104 935.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9:0020215:1673</text:p>
          </table:table-cell>
          <table:table-cell office:value-type="string" table:style-name="ce8">
            <text:p>111 108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9:0020215:1674</text:p>
          </table:table-cell>
          <table:table-cell office:value-type="string" table:style-name="ce8">
            <text:p>92 590.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9:0020215:1675</text:p>
          </table:table-cell>
          <table:table-cell office:value-type="string" table:style-name="ce8">
            <text:p>169 748.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9:0020215:1676</text:p>
          </table:table-cell>
          <table:table-cell office:value-type="string" table:style-name="ce8">
            <text:p>120 367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9:0020215:1677</text:p>
          </table:table-cell>
          <table:table-cell office:value-type="string" table:style-name="ce8">
            <text:p>203 698.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9:0020215:1678</text:p>
          </table:table-cell>
          <table:table-cell office:value-type="string" table:style-name="ce8">
            <text:p>212 957.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9:0020215:1679</text:p>
          </table:table-cell>
          <table:table-cell office:value-type="string" table:style-name="ce8">
            <text:p>154 317.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9:0020215:1680</text:p>
          </table:table-cell>
          <table:table-cell office:value-type="string" table:style-name="ce8">
            <text:p>126 540.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9:0020215:1681</text:p>
          </table:table-cell>
          <table:table-cell office:value-type="string" table:style-name="ce8">
            <text:p>7 487 614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9:0020215:1682</text:p>
          </table:table-cell>
          <table:table-cell office:value-type="string" table:style-name="ce8">
            <text:p>98 763.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9:0020215:1683</text:p>
          </table:table-cell>
          <table:table-cell office:value-type="string" table:style-name="ce8">
            <text:p>92 590.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9:0020215:1684</text:p>
          </table:table-cell>
          <table:table-cell office:value-type="string" table:style-name="ce8">
            <text:p>114 194.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9:0020215:1685</text:p>
          </table:table-cell>
          <table:table-cell office:value-type="string" table:style-name="ce8">
            <text:p>101 849.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9:0020215:1686</text:p>
          </table:table-cell>
          <table:table-cell office:value-type="string" table:style-name="ce8">
            <text:p>104 935.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9:0020215:1687</text:p>
          </table:table-cell>
          <table:table-cell office:value-type="string" table:style-name="ce8">
            <text:p>98 763.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9:0020215:1688</text:p>
          </table:table-cell>
          <table:table-cell office:value-type="string" table:style-name="ce8">
            <text:p>135 799.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9:0020215:1689</text:p>
          </table:table-cell>
          <table:table-cell office:value-type="string" table:style-name="ce8">
            <text:p>3 330 166.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9:0020215:1690</text:p>
          </table:table-cell>
          <table:table-cell office:value-type="string" table:style-name="ce8">
            <text:p>2 222 168.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9:0020215:1691</text:p>
          </table:table-cell>
          <table:table-cell office:value-type="string" table:style-name="ce8">
            <text:p>6 462 806.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9:0020215:1692</text:p>
          </table:table-cell>
          <table:table-cell office:value-type="string" table:style-name="ce8">
            <text:p>8 209 769.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9:0020215:1693</text:p>
          </table:table-cell>
          <table:table-cell office:value-type="string" table:style-name="ce8">
            <text:p>2 191 304.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9:0020215:1694</text:p>
          </table:table-cell>
          <table:table-cell office:value-type="string" table:style-name="ce8">
            <text:p>1 731 439.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9:0020215:1695</text:p>
          </table:table-cell>
          <table:table-cell office:value-type="string" table:style-name="ce8">
            <text:p>1 768 475.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9:0020215:1696</text:p>
          </table:table-cell>
          <table:table-cell office:value-type="string" table:style-name="ce8">
            <text:p>2 148 096.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9:0020215:1697</text:p>
          </table:table-cell>
          <table:table-cell office:value-type="string" table:style-name="ce8">
            <text:p>4 268 415.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9:0020215:1698</text:p>
          </table:table-cell>
          <table:table-cell office:value-type="string" table:style-name="ce8">
            <text:p>2 753 019.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9:0020215:1699</text:p>
          </table:table-cell>
          <table:table-cell office:value-type="string" table:style-name="ce8">
            <text:p>41 853 924.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9:0020215:1700</text:p>
          </table:table-cell>
          <table:table-cell office:value-type="string" table:style-name="ce8">
            <text:p>2 663 515.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9:0020215:1701</text:p>
          </table:table-cell>
          <table:table-cell office:value-type="string" table:style-name="ce8">
            <text:p>45 900 122.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9:0020215:1702</text:p>
          </table:table-cell>
          <table:table-cell office:value-type="string" table:style-name="ce8">
            <text:p>2 607 961.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9:0020215:1703</text:p>
          </table:table-cell>
          <table:table-cell office:value-type="string" table:style-name="ce8">
            <text:p>4 877 718.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9:0020215:1704</text:p>
          </table:table-cell>
          <table:table-cell office:value-type="string" table:style-name="ce8">
            <text:p>36 573 188.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9:0020215:1705</text:p>
          </table:table-cell>
          <table:table-cell office:value-type="string" table:style-name="ce8">
            <text:p>2 564 752.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9:0020215:1706</text:p>
          </table:table-cell>
          <table:table-cell office:value-type="string" table:style-name="ce8">
            <text:p>39 949 649.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9:0020215:1707</text:p>
          </table:table-cell>
          <table:table-cell office:value-type="string" table:style-name="ce8">
            <text:p>2 361 053.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9:0020215:1708</text:p>
          </table:table-cell>
          <table:table-cell office:value-type="string" table:style-name="ce8">
            <text:p>7 246 738.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9:0020215:1709</text:p>
          </table:table-cell>
          <table:table-cell office:value-type="string" table:style-name="ce8">
            <text:p>11 160 223.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9:0020215:1710</text:p>
          </table:table-cell>
          <table:table-cell office:value-type="string" table:style-name="ce8">
            <text:p>9 749 763.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9:0020215:1711</text:p>
          </table:table-cell>
          <table:table-cell office:value-type="string" table:style-name="ce8">
            <text:p>10 700 358.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9:0020215:1712</text:p>
          </table:table-cell>
          <table:table-cell office:value-type="string" table:style-name="ce8">
            <text:p>4 903 057.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9:0020215:1713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9:0020215:1714</text:p>
          </table:table-cell>
          <table:table-cell office:value-type="string" table:style-name="ce8">
            <text:p>7 512 953.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9:0020215:1715</text:p>
          </table:table-cell>
          <table:table-cell office:value-type="string" table:style-name="ce8">
            <text:p>8 222 439.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9:0020215:1716</text:p>
          </table:table-cell>
          <table:table-cell office:value-type="string" table:style-name="ce8">
            <text:p>4 877 718.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9:0020215:1717</text:p>
          </table:table-cell>
          <table:table-cell office:value-type="string" table:style-name="ce8">
            <text:p>4 877 718.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9:0020215:1718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9:0020215:1719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9:0020215:1720</text:p>
          </table:table-cell>
          <table:table-cell office:value-type="string" table:style-name="ce8">
            <text:p>7 474 944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9:0020215:1721</text:p>
          </table:table-cell>
          <table:table-cell office:value-type="string" table:style-name="ce8">
            <text:p>8 222 439.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9:0020215:1722</text:p>
          </table:table-cell>
          <table:table-cell office:value-type="string" table:style-name="ce8">
            <text:p>4 877 718.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9:0020215:1723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9:0020215:1724</text:p>
          </table:table-cell>
          <table:table-cell office:value-type="string" table:style-name="ce8">
            <text:p>5 067 759.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9:0020215:1725</text:p>
          </table:table-cell>
          <table:table-cell office:value-type="string" table:style-name="ce8">
            <text:p>7 474 944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9:0020215:1726</text:p>
          </table:table-cell>
          <table:table-cell office:value-type="string" table:style-name="ce8">
            <text:p>8 197 100.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9:0020215:1727</text:p>
          </table:table-cell>
          <table:table-cell office:value-type="string" table:style-name="ce8">
            <text:p>4 877 718.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9:0020215:1728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9:0020215:1729</text:p>
          </table:table-cell>
          <table:table-cell office:value-type="string" table:style-name="ce8">
            <text:p>7 158 209.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9:0020215:1730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9:0020215:1731</text:p>
          </table:table-cell>
          <table:table-cell office:value-type="string" table:style-name="ce8">
            <text:p>7 487 614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9:0020215:1732</text:p>
          </table:table-cell>
          <table:table-cell office:value-type="string" table:style-name="ce8">
            <text:p>8 209 769.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9:0020215:1733</text:p>
          </table:table-cell>
          <table:table-cell office:value-type="string" table:style-name="ce8">
            <text:p>4 877 718.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9:0020215:1734</text:p>
          </table:table-cell>
          <table:table-cell office:value-type="string" table:style-name="ce8">
            <text:p>4 877 718.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9:0020215:1735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9:0020215:1736</text:p>
          </table:table-cell>
          <table:table-cell office:value-type="string" table:style-name="ce8">
            <text:p>7 474 944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9:0020215:1737</text:p>
          </table:table-cell>
          <table:table-cell office:value-type="string" table:style-name="ce8">
            <text:p>8 209 769.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9:0020215:1738</text:p>
          </table:table-cell>
          <table:table-cell office:value-type="string" table:style-name="ce8">
            <text:p>4 877 718.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9:0020215:1739</text:p>
          </table:table-cell>
          <table:table-cell office:value-type="string" table:style-name="ce8">
            <text:p>4 877 718.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9:0020215:1740</text:p>
          </table:table-cell>
          <table:table-cell office:value-type="string" table:style-name="ce8">
            <text:p>8 235 108.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9:0020215:1741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9:0020215:1742</text:p>
          </table:table-cell>
          <table:table-cell office:value-type="string" table:style-name="ce8">
            <text:p>7 487 614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9:0020215:1743</text:p>
          </table:table-cell>
          <table:table-cell office:value-type="string" table:style-name="ce8">
            <text:p>8 209 769.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9:0020215:1744</text:p>
          </table:table-cell>
          <table:table-cell office:value-type="string" table:style-name="ce8">
            <text:p>4 890 387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9:0020215:1745</text:p>
          </table:table-cell>
          <table:table-cell office:value-type="string" table:style-name="ce8">
            <text:p>4 877 718.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9:0020215:1746</text:p>
          </table:table-cell>
          <table:table-cell office:value-type="string" table:style-name="ce8">
            <text:p>5 067 759.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9:0020215:1747</text:p>
          </table:table-cell>
          <table:table-cell office:value-type="string" table:style-name="ce8">
            <text:p>7 487 614.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9:0020215:1748</text:p>
          </table:table-cell>
          <table:table-cell office:value-type="string" table:style-name="ce8">
            <text:p>8 184 431.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9:0020215:1749</text:p>
          </table:table-cell>
          <table:table-cell office:value-type="string" table:style-name="ce8">
            <text:p>4 865 048.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9:0020215:1750</text:p>
          </table:table-cell>
          <table:table-cell office:value-type="string" table:style-name="ce8">
            <text:p>4 877 718.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9:0020215:1751</text:p>
          </table:table-cell>
          <table:table-cell office:value-type="string" table:style-name="ce8">
            <text:p>4 915 72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9:0020215:1752</text:p>
          </table:table-cell>
          <table:table-cell office:value-type="string" table:style-name="ce8">
            <text:p>5 055 089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9:0020215:1753</text:p>
          </table:table-cell>
          <table:table-cell office:value-type="string" table:style-name="ce8">
            <text:p>7 462 275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9:0020215:1754</text:p>
          </table:table-cell>
          <table:table-cell office:value-type="string" table:style-name="ce8">
            <text:p>8 171 761.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9:0020215:1755</text:p>
          </table:table-cell>
          <table:table-cell office:value-type="string" table:style-name="ce8">
            <text:p>4 877 718.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9:0020215:1756</text:p>
          </table:table-cell>
          <table:table-cell office:value-type="string" table:style-name="ce8">
            <text:p>4 852 379.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9:0020215:1757</text:p>
          </table:table-cell>
          <table:table-cell office:value-type="string" table:style-name="ce8">
            <text:p>5 029 751.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9:0020215:1758</text:p>
          </table:table-cell>
          <table:table-cell office:value-type="string" table:style-name="ce8">
            <text:p>7 436 936.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9:0020215:1759</text:p>
          </table:table-cell>
          <table:table-cell office:value-type="string" table:style-name="ce8">
            <text:p>8 146 422.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9:0020215:1760</text:p>
          </table:table-cell>
          <table:table-cell office:value-type="string" table:style-name="ce8">
            <text:p>4 865 048.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9:0020215:1761</text:p>
          </table:table-cell>
          <table:table-cell office:value-type="string" table:style-name="ce8">
            <text:p>4 865 048.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9:0020215:1762</text:p>
          </table:table-cell>
          <table:table-cell office:value-type="string" table:style-name="ce8">
            <text:p>4 928 395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9:0020215:1763</text:p>
          </table:table-cell>
          <table:table-cell office:value-type="string" table:style-name="ce8">
            <text:p>5 042 420.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9:0020215:1764</text:p>
          </table:table-cell>
          <table:table-cell office:value-type="string" table:style-name="ce8">
            <text:p>7 449 606.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9:0020215:1765</text:p>
          </table:table-cell>
          <table:table-cell office:value-type="string" table:style-name="ce8">
            <text:p>7 158 209.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9:0020215:1766</text:p>
          </table:table-cell>
          <table:table-cell office:value-type="string" table:style-name="ce8">
            <text:p>8 336 463.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9:0020215:1767</text:p>
          </table:table-cell>
          <table:table-cell office:value-type="string" table:style-name="ce8">
            <text:p>4 751 024.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9:0020215:1768</text:p>
          </table:table-cell>
          <table:table-cell office:value-type="string" table:style-name="ce8">
            <text:p>4 751 024.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9:0020215:1769</text:p>
          </table:table-cell>
          <table:table-cell office:value-type="string" table:style-name="ce8">
            <text:p>4 789 032.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9:0020215:1770</text:p>
          </table:table-cell>
          <table:table-cell office:value-type="string" table:style-name="ce8">
            <text:p>9 730 097.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9:0020215:1771</text:p>
          </table:table-cell>
          <table:table-cell office:value-type="string" table:style-name="ce8">
            <text:p>7 500 283.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9:0020215:1772</text:p>
          </table:table-cell>
          <table:table-cell office:value-type="string" table:style-name="ce8">
            <text:p>8 627 860.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22:0020110:107</text:p>
          </table:table-cell>
          <table:table-cell office:value-type="string" table:style-name="ce8">
            <text:p>10 610 403.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22:0020110:21</text:p>
          </table:table-cell>
          <table:table-cell office:value-type="string" table:style-name="ce8">
            <text:p>10 596 433.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22:0020110:42</text:p>
          </table:table-cell>
          <table:table-cell office:value-type="string" table:style-name="ce8">
            <text:p>12 209 996.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22:0020110:47</text:p>
          </table:table-cell>
          <table:table-cell office:value-type="string" table:style-name="ce8">
            <text:p>10 617 388.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22:0040211:394</text:p>
          </table:table-cell>
          <table:table-cell office:value-type="string" table:style-name="ce8">
            <text:p>5 830 550.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0:0000000:68729</text:p>
          </table:table-cell>
          <table:table-cell office:value-type="string" table:style-name="ce8">
            <text:p>17 352 120.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0:0000000:69649</text:p>
          </table:table-cell>
          <table:table-cell office:value-type="string" table:style-name="ce8">
            <text:p>26 054 400.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0:0000000:69945</text:p>
          </table:table-cell>
          <table:table-cell office:value-type="string" table:style-name="ce8">
            <text:p>4 223 154.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1:0000000:4392</text:p>
          </table:table-cell>
          <table:table-cell office:value-type="string" table:style-name="ce8">
            <text:p>3 695 089.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1:0004025:2147</text:p>
          </table:table-cell>
          <table:table-cell office:value-type="string" table:style-name="ce8">
            <text:p>1 727 335.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1:0006009:1583</text:p>
          </table:table-cell>
          <table:table-cell office:value-type="string" table:style-name="ce8">
            <text:p>20 852.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2:0000000:3440</text:p>
          </table:table-cell>
          <table:table-cell office:value-type="string" table:style-name="ce8">
            <text:p>4 550 974.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2:0021001:7051</text:p>
          </table:table-cell>
          <table:table-cell office:value-type="string" table:style-name="ce8">
            <text:p>107 461.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2:0021001:7052</text:p>
          </table:table-cell>
          <table:table-cell office:value-type="string" table:style-name="ce8">
            <text:p>764 596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2:0021001:7053</text:p>
          </table:table-cell>
          <table:table-cell office:value-type="string" table:style-name="ce8">
            <text:p>69 508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2:0021001:7054</text:p>
          </table:table-cell>
          <table:table-cell office:value-type="string" table:style-name="ce8">
            <text:p>55 607.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2:0021001:7055</text:p>
          </table:table-cell>
          <table:table-cell office:value-type="string" table:style-name="ce8">
            <text:p>41 705.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2:0021001:7056</text:p>
          </table:table-cell>
          <table:table-cell office:value-type="string" table:style-name="ce8">
            <text:p>36 994.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2:0021001:7057</text:p>
          </table:table-cell>
          <table:table-cell office:value-type="string" table:style-name="ce8">
            <text:p>806 302.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2:0021001:7058</text:p>
          </table:table-cell>
          <table:table-cell office:value-type="string" table:style-name="ce8">
            <text:p>568 587.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2:0021001:7059</text:p>
          </table:table-cell>
          <table:table-cell office:value-type="string" table:style-name="ce8">
            <text:p>27 803.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2:0021001:7060</text:p>
          </table:table-cell>
          <table:table-cell office:value-type="string" table:style-name="ce8">
            <text:p>432 517.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2:0021001:7061</text:p>
          </table:table-cell>
          <table:table-cell office:value-type="string" table:style-name="ce8">
            <text:p>278 035.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2:0022006:9494</text:p>
          </table:table-cell>
          <table:table-cell office:value-type="string" table:style-name="ce8">
            <text:p>1 561 445.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2:0024031:1467</text:p>
          </table:table-cell>
          <table:table-cell office:value-type="string" table:style-name="ce8">
            <text:p>37 534.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2:0024031:1468</text:p>
          </table:table-cell>
          <table:table-cell office:value-type="string" table:style-name="ce8">
            <text:p>12 511.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3:0005016:7459</text:p>
          </table:table-cell>
          <table:table-cell office:value-type="string" table:style-name="ce8">
            <text:p>133 456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3:0005016:7460</text:p>
          </table:table-cell>
          <table:table-cell office:value-type="string" table:style-name="ce8">
            <text:p>70 056.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5:0001006:7152</text:p>
          </table:table-cell>
          <table:table-cell office:value-type="string" table:style-name="ce8">
            <text:p>664 269.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5:0001016:4436</text:p>
          </table:table-cell>
          <table:table-cell office:value-type="string" table:style-name="ce8">
            <text:p>341 894.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5:0001016:4437</text:p>
          </table:table-cell>
          <table:table-cell office:value-type="string" table:style-name="ce8">
            <text:p>123 576.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5:0001016:4438</text:p>
          </table:table-cell>
          <table:table-cell office:value-type="string" table:style-name="ce8">
            <text:p>82 384.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5:0001016:4439</text:p>
          </table:table-cell>
          <table:table-cell office:value-type="string" table:style-name="ce8">
            <text:p>57 668.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5:0001016:4440</text:p>
          </table:table-cell>
          <table:table-cell office:value-type="string" table:style-name="ce8">
            <text:p>288 344.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5:0001016:4441</text:p>
          </table:table-cell>
          <table:table-cell office:value-type="string" table:style-name="ce8">
            <text:p>477 828.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5:0001016:4442</text:p>
          </table:table-cell>
          <table:table-cell office:value-type="string" table:style-name="ce8">
            <text:p>49 430.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5:0001016:4443</text:p>
          </table:table-cell>
          <table:table-cell office:value-type="string" table:style-name="ce8">
            <text:p>32 953.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5:0001016:4444</text:p>
          </table:table-cell>
          <table:table-cell office:value-type="string" table:style-name="ce8">
            <text:p>53 549.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5:0001020:3878</text:p>
          </table:table-cell>
          <table:table-cell office:value-type="string" table:style-name="ce8">
            <text:p>2 144 033.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6:0002013:4720</text:p>
          </table:table-cell>
          <table:table-cell office:value-type="string" table:style-name="ce8">
            <text:p>208 526.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6:0003010:15237</text:p>
          </table:table-cell>
          <table:table-cell office:value-type="string" table:style-name="ce8">
            <text:p>1 579 238.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6:0003010:15238</text:p>
          </table:table-cell>
          <table:table-cell office:value-type="string" table:style-name="ce8">
            <text:p>934 197.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7:0009003:8137</text:p>
          </table:table-cell>
          <table:table-cell office:value-type="string" table:style-name="ce8">
            <text:p>8 131 539.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7:0013002:3292</text:p>
          </table:table-cell>
          <table:table-cell office:value-type="string" table:style-name="ce8">
            <text:p>1 057 481.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8:0000000:7351</text:p>
          </table:table-cell>
          <table:table-cell office:value-type="string" table:style-name="ce8">
            <text:p>504 634.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8:0002004:8822</text:p>
          </table:table-cell>
          <table:table-cell office:value-type="string" table:style-name="ce8">
            <text:p>196 014.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8:0006009:1469</text:p>
          </table:table-cell>
          <table:table-cell office:value-type="string" table:style-name="ce8">
            <text:p>187 418.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9:0003021:11469</text:p>
          </table:table-cell>
          <table:table-cell office:value-type="string" table:style-name="ce8">
            <text:p>25 023.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9:0003021:11470</text:p>
          </table:table-cell>
          <table:table-cell office:value-type="string" table:style-name="ce8">
            <text:p>25 023.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9:0003021:11471</text:p>
          </table:table-cell>
          <table:table-cell office:value-type="string" table:style-name="ce8">
            <text:p>16 682.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9:0003021:11472</text:p>
          </table:table-cell>
          <table:table-cell office:value-type="string" table:style-name="ce8">
            <text:p>16 682.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9:0003021:11473</text:p>
          </table:table-cell>
          <table:table-cell office:value-type="string" table:style-name="ce8">
            <text:p>25 023.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9:0003024:3894</text:p>
          </table:table-cell>
          <table:table-cell office:value-type="string" table:style-name="ce8">
            <text:p>1 153 420.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20203:3931</text:p>
          </table:table-cell>
          <table:table-cell office:value-type="string" table:style-name="ce8">
            <text:p>97 472.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20203:3932</text:p>
          </table:table-cell>
          <table:table-cell office:value-type="string" table:style-name="ce8">
            <text:p>2 877 664.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20203:3933</text:p>
          </table:table-cell>
          <table:table-cell office:value-type="string" table:style-name="ce8">
            <text:p>2 460 611.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20203:3934</text:p>
          </table:table-cell>
          <table:table-cell office:value-type="string" table:style-name="ce8">
            <text:p>926 822.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20316:27677</text:p>
          </table:table-cell>
          <table:table-cell office:value-type="string" table:style-name="ce8">
            <text:p>642 879.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40218:153</text:p>
          </table:table-cell>
          <table:table-cell office:value-type="string" table:style-name="ce8">
            <text:p>144 893.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40218:6082</text:p>
          </table:table-cell>
          <table:table-cell office:value-type="string" table:style-name="ce8">
            <text:p>253 568.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40218:6083</text:p>
          </table:table-cell>
          <table:table-cell office:value-type="string" table:style-name="ce8">
            <text:p>53 382.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9:0020215:1330</text:p>
          </table:table-cell>
          <table:table-cell office:value-type="string" table:style-name="ce8">
            <text:p>681 186.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9:0020215:1331</text:p>
          </table:table-cell>
          <table:table-cell office:value-type="string" table:style-name="ce8">
            <text:p>731 041.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9:0020215:1332</text:p>
          </table:table-cell>
          <table:table-cell office:value-type="string" table:style-name="ce8">
            <text:p>288 344.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9:0020215:1333</text:p>
          </table:table-cell>
          <table:table-cell office:value-type="string" table:style-name="ce8">
            <text:p>385 595.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9:0020215:1334</text:p>
          </table:table-cell>
          <table:table-cell office:value-type="string" table:style-name="ce8">
            <text:p>3 308 618.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9:0020215:1335</text:p>
          </table:table-cell>
          <table:table-cell office:value-type="string" table:style-name="ce8">
            <text:p>5 032 437.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20:0020440:479</text:p>
          </table:table-cell>
          <table:table-cell office:value-type="string" table:style-name="ce8">
            <text:p>41 192.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20:0020441:20893</text:p>
          </table:table-cell>
          <table:table-cell office:value-type="string" table:style-name="ce8">
            <text:p>94 741.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20:0020451:2337</text:p>
          </table:table-cell>
          <table:table-cell office:value-type="string" table:style-name="ce8">
            <text:p>127 695.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20:0020451:2338</text:p>
          </table:table-cell>
          <table:table-cell office:value-type="string" table:style-name="ce8">
            <text:p>41 192.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54:0020317:1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2002:24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2002:26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4018:39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6002:43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9:0001008:220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0:0001005:54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20106:3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20309: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30406:1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30406: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21:0140503: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22:0030513: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37:10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45:32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51:10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66:10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2004:31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2017:10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05:10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49:27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5001:10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6001:10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6003:10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6022:10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6032:58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02006:10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2002:21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4009:10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5007:38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21001:10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21005:11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21005:11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21005:11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21005:11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10010:32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1003:10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1003:35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2017:10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04004:10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4004:10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4004:10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4006:89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2002:10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5001:14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5007:11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7002:51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8001:34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1026:103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3008:73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3018:104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3018:105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4021:10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4021:10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5004:11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0:0007001:14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3:0020301:6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6:0010105:85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000000:50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000000:86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502: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20103:2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20106:3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20106:3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20106:3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20106:3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106:3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20106:3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20106:3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20118: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20118: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20301: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20302: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20302: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20302: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20316:862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316:863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40106:15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40106:5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40218:1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40308:1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70104:5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70301:2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70508:1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0910:1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912: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1213:1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1213: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0:0020403: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0:0020403: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0:0020403: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0:0020405: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0:0020408: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0:0020411:3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0:0020411:3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0:0020413: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0:0020415: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0:0020444:3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1:0110717:3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00000:12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00000:27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20101:6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20106: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20109: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20330:3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20330:4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20330:4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20608: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122:3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515:5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40214: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54:0020317:4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54:0020317:4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0:0000000:4989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1033:26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1033:26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1037:10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1037:10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1037:10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1037:10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1037:22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1037:22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1037:25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1037:25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1037:25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1037:25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1037:31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1037:31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1037:35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1045:29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1045:33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1045:33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1045:33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1045:33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1045:33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1045:33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1045:33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1051:23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1051:23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1051:23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1051:23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1051:23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1051:23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1051:23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1051:23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1051:23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1051:23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1051:23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1051:23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1051:23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1051:23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1051:23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1051:23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1051:23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1051:23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1051:23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1051:23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1051:23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1051:23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1051:23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1051:23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1051:23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1051:23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1051:23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1051:23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1051:23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1051:23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1051:23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1051:23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1051:23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1051:23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1051:23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1051:23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2004:31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2004:31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2004:31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2004:31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2004:31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2004:31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2004:31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2004:31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2004:31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2004:31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2004:31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2004:31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2004:31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2004:31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2004:31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2004:31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2004:31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2004:31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2004:31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2004:31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2004:31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3005:18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5001:16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5001:59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5001:59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5001:59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5001:59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5001:59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5001:59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5001:60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5001:60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5001:60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5001:60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5001:60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5001:60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5001:60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5001:60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5001:60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5001:60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5001:60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5001:60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5001:60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5001:60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5001:60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5001:60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5001:60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5001:60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6001:11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6001:11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6001:11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6001:11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6001:11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6001:11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6001:11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6001:11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6001:11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6001:11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6001:11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6001:11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6001:11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6001:11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6001:11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6001:11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6001:11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6001:11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6001:11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6001:11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6003:21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6003:22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6022:10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6022:10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02006:47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02006:47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02006:47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02006:47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02006:47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02006:47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02006:47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02006:47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02006:47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02006:47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02006:47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02006:47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02006:47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02006:47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02006:47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02006:47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02006:47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02006:47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02006:47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02006:47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02006:47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02006:47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02006:47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02006:47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02006:47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02006:47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02006:47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02006:47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02006:47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02006:47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02006:47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02006:47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02006:47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02006:47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02006:47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02006:47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02006:47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02006:47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02006:47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02006:47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02006:47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02006:47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02006:47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02006:47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02006:47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02006:47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02006:47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02006:47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02006:47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02006:47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02006:47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02006:47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02006:47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02006:47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02006:47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02006:47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02006:47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02006:47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02006:47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02006:47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02006:47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02006:47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02006:47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02006:47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02006:47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02006:47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02006:47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02006:47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02006:47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02006:47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02006:47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2:0002006:47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2:0002006:47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2:0002006:47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2:0002006:47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2:0002006:47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02006:47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2:0002006:47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2:0002006:47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2:0002006:47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2:0002006:47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2:0002006:47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2:0002006:47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2:0002006:47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2:0002006:47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02006:48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02006:48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2:0002006:48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2:0002006:48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2:0002006:48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2:0002006:48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2:0002006:48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2:0002006:48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2:0002006:48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2:0002006:48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2:0002006:48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2:0002006:48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02006:48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2:0002006:48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02006:48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02006:48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02006:48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02006:48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02006:48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02006:48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02006:48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02006:48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02006:48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02006:48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2:0002006:48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2:0002006:48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2:0002006:48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2:0002006:48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2:0002006:48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2:0002006:48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02006:48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02006:48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2:0002006:48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2:0002006:48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2:0002006:48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2:0002006:48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2:0002006:48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2:0002006:48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2:0002006:48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2:0002006:48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02006:48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02006:48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02006:48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02006:48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02006:48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02006:48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02006:48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02006:48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02006:48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02006:48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02006:48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02006:48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02006:48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02006:48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02006:48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02006:48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02006:48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02006:48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02006:48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02006:48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02006:48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02006:48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02006:48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02006:48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02006:48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02006:48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2:0002006:48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2:0002006:48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2:0002006:48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2:0002006:48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2:0002006:48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2:0002006:48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2:0002006:48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2:0002006:48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2:0002006:48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2:0002006:48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2:0002006:48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2:0002006:48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2:0002006:48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2:0002006:48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2:0002006:48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2:0002006:48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2:0002006:48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2:0002006:48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2:0002006:48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2:0002006:48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2:0002006:48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2:0002006:48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2:0002006:48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2:0002006:48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2:0002006:48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2:0002006:48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2:0002006:48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2:0002006:48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2:0002006:48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2:0002006:48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2:0002006:48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2:0002006:48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2:0002006:48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2:0002006:48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2:0002006:49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2:0002006:49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2:0002006:49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2:0002006:49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2:0002006:49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2:0002006:49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2:0002006:49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2:0002006:49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2:0002006:49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2:0002006:49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2:0002006:49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2:0002006:49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2:0002006:49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2:0002006:49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2:0002006:49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2:0002006:49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2:0002006:49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2:0002006:49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2:0002006:49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2:0002006:49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2:0002006:49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2:0002006:49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2:0002006:49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2:0002006:49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2:0002006:49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2:0002006:49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2:0002006:49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2:0002006:49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2:0002006:49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2:0002006:49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2:0002006:49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2:0002006:49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2:0002006:49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2:0002006:49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2:0002006:49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2:0002006:49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2:0002006:49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2:0002006:49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2:0002006:49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2:0002006:49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2:0002006:49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2:0002006:49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2:0002006:49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2:0002006:49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2:0002006:49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2:0002006:49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2:0002006:49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2:0002006:49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2:0002006:49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2:0002006:49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2:0002006:49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2:0002006:49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2:0002006:49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2:0002006:49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2:0002006:49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2:0002006:49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2:0002006:49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2:0002006:49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2:0002006:49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2:0002006:49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2:0002006:49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2:0002006:49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2:0002006:49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2:0002006:49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2:0002006:49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2:0002006:49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2:0002006:49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2:0002006:49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2:0002006:49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2:0002006:49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2:0002006:49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2:0002006:49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2:0002006:49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2:0002006:49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2:0002006:49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2:0002006:49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2:0002006:49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2:0002006:49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2:0002006:49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2:0002006:49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2:0002006:49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2:0002006:49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2:0002006:49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2:0002006:49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2:0002006:49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2:0002006:49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2:0002006:49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2:0002006:49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2:0002006:49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2:0002006:49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2:0002006:49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2:0002006:49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2:0002006:49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2:0002006:49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2:0002006:49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2:0002006:49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2:0002006:49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2:0002006:49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2:0002006:64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2:0002006:64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2:0002006:64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2:0002006:64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2:0002006:64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2:0002006:66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2:0002006:66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2:0002006:66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2:0014009:10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2:0014009:10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2:0014009:10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2:0014009:10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2:0014009:10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2:0014009:10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2:0014009:10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2:0014009:10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2:0014009:10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2:0014009:10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2:0014009:10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2:0014009:10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2:0014009:10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2:0014009:10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2:0014009:10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2:0014009:10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2:0014009:10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2:0014009:10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2:0014009:10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2:0014009:10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2:0014009:10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2:0014009:10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2:0014009:10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2:0014009:10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2:0014009:10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2:0014009:10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2:0014009:10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2:0014009:10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2:0014009:10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2:0014009:10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2:0014009:10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2:0014009:10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2:0014009:10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2:0014009:10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2:0014009:10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2:0014009:10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2:0014009:10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2:0014009:10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2:0014009:10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2:0014009:10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2:0014009:10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2:0014009:10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2:0014009:10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2:0014009:10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2:0014009:10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2:0014009:10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2:0014009:10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2:0014009:15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2:0014009:15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2:0014009:16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2:0014009:16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2:0014009:16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2:0014009:16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2:0014009:16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2:0014009:19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2:0019004:49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2:0021001:28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2:0021001:28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2:0021001:28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2:0021001:28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2:0021001:28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2:0021001:28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2:0021001:28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2:0021001:28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2:0021001:28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2:0021001:28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2:0021001:28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2:0021001:28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2:0021001:28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2:0021001:28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2:0021001:28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2:0021001:28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2:0021001:28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2:0021001:28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2:0021001:28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2:0021001:28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2:0021001:28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2:0021001:28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2:0021001:28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2:0021001:36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2:0021001:47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2:0021001:47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2:0021005:27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2:0021005:27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2:0021005:27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2:0021005:27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2:0021005:27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2:0021005:27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2:0021005:27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2:0021005:27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2:0021005:27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3:0009005:14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4:0002003:68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4:0002017:47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4:0002017:47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4:0002017:47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4:0002017:47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4:0002017:47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4:0002017:47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4:0002017:47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4:0002017:47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4:0002017:47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4:0002017:47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4:0002017:48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4:0002017:48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4:0002017:48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4:0002017:48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4:0002017:48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4:0002017:48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4:0002017:48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4:0002017:48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4:0002017:48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4:0002017:48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4:0002017:48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4:0002017:48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4:0002017:48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4:0002017:48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4:0002017:48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4:0002017:48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4:0002017:48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4:0002017:48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4:0002017:48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4:0002017:48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4:0002017:48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4:0002017:48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4:0002017:48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4:0002017:48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4:0002017:48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4:0002017:48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4:0002017:48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4:0002017:48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4:0002017:48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4:0002017:48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4:0002017:48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4:0002017:48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4:0002017:48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4:0002017:48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4:0002017:48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4:0002017:48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4:0002017:48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4:0002017:48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4:0002017:48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4:0002017:48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4:0002017:48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4:0002017:48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4:0002017:48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4:0002017:48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4:0002017:48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4:0002017:48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4:0002017:48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4:0002017:48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4:0002017:48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4:0002017:48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4:0002017:48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4:0002017:48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4:0002017:48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4:0002017:48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4:0002017:48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4:0002017:48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4:0002017:48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4:0002017:48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4:0002017:48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4:0002017:48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4:0002017:48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4:0002017:48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4:0002017:48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4:0002017:48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4:0002017:48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4:0002017:48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4:0002017:48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4:0002017:48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4:0002017:48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4:0002017:48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4:0002017:48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4:0002017:48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4:0002017:48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4:0002017:48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4:0002017:48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4:0002017:48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4:0002017:48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4:0002017:48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4:0002017:48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4:0002017:48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4:0002017:48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4:0002017:48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4:0002017:48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4:0002017:48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4:0002017:48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4:0002017:48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4:0002017:48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4:0002017:48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4:0002017:48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4:0002017:48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4:0002017:48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4:0002017:48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4:0002017:48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4:0002017:48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4:0002017:48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4:0002017:48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4:0002017:48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4:0002017:48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4:0002017:48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4:0002017:48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4:0002017:49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4:0002017:49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4:0002017:49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4:0002017:49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4:0002017:49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4:0002017:49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4:0002017:49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4:0002017:49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4:0002017:49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4:0002017:49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4:0002017:49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4:0002017:49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4:0002017:49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4:0002017:49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4:0002017:49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4:0002017:49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4:0002017:49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4:0002017:49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4:0002017:49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4:0002017:49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4:0002017:49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4:0002017:49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4:0002017:49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4:0002017:49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4:0002017:49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4:0002017:49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4:0002017:49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4:0002017:49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4:0002017:49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4:0002017:49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4:0002017:49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4:0002017:49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4:0002017:49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4:0002017:49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4:0002017:49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4:0002017:49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4:0002017:49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4:0002017:49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4:0002017:49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4:0002017:49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4:0002017:49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4:0002017:49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4:0002017:49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4:0002017:49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4:0002017:49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4:0002017:49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4:0002017:49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4:0002017:49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4:0002017:49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4:0002017:55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4:0002017:55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4:0002017:57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5:0001009:75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5:0001009:75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5:0001009:75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5:0001009:75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5:0001009:75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5:0001009:75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5:0001009:75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5:0001009:75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5:0001009:75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5:0001009:75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5:0004004:25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5:0004004:25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5:0004004:25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5:0004004:25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5:0004004:25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5:0004004:25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5:0004004:25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5:0004004:25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5:0004004:25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5:0004004:25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5:0004004:25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5:0004004:25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5:0004004:25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5:0004004:25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5:0004004:25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5:0004004:25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5:0004004:25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5:0004004:25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5:0004004:27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5:0004004:27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5:0004004:27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5:0004004:27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5:0004004:27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5:0004004:27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5:0004004:27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5:0004004:27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5:0004004:27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5:0004004:27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5:0004004:48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5:0004004:48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5:0004004:51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5:0004004:51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5:0004004:51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5:0004004:51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5:0004004:51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5:0004004:51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5:0004004:51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5:0004004:51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5:0004004:51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5:0004004:51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5:0004004:51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5:0004004:51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5:0004004:51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5:0004004:51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5:0004004:51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5:0004004:51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5:0004004:51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5:0004004:51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5:0004004:51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5:0004004:51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5:0004004:51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5:0004004:51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5:0004004:51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5:0004004:51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5:0004004:51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5:0004004:51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5:0004004:51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5:0004004:51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5:0004004:51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5:0004004:51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5:0004004:51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5:0004004:51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5:0004004:51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5:0004004:51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5:0004004:51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5:0004004:51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5:0004004:51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5:0004004:51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5:0004004:51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5:0004004:51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5:0004004:51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5:0004004:51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5:0004004:51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5:0004004:51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5:0004004:51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5:0004004:51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5:0004004:51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5:0004004:51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5:0004004:51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5:0004004:51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5:0004004:51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5:0004004:51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5:0004004:51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5:0004004:51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5:0004004:51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5:0004004:51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5:0004004:51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5:0004004:51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5:0004004:51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5:0004004:51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5:0004004:51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5:0004004:51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5:0004004:51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5:0004004:51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5:0004004:51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5:0004004:51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5:0004004:51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5:0004004:51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5:0004004:51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5:0004004:51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5:0004004:51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5:0004004:51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5:0004004:51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5:0004004:51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5:0004004:51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5:0004004:51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5:0004004:51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5:0004004:51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5:0004004:51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5:0004004:51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5:0004004:51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5:0004004:51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5:0004004:51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5:0004004:51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5:0004004:51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5:0004004:51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5:0004004:51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5:0004004:51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5:0004004:51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5:0004004:51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5:0004004:51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5:0004004:51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5:0004004:52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5:0004004:52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5:0004004:52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5:0004004:52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5:0004004:52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5:0004004:52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5:0004004:52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5:0004004:52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5:0004004:52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5:0004004:52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5:0004004:52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5:0004004:52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5:0004004:52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5:0004004:52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5:0004004:52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5:0004004:52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5:0004004:52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5:0004004:52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5:0004004:52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5:0004004:52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5:0004004:52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5:0004004:52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5:0004004:52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5:0004004:52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5:0004004:52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5:0004004:52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5:0004004:52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5:0004004:52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5:0004004:52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5:0004004:52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5:0004004:52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5:0004004:52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5:0004004:52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5:0004004:52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5:0004004:52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5:0004004:52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5:0004004:52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5:0004004:52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5:0004004:52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5:0004004:52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5:0004004:52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5:0004004:53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5:0004004:53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5:0004004:53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5:0004004:53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5:0004004:53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5:0004004:53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5:0004004:53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5:0004004:53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5:0004004:53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5:0004004:53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5:0004004:53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5:0004004:53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5:0004004:53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5:0004004:53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5:0004004:53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5:0004004:53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5:0004004:53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5:0004004:53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5:0004004:53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5:0004004:53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5:0004004:53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5:0004004:53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5:0004004:53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5:0004004:53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5:0004004:53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5:0004004:53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5:0004004:53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5:0004004:53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5:0004004:53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5:0004004:53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5:0004004:53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5:0004004:53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5:0004004:53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5:0004004:53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5:0004004:53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5:0004004:53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5:0004004:53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5:0004004:53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5:0004004:53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5:0004004:53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5:0004004:53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5:0004004:53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5:0004004:53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5:0004004:53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5:0004004:53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5:0004004:54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5:0004004:55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5:0004004:55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5:0004004:55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5:0004004:55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5:0004004:55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5:0004004:55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5:0004004:55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5:0004004:55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5:0004004:55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5:0004004:55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5:0004004:55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5:0004004:56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5:0004004:56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5:0004004:57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5:0004004:57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5:0004004:57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5:0004004:57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5:0004004:58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5:0004004:58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5:0004004:58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5:0004004:58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5:0004004:59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5:0004004:59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5:0004004:59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5:0004004:59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5:0004004:59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5:0004004:59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5:0004004:59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5:0004004:59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5:0004004:59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5:0004004:59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5:0004004:59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5:0004004:59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5:0004004:59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5:0004004:59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5:0004004:59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5:0004004:59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5:0004004:59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5:0004004:59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5:0004004:59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5:0004004:59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5:0004004:59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5:0004004:59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5:0004004:59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5:0004004:59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5:0004004:59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5:0004004:59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5:0004004:59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5:0004004:59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5:0004004:59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5:0004004:59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5:0004004:59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5:0004004:59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5:0004004:59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5:0004004:59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5:0004004:59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5:0004004:59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5:0004004:59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5:0004004:59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5:0004004:59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5:0004004:59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5:0004004:59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5:0004004:59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5:0004004:59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5:0004004:59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5:0004004:59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5:0004004:59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5:0004004:59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5:0004004:59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5:0004004:59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5:0004004:59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5:0004004:59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5:0004004:59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5:0004004:59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5:0004004:60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5:0004004:60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5:0004004:60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5:0004004:60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5:0004004:60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5:0004004:60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5:0004004:60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5:0004004:60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5:0004004:60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5:0004004:60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5:0004004:60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5:0004004:60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5:0004004:60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5:0004004:60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5:0004004:60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5:0004004:60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5:0004004:60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5:0004004:60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5:0004004:60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5:0004004:60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5:0004004:60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5:0004004:60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5:0004004:60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5:0004004:60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5:0004004:60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5:0004004:60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5:0004004:60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5:0004004:60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5:0004004:60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5:0004004:60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5:0004004:60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5:0004004:60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5:0004004:61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5:0004004:61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5:0004004:61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5:0004004:61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5:0004004:61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5:0004004:61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5:0004004:61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5:0004004:61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5:0004004:61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5:0004004:61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5:0004004:61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5:0004004:61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5:0004004:61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5:0004004:61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5:0004004:61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5:0004004:61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5:0004004:61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5:0004004:61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5:0004004:61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5:0004004:61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5:0004004:61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5:0004004:61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5:0004004:61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5:0004004:61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5:0004004:61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5:0004004:61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5:0004004:61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5:0004004:61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5:0004004:61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5:0004004:62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5:0004004:62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5:0004004:62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5:0004004:62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5:0004004:62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5:0004004:62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5:0004004:62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5:0004004:62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5:0004004:62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5:0004004:62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5:0004004:62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5:0004004:62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5:0004004:62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5:0004004:62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5:0004011:51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5:0004014:38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5:0004015:28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5:0004015:29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5:0004015:29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5:0004015:29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5:0005002:37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5:0005004:64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5:0005005:101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5:0006002:40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5:0010009:66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6:0002002:22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6:0002002:22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6:0012009:32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7:0000000:38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7:0000000:38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7:0000000:39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7:0000000:39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7:0013003:181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7:0013003:188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7:0013004:94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7:0014008:132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7:0015005:197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7:0015007:14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7:0015007:14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7:0015007:14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7:0015007:14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8:0002020:74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8:0003008:75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9:0001007:42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6:0010105:85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6:0010105:85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6:0010105:85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6:0010105:85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6:0010105:85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6:0010105:85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6:0010105:85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6:0010105:85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6:0010105:85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6:0010105:85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6:0010105:85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6:0010105:85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6:0010105:85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6:0010105:85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6:0010105:85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6:0010105:85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6:0010105:85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6:0010105:85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6:0010105:85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6:0010105:85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6:0010105:85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6:0010105:85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6:0010105:85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6:0010105:85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6:0010105:85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6:0010105:85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6:0010105:85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6:0010105:85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6:0010105:85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6:0010105:85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6:0010105:85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6:0010105:85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6:0010105:85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6:0010105:85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6:0010105:85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6:0010105:85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6:0010105:85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6:0010105:85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6:0010105:85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6:0010105:85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6:0010105:85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6:0010105:85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6:0010105:85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6:0010105:85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6:0010105:85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6:0010105:85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6:0010105:85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6:0010105:85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6:0010105:85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6:0010105:85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6:0010105:85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6:0010105:85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6:0010105:85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6:0010105:85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6:0010105:85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6:0010105:85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6:0010105:85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6:0010105:85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6:0010105:85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6:0010105:85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6:0010105:85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6:0010105:85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6:0010105:85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6:0010105:85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6:0010105:85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6:0010105:85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6:0010105:85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6:0010105:86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6:0010105:86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6:0010105:86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6:0010105:86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6:0010105:86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6:0010105:86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6:0010105:86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6:0010105:86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6:0010105:86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6:0010105:86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6:0010105:86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6:0010105:86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16:0010105:86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16:0010105:86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16:0010105:86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16:0010105:86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6:0010105:86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6:0010105:86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6:0010105:86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6:0010105:86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6:0010105:86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6:0010105:86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6:0010105:86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6:0010105:86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6:0010105:86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6:0010105:86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6:0010105:86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6:0010105:86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6:0010105:86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6:0010105:86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6:0010105:86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6:0010105:86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6:0010105:86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6:0010105:86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6:0010105:86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6:0010105:86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6:0010105:86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6:0010105:86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6:0010105:86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6:0010105:86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6:0010105:86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6:0010105:86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6:0010105:86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6:0010105:86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6:0010105:86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6:0010105:86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6:0010105:86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6:0010105:86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6:0010105:86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6:0010105:86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6:0010105:86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6:0010105:86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6:0010105:86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6:0010105:86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6:0010105:86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6:0010105:86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6:0010105:86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6:0010105:86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6:0010105:86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6:0010105:86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6:0010105:86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6:0010105:86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6:0010105:86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6:0010105:86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6:0010105:86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6:0010105:86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6:0010105:86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6:0010105:86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6:0010105:86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6:0010105:86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6:0010105:86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6:0010105:86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6:0010105:86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6:0010105:86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6:0010105:87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6:0010105:87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6:0010105:87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6:0010105:87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6:0010105:87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6:0010105:87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6:0010105:87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6:0010105:87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6:0010105:87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6:0010105:87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6:0010105:87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6:0010105:87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6:0010105:87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6:0010105:87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6:0010105:87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6:0010105:87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6:0010105:87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6:0010105:87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6:0010105:87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6:0010105:87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6:0010105:87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6:0010105:87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16:0010105:87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16:0010105:87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16:0010105:87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16:0010105:87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16:0010105:87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6:0010105:87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6:0010105:87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6:0010105:87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6:0010105:87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6:0010105:87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6:0010105:87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6:0010105:87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6:0010105:87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6:0010105:87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6:0010105:87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6:0010105:87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6:0010105:87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6:0010105:87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6:0010105:87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6:0010105:87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16:0010105:87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16:0010105:87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16:0010105:87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16:0010105:87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16:0010105:87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16:0010105:87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16:0010105:87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16:0010105:87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16:0010105:87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16:0010105:87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16:0010105:87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16:0010105:87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16:0010105:87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16:0010105:87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16:0010105:87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16:0010105:87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16:0010105:87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16:0010105:87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16:0010105:87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16:0010105:87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16:0010105:87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16:0010105:87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16:0010105:87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16:0010105:87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16:0010105:87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16:0010105:87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16:0010105:87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16:0010105:87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16:0010105:87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16:0010105:87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16:0010105:87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16:0010105:87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16:0010105:87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16:0010105:88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16:0010105:88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16:0010105:88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16:0010105:88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16:0010105:88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16:0010105:88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16:0010105:88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16:0010105:88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16:0010105:88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6:0010105:88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6:0010105:88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6:0010105:88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16:0010105:88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16:0010105:88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16:0010105:88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16:0010105:88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16:0010105:88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16:0010105:88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16:0010105:88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16:0010105:88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16:0010105:88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16:0010105:88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16:0010105:88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16:0010105:88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16:0010105:88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16:0010105:88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16:0010105:88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16:0010105:88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16:0010105:88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16:0010105:88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6:0010105:88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16:0010105:88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16:0010105:88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16:0010105:88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16:0010105:88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16:0010105:88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16:0010105:88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16:0010105:88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16:0010105:88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16:0010105:88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16:0010105:88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16:0010105:88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6:0010105:88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6:0010105:88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6:0010105:88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6:0010105:88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6:0010105:88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6:0010105:88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6:0010105:88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6:0010105:88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6:0010105:88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6:0010105:88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6:0010105:88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6:0010105:88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6:0010105:88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6:0010105:88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6:0010105:88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6:0010105:88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6:0010105:88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6:0010105:88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6:0010105:88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6:0010105:88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6:0010105:88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6:0010105:88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6:0010105:88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6:0010105:88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16:0010105:88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16:0010105:88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16:0010105:88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16:0010105:88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16:0010105:88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16:0010105:88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16:0010105:88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16:0010105:88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16:0010105:88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16:0010105:88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16:0010105:88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16:0010105:88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16:0010105:88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16:0010105:88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16:0010105:88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16:0010105:88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16:0010105:88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16:0010105:88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16:0010105:88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16:0010105:88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16:0010105:88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16:0010105:88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16:0010105:88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16:0010105:88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16:0010105:88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16:0010105:88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16:0010105:88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16:0010105:88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16:0010105:89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16:0010105:89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16:0010105:89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16:0010105:89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16:0010105:89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16:0010105:89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16:0010105:89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16:0010105:89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16:0010105:89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16:0010105:89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16:0010105:89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16:0010105:89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16:0010105:89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16:0010105:89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16:0010105:89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16:0010105:89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16:0010105:89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16:0010105:89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16:0010105:89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16:0010105:89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16:0010105:89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16:0010105:89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16:0010105:89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16:0010105:89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16:0010105:89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16:0010105:89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16:0010105:89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16:0010105:89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16:0010105:89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16:0010105:89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16:0010105:89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16:0010105:89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16:0010105:89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16:0010105:89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16:0010105:89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16:0010105:89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16:0010105:89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16:0010105:89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16:0010105:89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16:0010105:89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16:0010105:89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16:0010105:89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16:0010105:89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16:0010105:89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16:0010105:89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16:0010105:89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16:0010105:89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16:0010105:89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16:0010105:89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16:0010105:89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16:0010105:89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16:0010105:89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16:0010105:89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16:0010105:89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16:0010105:89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16:0010105:89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16:0010105:89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16:0010105:89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16:0010105:89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16:0010105:89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16:0010105:89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16:0010105:89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16:0010105:89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16:0010105:89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16:0010105:89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16:0010105:89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16:0010105:89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16:0010105:89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16:0010105:89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16:0010105:89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16:0010105:89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16:0010105:89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16:0010105:89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16:0010105:89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16:0010105:89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16:0010105:89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16:0010105:89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16:0010105:89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16:0010105:89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16:0010105:89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16:0010105:89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16:0010105:89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16:0010105:89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16:0010105:89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16:0010105:89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16:0010105:89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16:0010105:89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16:0010105:89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16:0010105:89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16:0010105:89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16:0010105:89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16:0010105:90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16:0010105:90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16:0010105:90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16:0010105:90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16:0010105:90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16:0010105:90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16:0010105:90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16:0010105:90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16:0010105:90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16:0010105:90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16:0010105:90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16:0010105:90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16:0010105:90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16:0010105:90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16:0010105:90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16:0010105:90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16:0010105:90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16:0010105:90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16:0010105:90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16:0010105:90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16:0010105:90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16:0010105:90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16:0010105:90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16:0010105:90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16:0010105:90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16:0010105:90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16:0010105:90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16:0010105:90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16:0010105:90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16:0010105:90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16:0010105:90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16:0010105:90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16:0010105:90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16:0010105:90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16:0010105:90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16:0010105:90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16:0010105:90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16:0010105:90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16:0010105:90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16:0010105:90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16:0010105:90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16:0010105:90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16:0010105:90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16:0010105:90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16:0010105:90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16:0010105:90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16:0010105:90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16:0010105:90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16:0010105:90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16:0010105:90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16:0010105:90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16:0010105:90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16:0010105:90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16:0010105:90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16:0010105:90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16:0010105:90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16:0010105:90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16:0010105:90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16:0010105:90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16:0010105:90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16:0010105:90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16:0010105:90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16:0010105:90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16:0010105:90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16:0010105:90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16:0010105:90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16:0010105:90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16:0010105:90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16:0010105:90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16:0010105:90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16:0010105:90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16:0010105:90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16:0010105:90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16:0010105:90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16:0010105:90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16:0010105:90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16:0010105:90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16:0010105:90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16:0010105:90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16:0010105:90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16:0010105:90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16:0010105:90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16:0010105:90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16:0010105:90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16:0010105:90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16:0010105:90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16:0010105:90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16:0010105:90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16:0010105:90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16:0010105:90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16:0010105:90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16:0010105:90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16:0010105:90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16:0010105:90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16:0010105:90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16:0010105:91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16:0010105:91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16:0010105:91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16:0010105:91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16:0010105:91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1:0001030:33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1:0001037:10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1:0001037:10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1:0001037:10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1:0001037:10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1:0001037:10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1:0001037:11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1:0001037:22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1:0001037:22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1:0001037:35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1:0001037:35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1:0001066:18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1:0001066:18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1:0001066:18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1:0001066:18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1:0001066:18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1:0001066:18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1:0001066:18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1:0001066:18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1:0001066:18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1:0001066:18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1:0001066:18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1:0001066:18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1:0001090:17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1:0001099:43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1:0002004:31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1:0002004:31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1:0002004:31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1:0002004:31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1:0002004:31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1:0002004:31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1:0002004:31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1:0002004:31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1:0002004:31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1:0002004:31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1:0002004:31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1:0002004:31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1:0002004:31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1:0002004:31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1:0002004:31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1:0002004:31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1:0002004:31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1:0002004:31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1:0002004:31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1:0002004:31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1:0002004:31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1:0002004:31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1:0002004:31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1:0002004:31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1:0002004:31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1:0002004:31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1:0002004:31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1:0002004:31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1:0002004:31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1:0002004:31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1:0002017:11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1:0002017:11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1:0002017:11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1:0002017:11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1:0002017:11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1:0002017:11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1:0002017:11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1:0002017:11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1:0002017:11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1:0002017:11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1:0002017:11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1:0002017:11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1:0002017:11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1:0002017:11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1:0003005:18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1:0003005:18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1:0003005:18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1:0003005:18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1:0003005:18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1:0003005:18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1:0003005:18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1:0005001:75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1:0005001:75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1:0006001:11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1:0006001:15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01:0006003:15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01:0006003:15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01:0006003:15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01:0006003:15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01:0006003:15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01:0006003:15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01:0006003:15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01:0006003:15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01:0006003:15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01:0006003:15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01:0006003:15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01:0006003:15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01:0006003:15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01:0006003:15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01:0006003:15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01:0006003:15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01:0006003:15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01:0006003:15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01:0006003:15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01:0006003:15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01:0006003:15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01:0006003:15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01:0006003:15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01:0006003:15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01:0006003:15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01:0006003:15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01:0006003:15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01:0006003:15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01:0006003:15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01:0006003:15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01:0006003:15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01:0006032:12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01:0006032:12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01:0006032:12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01:0006032:12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02:0002006:49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02:0002006:49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02:0002006:50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02:0002006:50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02:0002006:50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02:0010009:28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02:0014009:109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02:0014009:19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02:0022002:21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02:0023013:42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03:0001012:72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03:0003013:46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03:0004007:58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04:0001003:26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04:0001003:263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04:0001003:26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04:0001003:26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04:0001003:26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04:0001003:26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04:0001003:26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04:0001003:26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04:0001003:26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04:0001003:26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04:0001003:26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04:0001003:26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04:0001003:26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04:0001003:26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04:0002002:187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04:0002017:74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04:0004002:102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04:0004002:132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04:0004026:165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05:0002007:59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05:0004004:25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05:0004004:25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05:0004004:25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05:0004004:25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05:0004004:25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05:0004004:558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05:0004004:57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05:0004004:57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05:0004004:57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05:0004004:577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05:0004004:577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05:0004004:58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05:0004004:69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05:0004004:69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05:0004004:69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05:0004007:35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05:0004015:269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05:0004015:26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05:0004015:26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05:0004015:26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05:0004015:26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05:0004015:27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05:0004015:27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05:0004015:27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05:0004015:278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05:0004015:27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05:0004015:27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05:0005011:23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05:0010009:26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06:0002002:22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06:0002002:22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06:0002002:22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06:0002002:22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06:0002002:22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06:0002002:22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06:0002002:223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06:0002002:22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06:0002002:223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06:0002002:223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06:0002002:223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06:0002002:22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06:0002002:22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06:0002002:22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06:0002002:22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06:0002002:22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06:0002002:22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06:0002002:22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06:0002002:22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06:0002002:22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06:0002002:22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06:0002002:22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06:0002002:224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06:0002002:22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06:0002002:22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06:0002002:22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06:0002002:22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06:0002002:22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06:0002002:22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06:0002002:22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06:0002002:22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06:0002002:22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06:0002002:22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06:0002002:22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06:0002002:22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06:0002002:226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06:0003013:1688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06:0004002:42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06:0005013:13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06:0008005:58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06:0008005:58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06:0008006:948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06:0012002:48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06:0012003:21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06:0012003:76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06:0012005:21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06:0012006:71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06:0012014:20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06:0012014:43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06:0012014:46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06:0012020:108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06:0012020:36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06:0012020:36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06:0012020:369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06:0012020:36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06:0012020:37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06:0012020:377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07:0004003:848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07:0007001:198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07:0013003:121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07:0015005:135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08:0001011:75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08:0002006:26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08:0010007:74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08:0010010:37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09:0002028:819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09:0002029:23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09:0003002:469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09:0003016:67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09:0003017:63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09:0003023:1614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09:0003023:161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09:0004003:49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09:0004006:63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09:0004007:30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09:0004021:32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09:0004021:32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09:0004021:32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09:0004021:32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09:0004021:32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09:0004021:32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09:0004021:32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09:0004021:32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09:0004021:32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09:0004021:458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09:0004021:51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09:0004021:516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09:0005006:71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10:0004004:107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16:0010105:86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16:0010105:86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16:0010105:861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16:0010105:86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16:0010105:86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16:0010105:86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16:0010105:861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16:0010105:862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16:0010105:862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16:0010105:86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16:0010105:86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16:0010105:86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16:0010105:86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16:0010105:864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16:0010105:864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16:0010105:864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16:0010105:865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16:0010105:865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16:0010105:86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16:0010105:86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16:0010105:865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16:0010105:869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16:0010105:86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16:0010105:86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16:0010105:86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16:0010105:869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16:0010105:87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16:0010105:87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16:0010105:87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16:0010105:870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16:0010105:87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16:0010105:870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16:0010105:87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16:0010105:870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16:0010105:87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16:0010105:87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16:0010105:87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16:0010105:871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16:0010105:871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16:0010105:871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16:0010105:871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16:0010105:87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16:0010105:876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16:0010105:876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16:0010105:876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16:0010105:87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16:0010105:87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16:0010105:877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16:0010105:877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16:0010105:87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16:0010105:877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16:0010105:885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16:0010105:885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16:0010105:885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16:0010105:88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16:0010105:885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16:0010105:886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16:0010105:892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16:0010105:892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16:0010105:892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16:0010105:892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16:0010105:892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16:0010105:892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16:0010105:892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16:0010105:89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16:0010105:89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16:0010105:903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16:0010105:904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16:0010105:904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16:0010105:904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16:0010105:90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17:0110205:139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17:0110205:1626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17:0110205:1987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17:0120114:509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17:0120305:23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17:0120305:60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17:0120305:6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18:0190402:1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20:0020441:8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05:0001020:384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07:0015005:2911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01:0003005:225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02:0002003:80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03:0005010:743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03:0005011:1108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03:0005011:1197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04:0002017:55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04:0006002:430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05:0000000:351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05:0000000:5296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05:0000000:52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05:0000000:52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05:0001009:693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05:0003005:182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05:0004003:756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05:0004004:488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05:0005004:661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05:0005004:695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05:0005004:706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05:0010007:153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06:0000000:4604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06:0000000:5853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06:0000000:5882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06:0003015:320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08:0012003:6897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08:0012003:689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08:0012003:69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08:0012003:69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09:0001010:476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09:0005004:10929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09:0005004:910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09:0005004:9118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17:0000000:11445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22:0030305:100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22:0030305:101</text:p>
          </table:table-cell>
          <table:table-cell office:value-type="date" office:date-value="2025-10-06T00:00:00" table:style-name="ce9">
            <text:p>06.10.2025</text:p>
          </table:table-cell>
          <table:table-cell office:value-type="date" office:date-value="2025-10-01T00:00:00" table:number-columns-spanned="2" table:number-rows-spanned="1" table:style-name="ce17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5a144658a959d684d7c613e04ab56a7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58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13T05:57:03Z</meta:creation-date>
    <dc:date>2025-10-13T06:27:00Z</dc:date>
  </office:meta>
</office:document-meta>
</file>