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8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24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24">
            <text:p>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50:3813</text:p>
          </table:table-cell>
          <table:table-cell office:value-type="string" table:style-name="ce9">
            <text:p>173 955 564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4T00:00:00" table:style-name="ce8">
            <text:p>04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10:4230</text:p>
          </table:table-cell>
          <table:table-cell office:value-type="string" table:style-name="ce9">
            <text:p>52 445 707.4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4T00:00:00" table:style-name="ce8">
            <text:p>04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3002:5846</text:p>
          </table:table-cell>
          <table:table-cell office:value-type="string" table:style-name="ce9">
            <text:p>82 255.6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4T00:00:00" table:style-name="ce8">
            <text:p>04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1005:4</text:p>
          </table:table-cell>
          <table:table-cell office:value-type="string" table:style-name="ce9">
            <text:p>3 964 357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4T00:00:00" table:style-name="ce8">
            <text:p>04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8:0170702:337</text:p>
          </table:table-cell>
          <table:table-cell office:value-type="string" table:style-name="ce9">
            <text:p>2 241 804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8:0170702:338</text:p>
          </table:table-cell>
          <table:table-cell office:value-type="string" table:style-name="ce9">
            <text:p>2 312 794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8:0191301:947</text:p>
          </table:table-cell>
          <table:table-cell office:value-type="string" table:style-name="ce9">
            <text:p>4 763 370.1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32: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6040:54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5006:27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6001:10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6001:10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6004:10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6004:10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7002:10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7004: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7006:10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8005:10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8005:10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8007:10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8007:10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9003:10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9003:10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9005:1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0009:10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09:10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0009: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1001:10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1001:10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2002:10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2002:10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2002:221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2003:10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2003:10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2003:10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2004:1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5007:10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10:10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5014:10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1011: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04:39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06:93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12009:77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12010:10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12010:10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12014:10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12015:71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2004: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3002: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3002: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3002: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21:45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4T00:00:00" table:number-columns-spanned="2" table:number-rows-spanned="1" table:style-name="ce13">
            <text:p>04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4cb09b0ea3245bb6d3b8041e1a1a9f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14T05:30:59Z</meta:creation-date>
    <dc:date>2025-10-14T05:50:48Z</dc:date>
  </office:meta>
</office:document-meta>
</file>