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9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6">
            <text:p>33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1" table:style-name="ce6">
            <text:p>10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2582</text:p>
          </table:table-cell>
          <table:table-cell office:value-type="string" table:style-name="ce9">
            <text:p>1 202 633.8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229:1845</text:p>
          </table:table-cell>
          <table:table-cell office:value-type="string" table:style-name="ce9">
            <text:p>11 396 137.6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20239:80</text:p>
          </table:table-cell>
          <table:table-cell office:value-type="string" table:style-name="ce9">
            <text:p>13 041 873.4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8:1047</text:p>
          </table:table-cell>
          <table:table-cell office:value-type="string" table:style-name="ce9">
            <text:p>302 408 596.8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3012:1089</text:p>
          </table:table-cell>
          <table:table-cell office:value-type="string" table:style-name="ce9">
            <text:p>580 869.1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3012:2182</text:p>
          </table:table-cell>
          <table:table-cell office:value-type="string" table:style-name="ce9">
            <text:p>518 072.4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9010:1004</text:p>
          </table:table-cell>
          <table:table-cell office:value-type="string" table:style-name="ce9">
            <text:p>3 396 041 849.7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1:7062</text:p>
          </table:table-cell>
          <table:table-cell office:value-type="string" table:style-name="ce9">
            <text:p>1 840 449 741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7:1033</text:p>
          </table:table-cell>
          <table:table-cell office:value-type="string" table:style-name="ce9">
            <text:p>179 628 276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2006:17213</text:p>
          </table:table-cell>
          <table:table-cell office:value-type="string" table:style-name="ce9">
            <text:p>311 791 073.2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20:2805</text:p>
          </table:table-cell>
          <table:table-cell office:value-type="string" table:style-name="ce9">
            <text:p>575 592.5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38</text:p>
          </table:table-cell>
          <table:table-cell office:value-type="string" table:style-name="ce9">
            <text:p>657 383.5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8001:3628</text:p>
          </table:table-cell>
          <table:table-cell office:value-type="string" table:style-name="ce9">
            <text:p>3 031 072.4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522:388</text:p>
          </table:table-cell>
          <table:table-cell office:value-type="string" table:style-name="ce9">
            <text:p>885 221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113:1199</text:p>
          </table:table-cell>
          <table:table-cell office:value-type="string" table:style-name="ce9">
            <text:p>3 645 737.1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406:562</text:p>
          </table:table-cell>
          <table:table-cell office:value-type="string" table:style-name="ce9">
            <text:p>10 323 942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501:1060</text:p>
          </table:table-cell>
          <table:table-cell office:value-type="string" table:style-name="ce9">
            <text:p>3 393 244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504:22337</text:p>
          </table:table-cell>
          <table:table-cell office:value-type="string" table:style-name="ce9">
            <text:p>6 482 884.1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601:1232</text:p>
          </table:table-cell>
          <table:table-cell office:value-type="string" table:style-name="ce9">
            <text:p>2 520 316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7:145</text:p>
          </table:table-cell>
          <table:table-cell office:value-type="string" table:style-name="ce9">
            <text:p>2 837 706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4:58358</text:p>
          </table:table-cell>
          <table:table-cell office:value-type="string" table:style-name="ce9">
            <text:p>3 467 961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86329</text:p>
          </table:table-cell>
          <table:table-cell office:value-type="string" table:style-name="ce9">
            <text:p>4 892 042.6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406:910</text:p>
          </table:table-cell>
          <table:table-cell office:value-type="string" table:style-name="ce9">
            <text:p>4 889 386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222:1431</text:p>
          </table:table-cell>
          <table:table-cell office:value-type="string" table:style-name="ce9">
            <text:p>4 363 581.2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308:3470</text:p>
          </table:table-cell>
          <table:table-cell office:value-type="string" table:style-name="ce9">
            <text:p>3 316 001.0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402:620</text:p>
          </table:table-cell>
          <table:table-cell office:value-type="string" table:style-name="ce9">
            <text:p>4 402 635.9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2:621</text:p>
          </table:table-cell>
          <table:table-cell office:value-type="string" table:style-name="ce9">
            <text:p>4 402 635.9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8:7303</text:p>
          </table:table-cell>
          <table:table-cell office:value-type="string" table:style-name="ce9">
            <text:p>7 545 414.5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26:374</text:p>
          </table:table-cell>
          <table:table-cell office:value-type="string" table:style-name="ce9">
            <text:p>2 062 044.4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301:523</text:p>
          </table:table-cell>
          <table:table-cell office:value-type="string" table:style-name="ce9">
            <text:p>10 653 443.8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104:354</text:p>
          </table:table-cell>
          <table:table-cell office:value-type="string" table:style-name="ce9">
            <text:p>349 028.8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116:950</text:p>
          </table:table-cell>
          <table:table-cell office:value-type="string" table:style-name="ce9">
            <text:p>2 036 462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41:1227</text:p>
          </table:table-cell>
          <table:table-cell office:value-type="string" table:style-name="ce9">
            <text:p>2 675 001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59:340</text:p>
          </table:table-cell>
          <table:table-cell office:value-type="string" table:style-name="ce9">
            <text:p>2 645 155.1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71:710</text:p>
          </table:table-cell>
          <table:table-cell office:value-type="string" table:style-name="ce9">
            <text:p>4 248 495.0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005:1069</text:p>
          </table:table-cell>
          <table:table-cell office:value-type="string" table:style-name="ce9">
            <text:p>3 859 164.7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1902:2632</text:p>
          </table:table-cell>
          <table:table-cell office:value-type="string" table:style-name="ce9">
            <text:p>1 971 651.1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1902:2633</text:p>
          </table:table-cell>
          <table:table-cell office:value-type="string" table:style-name="ce9">
            <text:p>3 817 116.0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902:2634</text:p>
          </table:table-cell>
          <table:table-cell office:value-type="string" table:style-name="ce9">
            <text:p>3 281 257.7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1:1333</text:p>
          </table:table-cell>
          <table:table-cell office:value-type="string" table:style-name="ce9">
            <text:p>1 535 471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9:3760</text:p>
          </table:table-cell>
          <table:table-cell office:value-type="string" table:style-name="ce9">
            <text:p>2 705 228.9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9:3761</text:p>
          </table:table-cell>
          <table:table-cell office:value-type="string" table:style-name="ce9">
            <text:p>3 101 989.2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327:380</text:p>
          </table:table-cell>
          <table:table-cell office:value-type="string" table:style-name="ce9">
            <text:p>1 176 744.8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3097</text:p>
          </table:table-cell>
          <table:table-cell office:value-type="string" table:style-name="ce9">
            <text:p>1 270 976.2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44:339</text:p>
          </table:table-cell>
          <table:table-cell office:value-type="string" table:style-name="ce9">
            <text:p>2 398 477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53:392</text:p>
          </table:table-cell>
          <table:table-cell office:value-type="string" table:style-name="ce9">
            <text:p>4 885 982.2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62:388</text:p>
          </table:table-cell>
          <table:table-cell office:value-type="string" table:style-name="ce9">
            <text:p>1 362 303.9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62:389</text:p>
          </table:table-cell>
          <table:table-cell office:value-type="string" table:style-name="ce9">
            <text:p>992 733.3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11:427</text:p>
          </table:table-cell>
          <table:table-cell office:value-type="string" table:style-name="ce9">
            <text:p>1 627 190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16:405</text:p>
          </table:table-cell>
          <table:table-cell office:value-type="string" table:style-name="ce9">
            <text:p>1 194 157.4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48:83</text:p>
          </table:table-cell>
          <table:table-cell office:value-type="string" table:style-name="ce9">
            <text:p>1 585 125.9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18:62</text:p>
          </table:table-cell>
          <table:table-cell office:value-type="string" table:style-name="ce9">
            <text:p>2 431 809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336:349</text:p>
          </table:table-cell>
          <table:table-cell office:value-type="string" table:style-name="ce9">
            <text:p>3 014 366.4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336:350</text:p>
          </table:table-cell>
          <table:table-cell office:value-type="string" table:style-name="ce9">
            <text:p>663 907.3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09:25</text:p>
          </table:table-cell>
          <table:table-cell office:value-type="string" table:style-name="ce9">
            <text:p>5 340 095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426:2915</text:p>
          </table:table-cell>
          <table:table-cell office:value-type="string" table:style-name="ce9">
            <text:p>12 720 339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5:764</text:p>
          </table:table-cell>
          <table:table-cell office:value-type="string" table:style-name="ce9">
            <text:p>1 781 425.7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57:384</text:p>
          </table:table-cell>
          <table:table-cell office:value-type="string" table:style-name="ce9">
            <text:p>669 189.7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59:369</text:p>
          </table:table-cell>
          <table:table-cell office:value-type="string" table:style-name="ce9">
            <text:p>2 083 700.8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107:325</text:p>
          </table:table-cell>
          <table:table-cell office:value-type="string" table:style-name="ce9">
            <text:p>839 384.5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203:7776</text:p>
          </table:table-cell>
          <table:table-cell office:value-type="string" table:style-name="ce9">
            <text:p>7 645 645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203:7777</text:p>
          </table:table-cell>
          <table:table-cell office:value-type="string" table:style-name="ce9">
            <text:p>4 162 492.2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203:7786</text:p>
          </table:table-cell>
          <table:table-cell office:value-type="string" table:style-name="ce9">
            <text:p>7 596 239.5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203:7816</text:p>
          </table:table-cell>
          <table:table-cell office:value-type="string" table:style-name="ce9">
            <text:p>4 150 140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61:0020239:119</text:p>
          </table:table-cell>
          <table:table-cell office:value-type="string" table:style-name="ce9">
            <text:p>8 394 906.8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82:2226</text:p>
          </table:table-cell>
          <table:table-cell office:value-type="string" table:style-name="ce9">
            <text:p>84 841 347.4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14:2004</text:p>
          </table:table-cell>
          <table:table-cell office:value-type="string" table:style-name="ce9">
            <text:p>27 663 217.4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29:5794</text:p>
          </table:table-cell>
          <table:table-cell office:value-type="string" table:style-name="ce9">
            <text:p>25 458 628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50:2838</text:p>
          </table:table-cell>
          <table:table-cell office:value-type="string" table:style-name="ce9">
            <text:p>16 030 423.8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12:3901</text:p>
          </table:table-cell>
          <table:table-cell office:value-type="string" table:style-name="ce9">
            <text:p>32 727 050.4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24:3288</text:p>
          </table:table-cell>
          <table:table-cell office:value-type="string" table:style-name="ce9">
            <text:p>18 743 416.0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4003:17696</text:p>
          </table:table-cell>
          <table:table-cell office:value-type="string" table:style-name="ce9">
            <text:p>8 812 104.0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4003:17697</text:p>
          </table:table-cell>
          <table:table-cell office:value-type="string" table:style-name="ce9">
            <text:p>4 168 688.9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7002:5513</text:p>
          </table:table-cell>
          <table:table-cell office:value-type="string" table:style-name="ce9">
            <text:p>2 975 950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7002:5514</text:p>
          </table:table-cell>
          <table:table-cell office:value-type="string" table:style-name="ce9">
            <text:p>3 902 239.4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9004:6107</text:p>
          </table:table-cell>
          <table:table-cell office:value-type="string" table:style-name="ce9">
            <text:p>3 317 537.6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1001:7063</text:p>
          </table:table-cell>
          <table:table-cell office:value-type="string" table:style-name="ce9">
            <text:p>1 313 608.7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1001:7064</text:p>
          </table:table-cell>
          <table:table-cell office:value-type="string" table:style-name="ce9">
            <text:p>5 474 63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1001:7065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1001:7066</text:p>
          </table:table-cell>
          <table:table-cell office:value-type="string" table:style-name="ce9">
            <text:p>12 391 962.0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1001:7067</text:p>
          </table:table-cell>
          <table:table-cell office:value-type="string" table:style-name="ce9">
            <text:p>7 934 804.1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1001:7068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1001:7069</text:p>
          </table:table-cell>
          <table:table-cell office:value-type="string" table:style-name="ce9">
            <text:p>12 422 334.5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1001:7070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1001:7071</text:p>
          </table:table-cell>
          <table:table-cell office:value-type="string" table:style-name="ce9">
            <text:p>5 474 63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1001:7072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1001:7073</text:p>
          </table:table-cell>
          <table:table-cell office:value-type="string" table:style-name="ce9">
            <text:p>20 379 917.9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1001:7074</text:p>
          </table:table-cell>
          <table:table-cell office:value-type="string" table:style-name="ce9">
            <text:p>4 677 358.2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01:7075</text:p>
          </table:table-cell>
          <table:table-cell office:value-type="string" table:style-name="ce9">
            <text:p>20 410 290.4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01:7076</text:p>
          </table:table-cell>
          <table:table-cell office:value-type="string" table:style-name="ce9">
            <text:p>5 421 483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1001:7077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1001:7078</text:p>
          </table:table-cell>
          <table:table-cell office:value-type="string" table:style-name="ce9">
            <text:p>5 489 821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1001:7079</text:p>
          </table:table-cell>
          <table:table-cell office:value-type="string" table:style-name="ce9">
            <text:p>12 407 148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01:7080</text:p>
          </table:table-cell>
          <table:table-cell office:value-type="string" table:style-name="ce9">
            <text:p>7 934 804.1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1001:7081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1:7082</text:p>
          </table:table-cell>
          <table:table-cell office:value-type="string" table:style-name="ce9">
            <text:p>12 422 334.5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1:7083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1:7084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1:7085</text:p>
          </table:table-cell>
          <table:table-cell office:value-type="string" table:style-name="ce9">
            <text:p>5 542 973.2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01:7086</text:p>
          </table:table-cell>
          <table:table-cell office:value-type="string" table:style-name="ce9">
            <text:p>5 391 110.9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01:7087</text:p>
          </table:table-cell>
          <table:table-cell office:value-type="string" table:style-name="ce9">
            <text:p>20 379 917.9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01:7088</text:p>
          </table:table-cell>
          <table:table-cell office:value-type="string" table:style-name="ce9">
            <text:p>20 395 104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01:7089</text:p>
          </table:table-cell>
          <table:table-cell office:value-type="string" table:style-name="ce9">
            <text:p>5 413 890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01:7090</text:p>
          </table:table-cell>
          <table:table-cell office:value-type="string" table:style-name="ce9">
            <text:p>5 482 228.3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01:7091</text:p>
          </table:table-cell>
          <table:table-cell office:value-type="string" table:style-name="ce9">
            <text:p>5 474 63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1:7092</text:p>
          </table:table-cell>
          <table:table-cell office:value-type="string" table:style-name="ce9">
            <text:p>12 414 741.3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1:7093</text:p>
          </table:table-cell>
          <table:table-cell office:value-type="string" table:style-name="ce9">
            <text:p>7 934 804.1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01:7094</text:p>
          </table:table-cell>
          <table:table-cell office:value-type="string" table:style-name="ce9">
            <text:p>7 927 211.0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1001:7095</text:p>
          </table:table-cell>
          <table:table-cell office:value-type="string" table:style-name="ce9">
            <text:p>12 429 927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1001:7096</text:p>
          </table:table-cell>
          <table:table-cell office:value-type="string" table:style-name="ce9">
            <text:p>10 645 545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1001:7097</text:p>
          </table:table-cell>
          <table:table-cell office:value-type="string" table:style-name="ce9">
            <text:p>5 474 63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1001:7098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1001:7099</text:p>
          </table:table-cell>
          <table:table-cell office:value-type="string" table:style-name="ce9">
            <text:p>5 391 110.9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1001:7100</text:p>
          </table:table-cell>
          <table:table-cell office:value-type="string" table:style-name="ce9">
            <text:p>20 395 104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1001:7101</text:p>
          </table:table-cell>
          <table:table-cell office:value-type="string" table:style-name="ce9">
            <text:p>209 099 173.3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1001:7102</text:p>
          </table:table-cell>
          <table:table-cell office:value-type="string" table:style-name="ce9">
            <text:p>11 943 968.3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1001:7103</text:p>
          </table:table-cell>
          <table:table-cell office:value-type="string" table:style-name="ce9">
            <text:p>1 837 533.5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1001:7104</text:p>
          </table:table-cell>
          <table:table-cell office:value-type="string" table:style-name="ce9">
            <text:p>2 186 816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1001:7105</text:p>
          </table:table-cell>
          <table:table-cell office:value-type="string" table:style-name="ce9">
            <text:p>11 245 401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1001:7106</text:p>
          </table:table-cell>
          <table:table-cell office:value-type="string" table:style-name="ce9">
            <text:p>159 455.3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1001:7107</text:p>
          </table:table-cell>
          <table:table-cell office:value-type="string" table:style-name="ce9">
            <text:p>23 022 321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1001:7108</text:p>
          </table:table-cell>
          <table:table-cell office:value-type="string" table:style-name="ce9">
            <text:p>1 404 726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1001:7109</text:p>
          </table:table-cell>
          <table:table-cell office:value-type="string" table:style-name="ce9">
            <text:p>1 776 788.6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1001:7110</text:p>
          </table:table-cell>
          <table:table-cell office:value-type="string" table:style-name="ce9">
            <text:p>1 321 201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1001:7111</text:p>
          </table:table-cell>
          <table:table-cell office:value-type="string" table:style-name="ce9">
            <text:p>7 456 437.9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1001:7112</text:p>
          </table:table-cell>
          <table:table-cell office:value-type="string" table:style-name="ce9">
            <text:p>3 826 929.4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1001:7113</text:p>
          </table:table-cell>
          <table:table-cell office:value-type="string" table:style-name="ce9">
            <text:p>1 738 823.1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1001:7114</text:p>
          </table:table-cell>
          <table:table-cell office:value-type="string" table:style-name="ce9">
            <text:p>1 070 629.0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1001:7115</text:p>
          </table:table-cell>
          <table:table-cell office:value-type="string" table:style-name="ce9">
            <text:p>531 517.9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1001:7116</text:p>
          </table:table-cell>
          <table:table-cell office:value-type="string" table:style-name="ce9">
            <text:p>235 386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1001:7117</text:p>
          </table:table-cell>
          <table:table-cell office:value-type="string" table:style-name="ce9">
            <text:p>523 924.8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1001:7118</text:p>
          </table:table-cell>
          <table:table-cell office:value-type="string" table:style-name="ce9">
            <text:p>20 266 021.2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1001:7119</text:p>
          </table:table-cell>
          <table:table-cell office:value-type="string" table:style-name="ce9">
            <text:p>227 793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1001:7120</text:p>
          </table:table-cell>
          <table:table-cell office:value-type="string" table:style-name="ce9">
            <text:p>523 924.8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1001:7121</text:p>
          </table:table-cell>
          <table:table-cell office:value-type="string" table:style-name="ce9">
            <text:p>227 793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1001:7122</text:p>
          </table:table-cell>
          <table:table-cell office:value-type="string" table:style-name="ce9">
            <text:p>523 924.8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1001:7123</text:p>
          </table:table-cell>
          <table:table-cell office:value-type="string" table:style-name="ce9">
            <text:p>227 793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1001:7124</text:p>
          </table:table-cell>
          <table:table-cell office:value-type="string" table:style-name="ce9">
            <text:p>539 1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1001:7125</text:p>
          </table:table-cell>
          <table:table-cell office:value-type="string" table:style-name="ce9">
            <text:p>227 793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1001:7126</text:p>
          </table:table-cell>
          <table:table-cell office:value-type="string" table:style-name="ce9">
            <text:p>539 1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1:7127</text:p>
          </table:table-cell>
          <table:table-cell office:value-type="string" table:style-name="ce9">
            <text:p>227 793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1001:7128</text:p>
          </table:table-cell>
          <table:table-cell office:value-type="string" table:style-name="ce9">
            <text:p>539 1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1001:7129</text:p>
          </table:table-cell>
          <table:table-cell office:value-type="string" table:style-name="ce9">
            <text:p>5 398 704.0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1001:7130</text:p>
          </table:table-cell>
          <table:table-cell office:value-type="string" table:style-name="ce9">
            <text:p>242 979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1001:7131</text:p>
          </table:table-cell>
          <table:table-cell office:value-type="string" table:style-name="ce9">
            <text:p>539 1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1001:7132</text:p>
          </table:table-cell>
          <table:table-cell office:value-type="string" table:style-name="ce9">
            <text:p>235 386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1001:7133</text:p>
          </table:table-cell>
          <table:table-cell office:value-type="string" table:style-name="ce9">
            <text:p>531 517.9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1001:7134</text:p>
          </table:table-cell>
          <table:table-cell office:value-type="string" table:style-name="ce9">
            <text:p>235 386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1001:7135</text:p>
          </table:table-cell>
          <table:table-cell office:value-type="string" table:style-name="ce9">
            <text:p>539 1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1001:7136</text:p>
          </table:table-cell>
          <table:table-cell office:value-type="string" table:style-name="ce9">
            <text:p>242 979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1001:7137</text:p>
          </table:table-cell>
          <table:table-cell office:value-type="string" table:style-name="ce9">
            <text:p>827 649.4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1001:7138</text:p>
          </table:table-cell>
          <table:table-cell office:value-type="string" table:style-name="ce9">
            <text:p>827 649.4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1001:7139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1001:7140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1001:7141</text:p>
          </table:table-cell>
          <table:table-cell office:value-type="string" table:style-name="ce9">
            <text:p>12 308 437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1001:7142</text:p>
          </table:table-cell>
          <table:table-cell office:value-type="string" table:style-name="ce9">
            <text:p>18 595 536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1001:7143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1001:7144</text:p>
          </table:table-cell>
          <table:table-cell office:value-type="string" table:style-name="ce9">
            <text:p>7 934 804.1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1001:7145</text:p>
          </table:table-cell>
          <table:table-cell office:value-type="string" table:style-name="ce9">
            <text:p>12 353 996.4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1001:7146</text:p>
          </table:table-cell>
          <table:table-cell office:value-type="string" table:style-name="ce9">
            <text:p>5 512 600.7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1001:7147</text:p>
          </table:table-cell>
          <table:table-cell office:value-type="string" table:style-name="ce9">
            <text:p>20 357 138.6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1001:7148</text:p>
          </table:table-cell>
          <table:table-cell office:value-type="string" table:style-name="ce9">
            <text:p>20 250 835.0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1001:7149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1001:7150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1001:7151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1001:7152</text:p>
          </table:table-cell>
          <table:table-cell office:value-type="string" table:style-name="ce9">
            <text:p>12 338 810.2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1001:7153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1001:7154</text:p>
          </table:table-cell>
          <table:table-cell office:value-type="string" table:style-name="ce9">
            <text:p>7 904 431.6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1001:7155</text:p>
          </table:table-cell>
          <table:table-cell office:value-type="string" table:style-name="ce9">
            <text:p>7 912 024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1001:7156</text:p>
          </table:table-cell>
          <table:table-cell office:value-type="string" table:style-name="ce9">
            <text:p>12 346 403.3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1001:7157</text:p>
          </table:table-cell>
          <table:table-cell office:value-type="string" table:style-name="ce9">
            <text:p>5 436 669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1001:7158</text:p>
          </table:table-cell>
          <table:table-cell office:value-type="string" table:style-name="ce9">
            <text:p>5 436 669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1001:7159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1001:7160</text:p>
          </table:table-cell>
          <table:table-cell office:value-type="string" table:style-name="ce9">
            <text:p>20 273 614.3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1001:7161</text:p>
          </table:table-cell>
          <table:table-cell office:value-type="string" table:style-name="ce9">
            <text:p>20 266 021.2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1001:7162</text:p>
          </table:table-cell>
          <table:table-cell office:value-type="string" table:style-name="ce9">
            <text:p>5 375 924.7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1001:7163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1001:7164</text:p>
          </table:table-cell>
          <table:table-cell office:value-type="string" table:style-name="ce9">
            <text:p>4 609 020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1001:7165</text:p>
          </table:table-cell>
          <table:table-cell office:value-type="string" table:style-name="ce9">
            <text:p>5 436 669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1001:7166</text:p>
          </table:table-cell>
          <table:table-cell office:value-type="string" table:style-name="ce9">
            <text:p>12 353 996.4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1001:7167</text:p>
          </table:table-cell>
          <table:table-cell office:value-type="string" table:style-name="ce9">
            <text:p>7 912 024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1001:7168</text:p>
          </table:table-cell>
          <table:table-cell office:value-type="string" table:style-name="ce9">
            <text:p>7 904 431.6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1001:7169</text:p>
          </table:table-cell>
          <table:table-cell office:value-type="string" table:style-name="ce9">
            <text:p>12 353 996.4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1001:7170</text:p>
          </table:table-cell>
          <table:table-cell office:value-type="string" table:style-name="ce9">
            <text:p>5 436 669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1001:7171</text:p>
          </table:table-cell>
          <table:table-cell office:value-type="string" table:style-name="ce9">
            <text:p>5 444 262.7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1001:7172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1001:7173</text:p>
          </table:table-cell>
          <table:table-cell office:value-type="string" table:style-name="ce9">
            <text:p>20 273 614.3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1001:7174</text:p>
          </table:table-cell>
          <table:table-cell office:value-type="string" table:style-name="ce9">
            <text:p>131 740 52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1001:7175</text:p>
          </table:table-cell>
          <table:table-cell office:value-type="string" table:style-name="ce9">
            <text:p>4 669 765.1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1001:7176</text:p>
          </table:table-cell>
          <table:table-cell office:value-type="string" table:style-name="ce9">
            <text:p>20 334 359.2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1001:7177</text:p>
          </table:table-cell>
          <table:table-cell office:value-type="string" table:style-name="ce9">
            <text:p>5 406 297.1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1001:7178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1001:7179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01:7180</text:p>
          </table:table-cell>
          <table:table-cell office:value-type="string" table:style-name="ce9">
            <text:p>12 391 962.0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1001:7181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1001:7182</text:p>
          </table:table-cell>
          <table:table-cell office:value-type="string" table:style-name="ce9">
            <text:p>7 889 245.4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1001:7183</text:p>
          </table:table-cell>
          <table:table-cell office:value-type="string" table:style-name="ce9">
            <text:p>12 369 182.7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1001:7184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1001:7185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1001:7186</text:p>
          </table:table-cell>
          <table:table-cell office:value-type="string" table:style-name="ce9">
            <text:p>5 558 159.4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1001:7187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1001:7188</text:p>
          </table:table-cell>
          <table:table-cell office:value-type="string" table:style-name="ce9">
            <text:p>20 349 545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1001:7189</text:p>
          </table:table-cell>
          <table:table-cell office:value-type="string" table:style-name="ce9">
            <text:p>20 357 138.6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1001:7190</text:p>
          </table:table-cell>
          <table:table-cell office:value-type="string" table:style-name="ce9">
            <text:p>5 398 704.0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1001:7191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1001:7192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1001:7193</text:p>
          </table:table-cell>
          <table:table-cell office:value-type="string" table:style-name="ce9">
            <text:p>12 384 368.9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1001:7194</text:p>
          </table:table-cell>
          <table:table-cell office:value-type="string" table:style-name="ce9">
            <text:p>7 927 211.0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1001:7195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1001:7196</text:p>
          </table:table-cell>
          <table:table-cell office:value-type="string" table:style-name="ce9">
            <text:p>12 331 217.1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1001:7197</text:p>
          </table:table-cell>
          <table:table-cell office:value-type="string" table:style-name="ce9">
            <text:p>9 650 847.8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1001:7198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1001:7199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1001:7200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1001:7201</text:p>
          </table:table-cell>
          <table:table-cell office:value-type="string" table:style-name="ce9">
            <text:p>20 319 173.0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1001:7202</text:p>
          </table:table-cell>
          <table:table-cell office:value-type="string" table:style-name="ce9">
            <text:p>20 341 952.4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1001:7203</text:p>
          </table:table-cell>
          <table:table-cell office:value-type="string" table:style-name="ce9">
            <text:p>5 413 890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1001:7204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1001:7205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1001:7206</text:p>
          </table:table-cell>
          <table:table-cell office:value-type="string" table:style-name="ce9">
            <text:p>12 384 368.9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1001:7207</text:p>
          </table:table-cell>
          <table:table-cell office:value-type="string" table:style-name="ce9">
            <text:p>7 919 617.9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21001:7208</text:p>
          </table:table-cell>
          <table:table-cell office:value-type="string" table:style-name="ce9">
            <text:p>2 953 721.3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21001:7209</text:p>
          </table:table-cell>
          <table:table-cell office:value-type="string" table:style-name="ce9">
            <text:p>7 934 804.1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1001:7210</text:p>
          </table:table-cell>
          <table:table-cell office:value-type="string" table:style-name="ce9">
            <text:p>12 414 741.3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1001:7211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1001:7212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1001:7213</text:p>
          </table:table-cell>
          <table:table-cell office:value-type="string" table:style-name="ce9">
            <text:p>5 391 110.9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1001:7214</text:p>
          </table:table-cell>
          <table:table-cell office:value-type="string" table:style-name="ce9">
            <text:p>20 349 545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1001:7215</text:p>
          </table:table-cell>
          <table:table-cell office:value-type="string" table:style-name="ce9">
            <text:p>20 349 545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1001:7216</text:p>
          </table:table-cell>
          <table:table-cell office:value-type="string" table:style-name="ce9">
            <text:p>5 413 890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1001:7217</text:p>
          </table:table-cell>
          <table:table-cell office:value-type="string" table:style-name="ce9">
            <text:p>5 467 042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1001:7218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1001:7219</text:p>
          </table:table-cell>
          <table:table-cell office:value-type="string" table:style-name="ce9">
            <text:p>1 321 201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1001:7220</text:p>
          </table:table-cell>
          <table:table-cell office:value-type="string" table:style-name="ce9">
            <text:p>12 353 996.4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1001:7221</text:p>
          </table:table-cell>
          <table:table-cell office:value-type="string" table:style-name="ce9">
            <text:p>7 942 397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1001:7222</text:p>
          </table:table-cell>
          <table:table-cell office:value-type="string" table:style-name="ce9">
            <text:p>7 896 838.5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1001:7223</text:p>
          </table:table-cell>
          <table:table-cell office:value-type="string" table:style-name="ce9">
            <text:p>12 331 217.1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1001:7224</text:p>
          </table:table-cell>
          <table:table-cell office:value-type="string" table:style-name="ce9">
            <text:p>5 459 448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1001:7225</text:p>
          </table:table-cell>
          <table:table-cell office:value-type="string" table:style-name="ce9">
            <text:p>5 474 63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1001:7226</text:p>
          </table:table-cell>
          <table:table-cell office:value-type="string" table:style-name="ce9">
            <text:p>5 383 517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1001:7227</text:p>
          </table:table-cell>
          <table:table-cell office:value-type="string" table:style-name="ce9">
            <text:p>20 326 766.1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1001:7228</text:p>
          </table:table-cell>
          <table:table-cell office:value-type="string" table:style-name="ce9">
            <text:p>20 387 511.0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1001:7229</text:p>
          </table:table-cell>
          <table:table-cell office:value-type="string" table:style-name="ce9">
            <text:p>5 413 890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3004:4475</text:p>
          </table:table-cell>
          <table:table-cell office:value-type="string" table:style-name="ce9">
            <text:p>568 061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3011:3336</text:p>
          </table:table-cell>
          <table:table-cell office:value-type="string" table:style-name="ce9">
            <text:p>69 406 445.7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23011:3337</text:p>
          </table:table-cell>
          <table:table-cell office:value-type="string" table:style-name="ce9">
            <text:p>58 517 414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13:5830</text:p>
          </table:table-cell>
          <table:table-cell office:value-type="string" table:style-name="ce9">
            <text:p>3 240 705.1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13:5831</text:p>
          </table:table-cell>
          <table:table-cell office:value-type="string" table:style-name="ce9">
            <text:p>1 653 421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05:7153</text:p>
          </table:table-cell>
          <table:table-cell office:value-type="string" table:style-name="ce9">
            <text:p>119 739 940.6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22:3375</text:p>
          </table:table-cell>
          <table:table-cell office:value-type="string" table:style-name="ce9">
            <text:p>3 128 980.8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18:1376</text:p>
          </table:table-cell>
          <table:table-cell office:value-type="string" table:style-name="ce9">
            <text:p>19 453 499.3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2007:22774</text:p>
          </table:table-cell>
          <table:table-cell office:value-type="string" table:style-name="ce9">
            <text:p>93 505 633.4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2007:22775</text:p>
          </table:table-cell>
          <table:table-cell office:value-type="string" table:style-name="ce9">
            <text:p>34 569 754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2007:22776</text:p>
          </table:table-cell>
          <table:table-cell office:value-type="string" table:style-name="ce9">
            <text:p>5 228 008.3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1005:1970</text:p>
          </table:table-cell>
          <table:table-cell office:value-type="string" table:style-name="ce9">
            <text:p>14 988 593.5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1009:7616</text:p>
          </table:table-cell>
          <table:table-cell office:value-type="string" table:style-name="ce9">
            <text:p>8 795 422.7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1013:3106</text:p>
          </table:table-cell>
          <table:table-cell office:value-type="string" table:style-name="ce9">
            <text:p>36 013 691.6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2001:12521</text:p>
          </table:table-cell>
          <table:table-cell office:value-type="string" table:style-name="ce9">
            <text:p>38 479 871.3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4009:9987</text:p>
          </table:table-cell>
          <table:table-cell office:value-type="string" table:style-name="ce9">
            <text:p>18 113 656.3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04001:15975</text:p>
          </table:table-cell>
          <table:table-cell office:value-type="string" table:style-name="ce9">
            <text:p>2 771 306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04001:15976</text:p>
          </table:table-cell>
          <table:table-cell office:value-type="string" table:style-name="ce9">
            <text:p>4 743 197.1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04001:15977</text:p>
          </table:table-cell>
          <table:table-cell office:value-type="string" table:style-name="ce9">
            <text:p>1 481 582.9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04001:15978</text:p>
          </table:table-cell>
          <table:table-cell office:value-type="string" table:style-name="ce9">
            <text:p>3 048 436.8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04001:15979</text:p>
          </table:table-cell>
          <table:table-cell office:value-type="string" table:style-name="ce9">
            <text:p>1 993 208.6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4001:15980</text:p>
          </table:table-cell>
          <table:table-cell office:value-type="string" table:style-name="ce9">
            <text:p>3 091 072.3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04001:15981</text:p>
          </table:table-cell>
          <table:table-cell office:value-type="string" table:style-name="ce9">
            <text:p>319 766.1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04001:15982</text:p>
          </table:table-cell>
          <table:table-cell office:value-type="string" table:style-name="ce9">
            <text:p>1 545 536.1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4001:15983</text:p>
          </table:table-cell>
          <table:table-cell office:value-type="string" table:style-name="ce9">
            <text:p>1 236 428.9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04001:15984</text:p>
          </table:table-cell>
          <table:table-cell office:value-type="string" table:style-name="ce9">
            <text:p>2 792 623.9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04001:15985</text:p>
          </table:table-cell>
          <table:table-cell office:value-type="string" table:style-name="ce9">
            <text:p>3 144 366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04001:15986</text:p>
          </table:table-cell>
          <table:table-cell office:value-type="string" table:style-name="ce9">
            <text:p>1 566 853.8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04001:15987</text:p>
          </table:table-cell>
          <table:table-cell office:value-type="string" table:style-name="ce9">
            <text:p>1 513 559.5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04001:15988</text:p>
          </table:table-cell>
          <table:table-cell office:value-type="string" table:style-name="ce9">
            <text:p>3 027 119.0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04001:15989</text:p>
          </table:table-cell>
          <table:table-cell office:value-type="string" table:style-name="ce9">
            <text:p>9 912 749.1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04001:15990</text:p>
          </table:table-cell>
          <table:table-cell office:value-type="string" table:style-name="ce9">
            <text:p>3 059 095.6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04001:15991</text:p>
          </table:table-cell>
          <table:table-cell office:value-type="string" table:style-name="ce9">
            <text:p>692 826.5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4001:15992</text:p>
          </table:table-cell>
          <table:table-cell office:value-type="string" table:style-name="ce9">
            <text:p>362 401.5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04001:15993</text:p>
          </table:table-cell>
          <table:table-cell office:value-type="string" table:style-name="ce9">
            <text:p>1 343 017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04001:15994</text:p>
          </table:table-cell>
          <table:table-cell office:value-type="string" table:style-name="ce9">
            <text:p>3 197 661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04001:15995</text:p>
          </table:table-cell>
          <table:table-cell office:value-type="string" table:style-name="ce9">
            <text:p>1 460 265.1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04001:15996</text:p>
          </table:table-cell>
          <table:table-cell office:value-type="string" table:style-name="ce9">
            <text:p>756 779.7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04001:15997</text:p>
          </table:table-cell>
          <table:table-cell office:value-type="string" table:style-name="ce9">
            <text:p>1 630 807.1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4001:15998</text:p>
          </table:table-cell>
          <table:table-cell office:value-type="string" table:style-name="ce9">
            <text:p>3 155 025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4001:15999</text:p>
          </table:table-cell>
          <table:table-cell office:value-type="string" table:style-name="ce9">
            <text:p>2 099 797.3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04001:16000</text:p>
          </table:table-cell>
          <table:table-cell office:value-type="string" table:style-name="ce9">
            <text:p>3 506 768.2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04001:16001</text:p>
          </table:table-cell>
          <table:table-cell office:value-type="string" table:style-name="ce9">
            <text:p>3 165 684.3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04001:16002</text:p>
          </table:table-cell>
          <table:table-cell office:value-type="string" table:style-name="ce9">
            <text:p>2 707 352.9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04001:16003</text:p>
          </table:table-cell>
          <table:table-cell office:value-type="string" table:style-name="ce9">
            <text:p>2 824 600.5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07004:7839</text:p>
          </table:table-cell>
          <table:table-cell office:value-type="string" table:style-name="ce9">
            <text:p>931 560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09004:1888</text:p>
          </table:table-cell>
          <table:table-cell office:value-type="string" table:style-name="ce9">
            <text:p>10 025 326.8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9005:3723</text:p>
          </table:table-cell>
          <table:table-cell office:value-type="string" table:style-name="ce9">
            <text:p>972 849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3007:24992</text:p>
          </table:table-cell>
          <table:table-cell office:value-type="string" table:style-name="ce9">
            <text:p>10 317 056.0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08005:4248</text:p>
          </table:table-cell>
          <table:table-cell office:value-type="string" table:style-name="ce9">
            <text:p>8 435 486.1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0004:13806</text:p>
          </table:table-cell>
          <table:table-cell office:value-type="string" table:style-name="ce9">
            <text:p>26 483 144.0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2003:5383</text:p>
          </table:table-cell>
          <table:table-cell office:value-type="string" table:style-name="ce9">
            <text:p>13 776 501.0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1007:12607</text:p>
          </table:table-cell>
          <table:table-cell office:value-type="string" table:style-name="ce9">
            <text:p>40 471 387.4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5005:12708</text:p>
          </table:table-cell>
          <table:table-cell office:value-type="string" table:style-name="ce9">
            <text:p>38 001 670.0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5005:12709</text:p>
          </table:table-cell>
          <table:table-cell office:value-type="string" table:style-name="ce9">
            <text:p>13 235 472.6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5005:12710</text:p>
          </table:table-cell>
          <table:table-cell office:value-type="string" table:style-name="ce9">
            <text:p>18 294 469.6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5005:12711</text:p>
          </table:table-cell>
          <table:table-cell office:value-type="string" table:style-name="ce9">
            <text:p>4 403 931.8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5005:12712</text:p>
          </table:table-cell>
          <table:table-cell office:value-type="string" table:style-name="ce9">
            <text:p>7 521 410.5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5005:12713</text:p>
          </table:table-cell>
          <table:table-cell office:value-type="string" table:style-name="ce9">
            <text:p>24 055 885.8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5005:12714</text:p>
          </table:table-cell>
          <table:table-cell office:value-type="string" table:style-name="ce9">
            <text:p>7 497 733.4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00211:25981</text:p>
          </table:table-cell>
          <table:table-cell office:value-type="string" table:style-name="ce9">
            <text:p>12 125 484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40116:2286</text:p>
          </table:table-cell>
          <table:table-cell office:value-type="string" table:style-name="ce9">
            <text:p>4 113 085.8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0:0000000:499053</text:p>
          </table:table-cell>
          <table:table-cell office:value-type="string" table:style-name="ce9">
            <text:p>551 705 955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5003:4775</text:p>
          </table:table-cell>
          <table:table-cell office:value-type="string" table:style-name="ce9">
            <text:p>1 070 435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5003:4778</text:p>
          </table:table-cell>
          <table:table-cell office:value-type="string" table:style-name="ce9">
            <text:p>221 243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6009:1584</text:p>
          </table:table-cell>
          <table:table-cell office:value-type="string" table:style-name="ce9">
            <text:p>16 682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6009:1585</text:p>
          </table:table-cell>
          <table:table-cell office:value-type="string" table:style-name="ce9">
            <text:p>16 682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6009:1586</text:p>
          </table:table-cell>
          <table:table-cell office:value-type="string" table:style-name="ce9">
            <text:p>58 387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6009:1587</text:p>
          </table:table-cell>
          <table:table-cell office:value-type="string" table:style-name="ce9">
            <text:p>16 682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6009:1588</text:p>
          </table:table-cell>
          <table:table-cell office:value-type="string" table:style-name="ce9">
            <text:p>20 852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6009:1589</text:p>
          </table:table-cell>
          <table:table-cell office:value-type="string" table:style-name="ce9">
            <text:p>16 682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6009:1590</text:p>
          </table:table-cell>
          <table:table-cell office:value-type="string" table:style-name="ce9">
            <text:p>4 170.5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6009:1591</text:p>
          </table:table-cell>
          <table:table-cell office:value-type="string" table:style-name="ce9">
            <text:p>20 852.6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6009:1592</text:p>
          </table:table-cell>
          <table:table-cell office:value-type="string" table:style-name="ce9">
            <text:p>45 875.8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6009:1593</text:p>
          </table:table-cell>
          <table:table-cell office:value-type="string" table:style-name="ce9">
            <text:p>16 682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6009:1594</text:p>
          </table:table-cell>
          <table:table-cell office:value-type="string" table:style-name="ce9">
            <text:p>33 364.2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1016:4445</text:p>
          </table:table-cell>
          <table:table-cell office:value-type="string" table:style-name="ce9">
            <text:p>168 887.6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1016:4446</text:p>
          </table:table-cell>
          <table:table-cell office:value-type="string" table:style-name="ce9">
            <text:p>675 550.4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1016:4447</text:p>
          </table:table-cell>
          <table:table-cell office:value-type="string" table:style-name="ce9">
            <text:p>7 262 167.2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5007:6770</text:p>
          </table:table-cell>
          <table:table-cell office:value-type="string" table:style-name="ce9">
            <text:p>636 276.6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12006:4870</text:p>
          </table:table-cell>
          <table:table-cell office:value-type="string" table:style-name="ce9">
            <text:p>2 521 490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13003:33840</text:p>
          </table:table-cell>
          <table:table-cell office:value-type="string" table:style-name="ce9">
            <text:p>852 350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30206:13932</text:p>
          </table:table-cell>
          <table:table-cell office:value-type="string" table:style-name="ce9">
            <text:p>1 682 112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30206:13933</text:p>
          </table:table-cell>
          <table:table-cell office:value-type="string" table:style-name="ce9">
            <text:p>145 388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30206:13934</text:p>
          </table:table-cell>
          <table:table-cell office:value-type="string" table:style-name="ce9">
            <text:p>162 453.6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30206:13935</text:p>
          </table:table-cell>
          <table:table-cell office:value-type="string" table:style-name="ce9">
            <text:p>45 311.3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30206:13936</text:p>
          </table:table-cell>
          <table:table-cell office:value-type="string" table:style-name="ce9">
            <text:p>2 545 503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30206:13937</text:p>
          </table:table-cell>
          <table:table-cell office:value-type="string" table:style-name="ce9">
            <text:p>347 668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30206:13938</text:p>
          </table:table-cell>
          <table:table-cell office:value-type="string" table:style-name="ce9">
            <text:p>891 606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30206:13939</text:p>
          </table:table-cell>
          <table:table-cell office:value-type="string" table:style-name="ce9">
            <text:p>1 807 228.8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2002:20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2002:24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2002:27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6004:10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00201:2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00201:4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00201:4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10204:1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20308:1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40116:19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40214: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50309:2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513:2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71104: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0901:6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9:0000000:5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9:0020303:4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9:0020307: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1:0000000:30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1:0140404: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1:0140503:5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150601:5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134:1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502: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401:7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253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18:14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18:14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18:14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18:14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18:14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18:14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18:14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18:14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18:14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18:14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23:10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69:10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09:10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2009:10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22:10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22:10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22:10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5013:11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5013:11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6026:41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6029:10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6029:10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6029:10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6029:10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6029:10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6029:10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6029:10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6029:19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6029:22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29:22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2002:10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2002:22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1001:11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1001:12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18:10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10007:14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3003:32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1011:10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1011:10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1004:10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5004:11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5004:11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5004:11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5005:285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7002:36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7002:51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8001:34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8002:29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26:81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1027:31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1029:10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29:10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29:10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29:11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9:11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9:11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29:11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3018:105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3018:105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3:0000000:10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3:0000000:8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3:0000000:9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3:0000000:9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3:0000000:9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3:0000000:9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3:0010121:2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3:0010121:2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3:0010123: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00107:1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00107:1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00107:1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00201: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00211:29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10101:2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10101:2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10115: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103:1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106:2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112:2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114:32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312:1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319: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30207:1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30301: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40106:3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40106:3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40106:3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40106:3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40106:5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40308:34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50105: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50205:11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50205:9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50307: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50307: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50309:4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0405: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70406:2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70513: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70705:1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71115:3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71115:3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1115:3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402:4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901:3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907:1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90907:1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91105: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1213:1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9:0020401: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0:0020437: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1:0000000:14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1:0000000:30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1:0140402:6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1:0140402:6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1:0140404: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1:0140407:2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1:0140503:5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1:0150302:5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1:0150507:1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1:0150601:1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1:0150601:1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1:0150801: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00000:37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00000:37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20204:7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20309:4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134:3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142:6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635:7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639:4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659:3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101:22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401:14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401:14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401:14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019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019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019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019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313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98:20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9:13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9:13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09:13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09:13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09:15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09:15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09:15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22:25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22:25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22:25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22:25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9:11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9:11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9:11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9:11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9:11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9:11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29:11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9:11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9:11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9:11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9:11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9:11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9:11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9:11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9:12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9:12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9:12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9:12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9:12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9:12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9:12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9:12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9:12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9:12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9:12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9:12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9:12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9:12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9:12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9:12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9:12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9:12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9:12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9:12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29:12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29:12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29:12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29:12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29:16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29:16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29:16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29:16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29:17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29:17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29:17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29:17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9:17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29:17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29:18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29:18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29:18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29:18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29:18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29:18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29:18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29:18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29:18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29:18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29:18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9:18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9:18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29:18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29:18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29:18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29:18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29:18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29:18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29:20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29:20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29:20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29:20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29:21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29:21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29:21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29:21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29:21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29:21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29:21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29:21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29:21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29:21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29:21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29:21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29:21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29:21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29:21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29:21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29:21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29:21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29:21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29:21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29:21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29:22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29:22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29:22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29:22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29:22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29:22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29:22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29:25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29:25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4009:46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4009:46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4009:46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4009:46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2002:21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2002:21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2002:21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2002:21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2002:21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2002:21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2002:21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2002:21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2002:21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2002:21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2002:21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2002:21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2002:21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2002:21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2002:21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2002:21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2002:21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2002:21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2002:21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2002:21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2002:21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2002:21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2002:21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2002:21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2002:21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2002:21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2002:21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2002:21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2002:21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2002:21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2002:22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2002:22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2002:22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2002:22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2002:22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2002:22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2002:22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2002:22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2002:22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2002:22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2002:22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2002:22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2002:22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2002:22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2002:22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2002:22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2002:22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2002:22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2002:22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2002:22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2002:22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2002:22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2002:22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2002:22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2002:22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2002:22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2002:22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2002:22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2002:22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2002:22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2002:22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2002:22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2002:22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2002:22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2002:22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2002:22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2002:22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2002:22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2002:22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2002:22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2002:22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2002:22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2002:22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2002:22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2002:22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2002:22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2002:22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2002:22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2002:22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2002:22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2002:22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2002:39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2002:45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2002:45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2002:45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2002:46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2002:46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9010:13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9010:13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9010:13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9010:13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9010:13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9010:13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9010:13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9010:13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9010:14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9010:14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9010:14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9010:14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9010:14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9010:14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9010:14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9010:14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9010:14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9010:14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9010:14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9010:14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9010:14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9010:14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9010:14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9010:14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9010:14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9010:14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9010:14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9010:14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9010:14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9010:14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9010:14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9010:14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9010:14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9010:14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9010:14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9010:14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9010:14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9010:14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9010:14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9010:14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9010:14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9010:14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9010:14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9010:14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9010:14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9010:14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9010:14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9010:14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9010:14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9010:14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9010:14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9010:14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9010:14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9010:14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9010:14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9010:14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9010:14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9010:14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9010:14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9010:14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9010:14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9010:14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9010:14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9010:14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9010:14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9010:14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9010:14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9010:14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9010:14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9010:14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9010:14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9010:14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9010:14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9010:14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9010:14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9010:14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9010:14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9010:14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9010:14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9010:14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9010:14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9010:14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9010:14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9010:14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9010:14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9010:14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9010:14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9010:14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9010:14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9010:14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9010:14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9010:14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9010:14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9010:14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9010:14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9010:14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9010:14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9010:14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9010:14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9010:14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9010:14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9010:14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9010:14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9010:14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9010:14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9010:14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9010:14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9010:14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9010:15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9010:15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9010:15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9010:15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9010:15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9010:15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9010:15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9010:15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9010:15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9010:15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9010:15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9010:15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9010:15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9010:15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9010:15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9010:15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9010:15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9010:15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9010:15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9010:15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9010:15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9010:15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9010:15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9010:15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9010:15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9010:15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9010:15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9010:15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9010:15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9010:15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9010:15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9010:15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9010:15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9010:15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9010:15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9010:15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9010:15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9010:15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9010:15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9010:15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9010:15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9010:15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9010:15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9010:15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9010:15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9010:15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9010:15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9010:15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9010:15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9010:15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9010:15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9010:15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9010:15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9010:15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9010:15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9010:15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9010:15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9010:15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9010:15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9010:15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9010:15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9010:15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9010:15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9010:15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9010:15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9010:15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9010:15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9010:15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9010:15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9010:15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9010:15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9010:15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9010:15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9010:15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9010:15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9010:15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9010:15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9010:15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9010:15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9010:15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9010:15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9010:15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9010:15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9010:15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9010:15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9010:15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9010:15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9010:15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9010:15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9010:15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9010:15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9010:15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9010:15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9010:15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9010:15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9010:15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9010:15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9010:15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9010:15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9010:15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9010:16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9010:16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9010:16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9010:16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9010:16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9010:16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9010:16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9010:16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9010:16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9010:16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9010:16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9010:16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9010:16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9010:16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9010:16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9010:16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1001:16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1001:16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18:24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18:24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18:24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18:24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18:24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18:24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18:24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18:25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18:25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18:25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18:25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18:25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18:25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18:25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18:25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18:25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18:25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18:25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18:25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3018:25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3018:25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18:25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18:25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18:25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18:25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18:25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3018:25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3018:25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18:25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18:25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3018:25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3018:25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3018:25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3018:25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18:25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18:25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18:25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18:25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18:25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18:25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18:25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18:25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18:25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18:25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18:25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18:25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18:25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18:25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18:25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18:25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18:25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18:25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3018:25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3018:25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3018:25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3018:25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3018:25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3018:25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3018:25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3018:25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3018:25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3018:25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3018:25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3018:25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3018:25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3018:25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3018:25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3018:25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3018:25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3018:25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3018:25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3018:25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3018:25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3018:25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3018:25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3018:25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3018:25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3018:25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3018:25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3018:25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3018:25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3018:25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3018:25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3018:25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3018:25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3018:25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3018:25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3018:25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3018:25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3018:25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3018:25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3018:25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3018:25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3018:25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3018:25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3018:25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18:25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18:25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3018:25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18:43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18:43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18:43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18:43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18:43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18:43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18:43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18:43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18:43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3018:43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3018:43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3018:43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3018:43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3018:43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3018:43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3018:43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3018:43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18:43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18:43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3018:43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3018:43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3018:45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3018:45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3018:45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18:46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18:47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3018:50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3018:50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1007:27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1007:27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1007:27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1007:27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1007:27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1007:27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1007:27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1007:27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1007:27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1007:27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1007:27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1007:27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1007:27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7:27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1007:49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3015:23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6004:59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6004:59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6004:59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6004:59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6004:59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6004:59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6004:59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6004:59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6004:59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6004:59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6004:59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6004:59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6004:59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6004:59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6004:59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6004:59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6004:59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6004:59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6004:59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6004:59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6004:59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6004:59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6004:59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6004:59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6004:59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6004:59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6004:59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6004:59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6004:59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6004:59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6004:59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6004:59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6004:59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6004:59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6004:59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6004:59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6004:59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6004:59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6004:59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6004:59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6004:59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6004:59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6004:59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6004:59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6004:59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6004:59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6004:59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6004:59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6004:59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6004:59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6004:59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6004:59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6004:59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6004:59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6004:59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6004:59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6004:59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6004:59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6004:59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6004:59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6004:59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6004:59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6004:59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6004:599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6004:59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6004:59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6004:59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6004:59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6004:59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6004:59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6004:59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6004:599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6004:60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6004:60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6004:60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6004:60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6004:60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6004:60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6004:60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6004:60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6004:60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6004:60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6004:60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6004:60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6004:60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6004:60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6004:60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6004:60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6004:60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6004:60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6004:60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6004:60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6004:60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6004:60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6004:60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6004:60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6004:60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6004:60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6004:60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6004:60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6004:60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6004:60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6004:60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6004:60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6004:60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6004:60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6004:60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6004:60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6004:603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6004:603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6004:60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6004:60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6004:60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6004:604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6004:60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6004:60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6004:60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6004:60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6004:604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6004:60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6004:60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6004:60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6004:60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6004:605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6004:605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6004:605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6004:605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6004:605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6004:60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6004:605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6004:60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6004:60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6004:60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6004:606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6004:606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6004:60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6004:60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1004:153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3003:183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25:11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29:18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29:18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29:18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29:18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1029:18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1029:18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1029:18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1029:18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1029:18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1029:18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1029:18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1029:18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1029:18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29:18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29:18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29:18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29:18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29:18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29:18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2007:106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3011:68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9:0020410:12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9:0020410:18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9:0020410:18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9:0020410:18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9:0020410:20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9:0020410:7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9:0020410:8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00000:757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118:15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118:15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118:15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118:15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118:15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118:15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118:155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118:15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118:15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118:15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118:15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118:15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23:16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23:16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23:16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69:56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09:13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09:13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22:48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22:48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3022:48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3022:48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22:48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22:487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22:487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22:48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22:48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22:488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02:47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5008:52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5013:33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5013:33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5013:33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5013:33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5013:33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5013:33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5013:33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5013:33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5013:33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5013:33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5013:33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5013:338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5013:33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5013:338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5013:338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5013:33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5013:33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6029:11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29:128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6029:204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6029:20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6029:204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6029:20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29:21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29:215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29:22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29:22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6029:22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6029:22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6029:22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6029:22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6029:22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6029:22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6029:22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6029:259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32:177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9010:160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9010:16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9010:16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9010:16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9010:16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9010:16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9010:16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9010:16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9010:16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9010:16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9010:16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9010:16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9010:16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9010:16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9010:16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1001:50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3018:25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3018:259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3018:26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3018:260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3018:56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3018:56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3018:56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3019:76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3019:76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3019:76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3019:76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3019:76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3019:76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3019:76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3019:763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3019:76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3019:76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1011:293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1011:294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4012:93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6006:17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9002:128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6004:118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6004:59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6004:59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6004:59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6004:59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6004:59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6004:59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6004:59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6004:60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3007:32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5004:229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5004:230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5004:23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5004:230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5004:23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5004:23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5004:23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8003:18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2025:979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2025:98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2025:98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2025:988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2025:989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25:99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5002:457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000000:60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0:0000000:684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0:0000000:685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00000:147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3001:18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6005:174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7002:27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0:0000000:4989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0:0000000:7004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23:235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15012:136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0002:77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3018:463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3018:46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7003:1458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10007:43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1T00:00:00" table:number-columns-spanned="2" table:number-rows-spanned="1" table:style-name="ce1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0000:136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1004:233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1004:24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5007:71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9033:334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10005:163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0000:1891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27:31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27:31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27:311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27:31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27:31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27:311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1027:31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1027:31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1027:31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1027:31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1027:312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1027:312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1027:312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1027:31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1027:312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1027:312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2:0000000:3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2:0000000:3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2:0000000:32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505:8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1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515c750540872562555b66ada87d49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4T06:09:14Z</meta:creation-date>
    <dc:date>2025-10-14T06:41:29Z</dc:date>
  </office:meta>
</office:document-meta>
</file>