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500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7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0:0000000:498950</text:p>
          </table:table-cell>
          <table:table-cell office:value-type="string" table:style-name="ce9">
            <text:p>1 284 564.7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499332</text:p>
          </table:table-cell>
          <table:table-cell office:value-type="string" table:style-name="ce9">
            <text:p>466 356.3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2002:2775</text:p>
          </table:table-cell>
          <table:table-cell office:value-type="string" table:style-name="ce9">
            <text:p>700 904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18007:4762</text:p>
          </table:table-cell>
          <table:table-cell office:value-type="string" table:style-name="ce9">
            <text:p>22 298 864 590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2:0019003:1952</text:p>
          </table:table-cell>
          <table:table-cell office:value-type="string" table:style-name="ce9">
            <text:p>603 131.5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4:0004020:2806</text:p>
          </table:table-cell>
          <table:table-cell office:value-type="string" table:style-name="ce9">
            <text:p>704 259.1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4020:2807</text:p>
          </table:table-cell>
          <table:table-cell office:value-type="string" table:style-name="ce9">
            <text:p>459 367.1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4:0004020:2808</text:p>
          </table:table-cell>
          <table:table-cell office:value-type="string" table:style-name="ce9">
            <text:p>964 345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4:0004020:2809</text:p>
          </table:table-cell>
          <table:table-cell office:value-type="string" table:style-name="ce9">
            <text:p>1 569 043.2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5007:23239</text:p>
          </table:table-cell>
          <table:table-cell office:value-type="string" table:style-name="ce9">
            <text:p>4 358 252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1:3810</text:p>
          </table:table-cell>
          <table:table-cell office:value-type="string" table:style-name="ce9">
            <text:p>1 541 774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1:3811</text:p>
          </table:table-cell>
          <table:table-cell office:value-type="string" table:style-name="ce9">
            <text:p>7 731 269.6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0:0003001:1431</text:p>
          </table:table-cell>
          <table:table-cell office:value-type="string" table:style-name="ce9">
            <text:p>270 055 696.2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3:0020211:335</text:p>
          </table:table-cell>
          <table:table-cell office:value-type="string" table:style-name="ce9">
            <text:p>5 503 808.3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309:14947</text:p>
          </table:table-cell>
          <table:table-cell office:value-type="string" table:style-name="ce9">
            <text:p>6 518 874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58359</text:p>
          </table:table-cell>
          <table:table-cell office:value-type="string" table:style-name="ce9">
            <text:p>10 081 417.7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316:86330</text:p>
          </table:table-cell>
          <table:table-cell office:value-type="string" table:style-name="ce9">
            <text:p>7 035 870.6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2:1390</text:p>
          </table:table-cell>
          <table:table-cell office:value-type="string" table:style-name="ce9">
            <text:p>1 048 422.9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30301:639</text:p>
          </table:table-cell>
          <table:table-cell office:value-type="string" table:style-name="ce9">
            <text:p>5 540 03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30402:736</text:p>
          </table:table-cell>
          <table:table-cell office:value-type="string" table:style-name="ce9">
            <text:p>946 223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106:1521</text:p>
          </table:table-cell>
          <table:table-cell office:value-type="string" table:style-name="ce9">
            <text:p>3 507 657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308:3471</text:p>
          </table:table-cell>
          <table:table-cell office:value-type="string" table:style-name="ce9">
            <text:p>10 849 485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50104:727</text:p>
          </table:table-cell>
          <table:table-cell office:value-type="string" table:style-name="ce9">
            <text:p>3 731 766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104:665</text:p>
          </table:table-cell>
          <table:table-cell office:value-type="string" table:style-name="ce9">
            <text:p>12 713 348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80512:593</text:p>
          </table:table-cell>
          <table:table-cell office:value-type="string" table:style-name="ce9">
            <text:p>376 874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80512:594</text:p>
          </table:table-cell>
          <table:table-cell office:value-type="string" table:style-name="ce9">
            <text:p>600 071.7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403:656</text:p>
          </table:table-cell>
          <table:table-cell office:value-type="string" table:style-name="ce9">
            <text:p>6 832 820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20408:6</text:p>
          </table:table-cell>
          <table:table-cell office:value-type="string" table:style-name="ce9">
            <text:p>1 987 276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50202:1023</text:p>
          </table:table-cell>
          <table:table-cell office:value-type="string" table:style-name="ce9">
            <text:p>2 826 183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1302:190</text:p>
          </table:table-cell>
          <table:table-cell office:value-type="string" table:style-name="ce9">
            <text:p>1 216 481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20221:1334</text:p>
          </table:table-cell>
          <table:table-cell office:value-type="string" table:style-name="ce9">
            <text:p>2 869 188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20229:3762</text:p>
          </table:table-cell>
          <table:table-cell office:value-type="string" table:style-name="ce9">
            <text:p>7 640 135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5:433</text:p>
          </table:table-cell>
          <table:table-cell office:value-type="string" table:style-name="ce9">
            <text:p>2 663 304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11:428</text:p>
          </table:table-cell>
          <table:table-cell office:value-type="string" table:style-name="ce9">
            <text:p>1 026 280.1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30:345</text:p>
          </table:table-cell>
          <table:table-cell office:value-type="string" table:style-name="ce9">
            <text:p>2 221 372.0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253:52</text:p>
          </table:table-cell>
          <table:table-cell office:value-type="string" table:style-name="ce9">
            <text:p>729 240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302:107</text:p>
          </table:table-cell>
          <table:table-cell office:value-type="string" table:style-name="ce9">
            <text:p>1 438 797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24:407</text:p>
          </table:table-cell>
          <table:table-cell office:value-type="string" table:style-name="ce9">
            <text:p>2 269 625.5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524:408</text:p>
          </table:table-cell>
          <table:table-cell office:value-type="string" table:style-name="ce9">
            <text:p>945 675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40:338</text:p>
          </table:table-cell>
          <table:table-cell office:value-type="string" table:style-name="ce9">
            <text:p>2 020 424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14:451</text:p>
          </table:table-cell>
          <table:table-cell office:value-type="string" table:style-name="ce9">
            <text:p>2 917 965.0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17:156</text:p>
          </table:table-cell>
          <table:table-cell office:value-type="string" table:style-name="ce9">
            <text:p>547 916.3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28:339</text:p>
          </table:table-cell>
          <table:table-cell office:value-type="string" table:style-name="ce9">
            <text:p>2 121 026.0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130:361</text:p>
          </table:table-cell>
          <table:table-cell office:value-type="string" table:style-name="ce9">
            <text:p>314 762.7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00000:111725</text:p>
          </table:table-cell>
          <table:table-cell office:value-type="string" table:style-name="ce9">
            <text:p>2 439 280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00000:111732</text:p>
          </table:table-cell>
          <table:table-cell office:value-type="string" table:style-name="ce9">
            <text:p>2 542 259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00000:111733</text:p>
          </table:table-cell>
          <table:table-cell office:value-type="string" table:style-name="ce9">
            <text:p>2 594 979.2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0:0000000:66139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91:2023</text:p>
          </table:table-cell>
          <table:table-cell office:value-type="string" table:style-name="ce9">
            <text:p>25 970 926.6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93:4326</text:p>
          </table:table-cell>
          <table:table-cell office:value-type="string" table:style-name="ce9">
            <text:p>14 020 181.8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1099:3022</text:p>
          </table:table-cell>
          <table:table-cell office:value-type="string" table:style-name="ce9">
            <text:p>58 655 759.3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08:1610</text:p>
          </table:table-cell>
          <table:table-cell office:value-type="string" table:style-name="ce9">
            <text:p>11 925 712.5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09:2971</text:p>
          </table:table-cell>
          <table:table-cell office:value-type="string" table:style-name="ce9">
            <text:p>11 107 669.7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4013:4254</text:p>
          </table:table-cell>
          <table:table-cell office:value-type="string" table:style-name="ce9">
            <text:p>11 967 208.3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13:4255</text:p>
          </table:table-cell>
          <table:table-cell office:value-type="string" table:style-name="ce9">
            <text:p>52 354 887.1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4020:2264</text:p>
          </table:table-cell>
          <table:table-cell office:value-type="string" table:style-name="ce9">
            <text:p>19 637 886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4006:3667</text:p>
          </table:table-cell>
          <table:table-cell office:value-type="string" table:style-name="ce9">
            <text:p>6 146 38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8007:4763</text:p>
          </table:table-cell>
          <table:table-cell office:value-type="string" table:style-name="ce9">
            <text:p>17 624 452.9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18007:4764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8007:4765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8007:4766</text:p>
          </table:table-cell>
          <table:table-cell office:value-type="string" table:style-name="ce9">
            <text:p>18 076 36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8007:4767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8007:4768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18007:4769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18007:4770</text:p>
          </table:table-cell>
          <table:table-cell office:value-type="string" table:style-name="ce9">
            <text:p>21 736 825.3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18007:4771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18007:4772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18007:4773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8007:4774</text:p>
          </table:table-cell>
          <table:table-cell office:value-type="string" table:style-name="ce9">
            <text:p>15 319 716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8007:4775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18007:4776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18007:4777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18007:4778</text:p>
          </table:table-cell>
          <table:table-cell office:value-type="string" table:style-name="ce9">
            <text:p>18 076 36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18007:4779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18007:4780</text:p>
          </table:table-cell>
          <table:table-cell office:value-type="string" table:style-name="ce9">
            <text:p>28 063 552.0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18007:4781</text:p>
          </table:table-cell>
          <table:table-cell office:value-type="string" table:style-name="ce9">
            <text:p>32 537 451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18007:4782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18007:4783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18007:4784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18007:4785</text:p>
          </table:table-cell>
          <table:table-cell office:value-type="string" table:style-name="ce9">
            <text:p>22 053 161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18007:4786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18007:4787</text:p>
          </table:table-cell>
          <table:table-cell office:value-type="string" table:style-name="ce9">
            <text:p>32 085 542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18007:4788</text:p>
          </table:table-cell>
          <table:table-cell office:value-type="string" table:style-name="ce9">
            <text:p>24 222 325.0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18007:4789</text:p>
          </table:table-cell>
          <table:table-cell office:value-type="string" table:style-name="ce9">
            <text:p>49 212 895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18007:4790</text:p>
          </table:table-cell>
          <table:table-cell office:value-type="string" table:style-name="ce9">
            <text:p>18 031 17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18007:4791</text:p>
          </table:table-cell>
          <table:table-cell office:value-type="string" table:style-name="ce9">
            <text:p>27 340 497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18007:4792</text:p>
          </table:table-cell>
          <table:table-cell office:value-type="string" table:style-name="ce9">
            <text:p>28 018 36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18007:4793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18007:4794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18007:4795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18007:4796</text:p>
          </table:table-cell>
          <table:table-cell office:value-type="string" table:style-name="ce9">
            <text:p>20 109 952.7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18007:4797</text:p>
          </table:table-cell>
          <table:table-cell office:value-type="string" table:style-name="ce9">
            <text:p>46 411 05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18007:4798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18007:4799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18007:4800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18007:4801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18007:4802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18007:4803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18007:4804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18007:4805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18007:4806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18007:4807</text:p>
          </table:table-cell>
          <table:table-cell office:value-type="string" table:style-name="ce9">
            <text:p>46 998 541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18007:4808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18007:4809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18007:4810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18007:4811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18007:4812</text:p>
          </table:table-cell>
          <table:table-cell office:value-type="string" table:style-name="ce9">
            <text:p>56 262 676.7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18007:4813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18007:4814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18007:4815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18007:4816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18007:4817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18007:4818</text:p>
          </table:table-cell>
          <table:table-cell office:value-type="string" table:style-name="ce9">
            <text:p>39 542 041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18007:4819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18007:4820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18007:4821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18007:4822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18007:4823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18007:4824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18007:4825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18007:4826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18007:4827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18007:4828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18007:4829</text:p>
          </table:table-cell>
          <table:table-cell office:value-type="string" table:style-name="ce9">
            <text:p>30 232 71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8007:4830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8007:4831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8007:4832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18007:4833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18007:4834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18007:4835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18007:4836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18007:4837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18007:4838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18007:4839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18007:4840</text:p>
          </table:table-cell>
          <table:table-cell office:value-type="string" table:style-name="ce9">
            <text:p>14 009 180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18007:4841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18007:4842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18007:4843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18007:4844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18007:4845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18007:4846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18007:4847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18007:4848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18007:4849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18007:4850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18007:4851</text:p>
          </table:table-cell>
          <table:table-cell office:value-type="string" table:style-name="ce9">
            <text:p>21 330 107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18007:4852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18007:4853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18007:4854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8007:4855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18007:4856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18007:4857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18007:4858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18007:4859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18007:4860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18007:4861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18007:4862</text:p>
          </table:table-cell>
          <table:table-cell office:value-type="string" table:style-name="ce9">
            <text:p>43 835 17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18007:4863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18007:4864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18007:4865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18007:4866</text:p>
          </table:table-cell>
          <table:table-cell office:value-type="string" table:style-name="ce9">
            <text:p>24 131 943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18007:4867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18007:4868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18007:4869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18007:4870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18007:4871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18007:4872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18007:4873</text:p>
          </table:table-cell>
          <table:table-cell office:value-type="string" table:style-name="ce9">
            <text:p>39 858 378.2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18007:4874</text:p>
          </table:table-cell>
          <table:table-cell office:value-type="string" table:style-name="ce9">
            <text:p>14 144 753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18007:4875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18007:4876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18007:4877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18007:4878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18007:4879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18007:4880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18007:4881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18007:4882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18007:4883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18007:4884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18007:4885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18007:4886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18007:4887</text:p>
          </table:table-cell>
          <table:table-cell office:value-type="string" table:style-name="ce9">
            <text:p>42 027 541.6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18007:4888</text:p>
          </table:table-cell>
          <table:table-cell office:value-type="string" table:style-name="ce9">
            <text:p>23 182 934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18007:4889</text:p>
          </table:table-cell>
          <table:table-cell office:value-type="string" table:style-name="ce9">
            <text:p>24 448 279.6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18007:4890</text:p>
          </table:table-cell>
          <table:table-cell office:value-type="string" table:style-name="ce9">
            <text:p>57 347 258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18007:4891</text:p>
          </table:table-cell>
          <table:table-cell office:value-type="string" table:style-name="ce9">
            <text:p>32 763 406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18007:4892</text:p>
          </table:table-cell>
          <table:table-cell office:value-type="string" table:style-name="ce9">
            <text:p>42 750 596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18007:4893</text:p>
          </table:table-cell>
          <table:table-cell office:value-type="string" table:style-name="ce9">
            <text:p>21 917 588.9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18007:4894</text:p>
          </table:table-cell>
          <table:table-cell office:value-type="string" table:style-name="ce9">
            <text:p>64 894 139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18007:4895</text:p>
          </table:table-cell>
          <table:table-cell office:value-type="string" table:style-name="ce9">
            <text:p>61 685 585.3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18007:4896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18007:4897</text:p>
          </table:table-cell>
          <table:table-cell office:value-type="string" table:style-name="ce9">
            <text:p>69 684 375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18007:4898</text:p>
          </table:table-cell>
          <table:table-cell office:value-type="string" table:style-name="ce9">
            <text:p>32 718 215.2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18007:4899</text:p>
          </table:table-cell>
          <table:table-cell office:value-type="string" table:style-name="ce9">
            <text:p>42 750 596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18007:4900</text:p>
          </table:table-cell>
          <table:table-cell office:value-type="string" table:style-name="ce9">
            <text:p>57 573 212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18007:4901</text:p>
          </table:table-cell>
          <table:table-cell office:value-type="string" table:style-name="ce9">
            <text:p>69 096 893.7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18007:4902</text:p>
          </table:table-cell>
          <table:table-cell office:value-type="string" table:style-name="ce9">
            <text:p>83 512 792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18007:4903</text:p>
          </table:table-cell>
          <table:table-cell office:value-type="string" table:style-name="ce9">
            <text:p>82 473 401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18007:4904</text:p>
          </table:table-cell>
          <table:table-cell office:value-type="string" table:style-name="ce9">
            <text:p>46 998 541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18007:4905</text:p>
          </table:table-cell>
          <table:table-cell office:value-type="string" table:style-name="ce9">
            <text:p>20 109 952.7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18007:4906</text:p>
          </table:table-cell>
          <table:table-cell office:value-type="string" table:style-name="ce9">
            <text:p>22 053 161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18007:4907</text:p>
          </table:table-cell>
          <table:table-cell office:value-type="string" table:style-name="ce9">
            <text:p>17 262 925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18007:4908</text:p>
          </table:table-cell>
          <table:table-cell office:value-type="string" table:style-name="ce9">
            <text:p>15 229 334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18007:4909</text:p>
          </table:table-cell>
          <table:table-cell office:value-type="string" table:style-name="ce9">
            <text:p>17 624 452.9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18007:4910</text:p>
          </table:table-cell>
          <table:table-cell office:value-type="string" table:style-name="ce9">
            <text:p>28 379 888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18007:4911</text:p>
          </table:table-cell>
          <table:table-cell office:value-type="string" table:style-name="ce9">
            <text:p>27 747 215.6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18007:4912</text:p>
          </table:table-cell>
          <table:table-cell office:value-type="string" table:style-name="ce9">
            <text:p>14 506 28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18007:4913</text:p>
          </table:table-cell>
          <table:table-cell office:value-type="string" table:style-name="ce9">
            <text:p>44 151 514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8007:4914</text:p>
          </table:table-cell>
          <table:table-cell office:value-type="string" table:style-name="ce9">
            <text:p>21 601 252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18007:4915</text:p>
          </table:table-cell>
          <table:table-cell office:value-type="string" table:style-name="ce9">
            <text:p>14 280 325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18007:4916</text:p>
          </table:table-cell>
          <table:table-cell office:value-type="string" table:style-name="ce9">
            <text:p>30 639 433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18007:4917</text:p>
          </table:table-cell>
          <table:table-cell office:value-type="string" table:style-name="ce9">
            <text:p>39 858 378.2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18007:4918</text:p>
          </table:table-cell>
          <table:table-cell office:value-type="string" table:style-name="ce9">
            <text:p>14 912 998.6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18007:4919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18007:4920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18007:4921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18007:4922</text:p>
          </table:table-cell>
          <table:table-cell office:value-type="string" table:style-name="ce9">
            <text:p>15 003 380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18007:4923</text:p>
          </table:table-cell>
          <table:table-cell office:value-type="string" table:style-name="ce9">
            <text:p>17 262 925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18007:4924</text:p>
          </table:table-cell>
          <table:table-cell office:value-type="string" table:style-name="ce9">
            <text:p>28 063 552.0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18007:4925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18007:4926</text:p>
          </table:table-cell>
          <table:table-cell office:value-type="string" table:style-name="ce9">
            <text:p>14 099 562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18007:4927</text:p>
          </table:table-cell>
          <table:table-cell office:value-type="string" table:style-name="ce9">
            <text:p>43 835 17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18007:4928</text:p>
          </table:table-cell>
          <table:table-cell office:value-type="string" table:style-name="ce9">
            <text:p>21 375 298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18007:4929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18007:4930</text:p>
          </table:table-cell>
          <table:table-cell office:value-type="string" table:style-name="ce9">
            <text:p>14 009 180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18007:4931</text:p>
          </table:table-cell>
          <table:table-cell office:value-type="string" table:style-name="ce9">
            <text:p>30 232 71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18007:4932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18007:4933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18007:4934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18007:4935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18007:4936</text:p>
          </table:table-cell>
          <table:table-cell office:value-type="string" table:style-name="ce9">
            <text:p>15 003 380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18007:4937</text:p>
          </table:table-cell>
          <table:table-cell office:value-type="string" table:style-name="ce9">
            <text:p>17 262 925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18007:4938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18007:4939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18007:4940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18007:4941</text:p>
          </table:table-cell>
          <table:table-cell office:value-type="string" table:style-name="ce9">
            <text:p>14 099 562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18007:4942</text:p>
          </table:table-cell>
          <table:table-cell office:value-type="string" table:style-name="ce9">
            <text:p>43 835 17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18007:4943</text:p>
          </table:table-cell>
          <table:table-cell office:value-type="string" table:style-name="ce9">
            <text:p>21 375 298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18007:4944</text:p>
          </table:table-cell>
          <table:table-cell office:value-type="string" table:style-name="ce9">
            <text:p>14 009 180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18007:4945</text:p>
          </table:table-cell>
          <table:table-cell office:value-type="string" table:style-name="ce9">
            <text:p>30 232 71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18007:4946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18007:4947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18007:4948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18007:4949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18007:4950</text:p>
          </table:table-cell>
          <table:table-cell office:value-type="string" table:style-name="ce9">
            <text:p>15 003 380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18007:4951</text:p>
          </table:table-cell>
          <table:table-cell office:value-type="string" table:style-name="ce9">
            <text:p>46 501 441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18007:4952</text:p>
          </table:table-cell>
          <table:table-cell office:value-type="string" table:style-name="ce9">
            <text:p>17 262 925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2:0018007:4953</text:p>
          </table:table-cell>
          <table:table-cell office:value-type="string" table:style-name="ce9">
            <text:p>28 063 552.0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2:0018007:4954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2:0018007:4955</text:p>
          </table:table-cell>
          <table:table-cell office:value-type="string" table:style-name="ce9">
            <text:p>14 099 562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2:0018007:4956</text:p>
          </table:table-cell>
          <table:table-cell office:value-type="string" table:style-name="ce9">
            <text:p>43 835 17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2:0018007:4957</text:p>
          </table:table-cell>
          <table:table-cell office:value-type="string" table:style-name="ce9">
            <text:p>21 375 298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2:0018007:4958</text:p>
          </table:table-cell>
          <table:table-cell office:value-type="string" table:style-name="ce9">
            <text:p>14 009 180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2:0018007:4959</text:p>
          </table:table-cell>
          <table:table-cell office:value-type="string" table:style-name="ce9">
            <text:p>30 232 71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2:0018007:4960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2:0018007:4961</text:p>
          </table:table-cell>
          <table:table-cell office:value-type="string" table:style-name="ce9">
            <text:p>46 411 05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2:0018007:4962</text:p>
          </table:table-cell>
          <table:table-cell office:value-type="string" table:style-name="ce9">
            <text:p>39 542 041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2:0018007:4963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2:0018007:4964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2:0018007:4965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18007:4966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8007:4967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18007:4968</text:p>
          </table:table-cell>
          <table:table-cell office:value-type="string" table:style-name="ce9">
            <text:p>18 031 17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18007:4969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18007:4970</text:p>
          </table:table-cell>
          <table:table-cell office:value-type="string" table:style-name="ce9">
            <text:p>24 493 47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2:0018007:4971</text:p>
          </table:table-cell>
          <table:table-cell office:value-type="string" table:style-name="ce9">
            <text:p>32 085 542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2:0018007:4972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2:0018007:4973</text:p>
          </table:table-cell>
          <table:table-cell office:value-type="string" table:style-name="ce9">
            <text:p>30 232 71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2:0018007:4974</text:p>
          </table:table-cell>
          <table:table-cell office:value-type="string" table:style-name="ce9">
            <text:p>46 411 05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2:0018007:4975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2:0018007:4976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2:0018007:4977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2:0018007:4978</text:p>
          </table:table-cell>
          <table:table-cell office:value-type="string" table:style-name="ce9">
            <text:p>28 063 552.0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2:0018007:4979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2:0018007:4980</text:p>
          </table:table-cell>
          <table:table-cell office:value-type="string" table:style-name="ce9">
            <text:p>18 031 17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2:0018007:4981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2:0018007:4982</text:p>
          </table:table-cell>
          <table:table-cell office:value-type="string" table:style-name="ce9">
            <text:p>24 493 47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2:0018007:4983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18007:4984</text:p>
          </table:table-cell>
          <table:table-cell office:value-type="string" table:style-name="ce9">
            <text:p>30 639 433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18007:4985</text:p>
          </table:table-cell>
          <table:table-cell office:value-type="string" table:style-name="ce9">
            <text:p>14 054 371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18007:4986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18007:4987</text:p>
          </table:table-cell>
          <table:table-cell office:value-type="string" table:style-name="ce9">
            <text:p>46 365 868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18007:4988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18007:4989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18007:4990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18007:4991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2:0018007:4992</text:p>
          </table:table-cell>
          <table:table-cell office:value-type="string" table:style-name="ce9">
            <text:p>27 385 688.4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2:0018007:4993</text:p>
          </table:table-cell>
          <table:table-cell office:value-type="string" table:style-name="ce9">
            <text:p>17 985 980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2:0018007:4994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2:0018007:4995</text:p>
          </table:table-cell>
          <table:table-cell office:value-type="string" table:style-name="ce9">
            <text:p>24 493 47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2:0018007:4996</text:p>
          </table:table-cell>
          <table:table-cell office:value-type="string" table:style-name="ce9">
            <text:p>21 420 488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2:0018007:4997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2:0018007:4998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2:0018007:4999</text:p>
          </table:table-cell>
          <table:table-cell office:value-type="string" table:style-name="ce9">
            <text:p>46 411 05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2:0018007:5000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2:0018007:5001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2:0018007:5002</text:p>
          </table:table-cell>
          <table:table-cell office:value-type="string" table:style-name="ce9">
            <text:p>32 537 451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2:0018007:5003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2:0018007:5004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2:0018007:5005</text:p>
          </table:table-cell>
          <table:table-cell office:value-type="string" table:style-name="ce9">
            <text:p>18 031 17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2:0018007:5006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2:0018007:5007</text:p>
          </table:table-cell>
          <table:table-cell office:value-type="string" table:style-name="ce9">
            <text:p>43 835 17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2:0018007:5008</text:p>
          </table:table-cell>
          <table:table-cell office:value-type="string" table:style-name="ce9">
            <text:p>24 493 47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2:0018007:5009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2:0018007:5010</text:p>
          </table:table-cell>
          <table:table-cell office:value-type="string" table:style-name="ce9">
            <text:p>39 542 041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2:0018007:5011</text:p>
          </table:table-cell>
          <table:table-cell office:value-type="string" table:style-name="ce9">
            <text:p>46 411 05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2:0018007:5012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2:0018007:5013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2:0018007:5014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2:0018007:5015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2:0018007:5016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2:0018007:5017</text:p>
          </table:table-cell>
          <table:table-cell office:value-type="string" table:style-name="ce9">
            <text:p>18 031 17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2:0018007:5018</text:p>
          </table:table-cell>
          <table:table-cell office:value-type="string" table:style-name="ce9">
            <text:p>14 099 562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2:0018007:5019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2:0018007:5020</text:p>
          </table:table-cell>
          <table:table-cell office:value-type="string" table:style-name="ce9">
            <text:p>24 493 47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2:0018007:5021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2:0018007:5022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2:0018007:5023</text:p>
          </table:table-cell>
          <table:table-cell office:value-type="string" table:style-name="ce9">
            <text:p>46 411 05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2:0018007:5024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2:0018007:5025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2:0018007:5026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2:0018007:5027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2:0018007:5028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2:0018007:5029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2:0018007:5030</text:p>
          </table:table-cell>
          <table:table-cell office:value-type="string" table:style-name="ce9">
            <text:p>18 031 171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2:0018007:5031</text:p>
          </table:table-cell>
          <table:table-cell office:value-type="string" table:style-name="ce9">
            <text:p>49 212 895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2:0018007:5032</text:p>
          </table:table-cell>
          <table:table-cell office:value-type="string" table:style-name="ce9">
            <text:p>24 493 47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2:0018007:5033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2:0018007:5034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2:0018007:5035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2:0018007:5036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2:0018007:5037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2:0018007:5038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2:0018007:5039</text:p>
          </table:table-cell>
          <table:table-cell office:value-type="string" table:style-name="ce9">
            <text:p>28 063 552.0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2:0018007:5040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2:0018007:5041</text:p>
          </table:table-cell>
          <table:table-cell office:value-type="string" table:style-name="ce9">
            <text:p>27 295 306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2:0018007:5042</text:p>
          </table:table-cell>
          <table:table-cell office:value-type="string" table:style-name="ce9">
            <text:p>17 985 980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2:0018007:5043</text:p>
          </table:table-cell>
          <table:table-cell office:value-type="string" table:style-name="ce9">
            <text:p>49 212 895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2:0018007:5044</text:p>
          </table:table-cell>
          <table:table-cell office:value-type="string" table:style-name="ce9">
            <text:p>24 312 706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2:0018007:5045</text:p>
          </table:table-cell>
          <table:table-cell office:value-type="string" table:style-name="ce9">
            <text:p>32 085 542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2:0018007:5046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2:0018007:5047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2:0018007:5048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2:0018007:5049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2:0018007:5050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2:0018007:5051</text:p>
          </table:table-cell>
          <table:table-cell office:value-type="string" table:style-name="ce9">
            <text:p>17 308 116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2:0018007:5052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2:0018007:5053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2:0018007:5054</text:p>
          </table:table-cell>
          <table:table-cell office:value-type="string" table:style-name="ce9">
            <text:p>56 307 86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2:0018007:5055</text:p>
          </table:table-cell>
          <table:table-cell office:value-type="string" table:style-name="ce9">
            <text:p>24 177 134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2:0018007:5056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2:0018007:5057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2:0018007:5058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2:0018007:5059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2:0018007:5060</text:p>
          </table:table-cell>
          <table:table-cell office:value-type="string" table:style-name="ce9">
            <text:p>21 601 252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2:0018007:5061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2:0018007:5062</text:p>
          </table:table-cell>
          <table:table-cell office:value-type="string" table:style-name="ce9">
            <text:p>14 958 189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2:0018007:5063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2:0018007:5064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2:0018007:5065</text:p>
          </table:table-cell>
          <table:table-cell office:value-type="string" table:style-name="ce9">
            <text:p>56 398 24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2:0018007:5066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2:0018007:5067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2:0018007:5068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2:0018007:5069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2:0018007:5070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2:0018007:5071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2:0018007:5072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2:0018007:5073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2:0018007:5074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2:0018007:5075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2:0018007:5076</text:p>
          </table:table-cell>
          <table:table-cell office:value-type="string" table:style-name="ce9">
            <text:p>56 353 058.5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2:0018007:5077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2:0018007:5078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2:0018007:5079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02:0018007:5080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02:0018007:5081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02:0018007:5082</text:p>
          </table:table-cell>
          <table:table-cell office:value-type="string" table:style-name="ce9">
            <text:p>21 601 252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02:0018007:5083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18007:5084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2:0018007:5085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2:0018007:5086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2:0018007:5087</text:p>
          </table:table-cell>
          <table:table-cell office:value-type="string" table:style-name="ce9">
            <text:p>56 398 24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2:0018007:5088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2:0018007:5089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2:0018007:5090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2:0018007:5091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2:0018007:5092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2:0018007:5093</text:p>
          </table:table-cell>
          <table:table-cell office:value-type="string" table:style-name="ce9">
            <text:p>21 601 252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2:0018007:5094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2:0018007:5095</text:p>
          </table:table-cell>
          <table:table-cell office:value-type="string" table:style-name="ce9">
            <text:p>14 280 325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2:0018007:5096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2:0018007:5097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2:0018007:5098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2:0018007:5099</text:p>
          </table:table-cell>
          <table:table-cell office:value-type="string" table:style-name="ce9">
            <text:p>56 398 249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2:0018007:5100</text:p>
          </table:table-cell>
          <table:table-cell office:value-type="string" table:style-name="ce9">
            <text:p>24 312 706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2:0018007:5101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2:0018007:5102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2:0018007:5103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2:0018007:5104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2:0018007:5105</text:p>
          </table:table-cell>
          <table:table-cell office:value-type="string" table:style-name="ce9">
            <text:p>21 601 252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2:0018007:5106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2:0018007:5107</text:p>
          </table:table-cell>
          <table:table-cell office:value-type="string" table:style-name="ce9">
            <text:p>39 542 041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2:0018007:5108</text:p>
          </table:table-cell>
          <table:table-cell office:value-type="string" table:style-name="ce9">
            <text:p>34 254 7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2:0018007:5109</text:p>
          </table:table-cell>
          <table:table-cell office:value-type="string" table:style-name="ce9">
            <text:p>32 401 878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2:0018007:5110</text:p>
          </table:table-cell>
          <table:table-cell office:value-type="string" table:style-name="ce9">
            <text:p>56 353 058.5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2:0018007:5111</text:p>
          </table:table-cell>
          <table:table-cell office:value-type="string" table:style-name="ce9">
            <text:p>24 357 897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2:0018007:5112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2:0018007:5113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2:0018007:5114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2:0018007:5115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2:0018007:5116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2:0018007:5117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2:0018007:5118</text:p>
          </table:table-cell>
          <table:table-cell office:value-type="string" table:style-name="ce9">
            <text:p>30 232 71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2:0018007:5119</text:p>
          </table:table-cell>
          <table:table-cell office:value-type="string" table:style-name="ce9">
            <text:p>34 209 515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2:0018007:5120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2:0018007:5121</text:p>
          </table:table-cell>
          <table:table-cell office:value-type="string" table:style-name="ce9">
            <text:p>56 353 058.5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2:0018007:5122</text:p>
          </table:table-cell>
          <table:table-cell office:value-type="string" table:style-name="ce9">
            <text:p>24 312 706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2:0018007:5123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2:0018007:5124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2:0018007:5125</text:p>
          </table:table-cell>
          <table:table-cell office:value-type="string" table:style-name="ce9">
            <text:p>46 320 677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02:0018007:5126</text:p>
          </table:table-cell>
          <table:table-cell office:value-type="string" table:style-name="ce9">
            <text:p>19 703 234.5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02:0018007:5127</text:p>
          </table:table-cell>
          <table:table-cell office:value-type="string" table:style-name="ce9">
            <text:p>21 646 443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02:0018007:5128</text:p>
          </table:table-cell>
          <table:table-cell office:value-type="string" table:style-name="ce9">
            <text:p>32 447 069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02:0018007:5129</text:p>
          </table:table-cell>
          <table:table-cell office:value-type="string" table:style-name="ce9">
            <text:p>14 009 180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02:0018007:5130</text:p>
          </table:table-cell>
          <table:table-cell office:value-type="string" table:style-name="ce9">
            <text:p>34 299 896.9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02:0018007:5131</text:p>
          </table:table-cell>
          <table:table-cell office:value-type="string" table:style-name="ce9">
            <text:p>32 356 687.9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02:0018007:5132</text:p>
          </table:table-cell>
          <table:table-cell office:value-type="string" table:style-name="ce9">
            <text:p>56 353 058.5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02:0018007:5133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02:0018007:5134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02:0018007:5135</text:p>
          </table:table-cell>
          <table:table-cell office:value-type="string" table:style-name="ce9">
            <text:p>39 451 66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02:0018007:5136</text:p>
          </table:table-cell>
          <table:table-cell office:value-type="string" table:style-name="ce9">
            <text:p>64 939 330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02:0018007:5137</text:p>
          </table:table-cell>
          <table:table-cell office:value-type="string" table:style-name="ce9">
            <text:p>21 917 588.9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02:0018007:5138</text:p>
          </table:table-cell>
          <table:table-cell office:value-type="string" table:style-name="ce9">
            <text:p>42 931 359.7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02:0018007:5139</text:p>
          </table:table-cell>
          <table:table-cell office:value-type="string" table:style-name="ce9">
            <text:p>32 763 406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02:0018007:5140</text:p>
          </table:table-cell>
          <table:table-cell office:value-type="string" table:style-name="ce9">
            <text:p>21 375 298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02:0018007:5141</text:p>
          </table:table-cell>
          <table:table-cell office:value-type="string" table:style-name="ce9">
            <text:p>57 392 449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02:0018007:5142</text:p>
          </table:table-cell>
          <table:table-cell office:value-type="string" table:style-name="ce9">
            <text:p>24 538 661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02:0018007:5143</text:p>
          </table:table-cell>
          <table:table-cell office:value-type="string" table:style-name="ce9">
            <text:p>23 182 934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02:0018007:5144</text:p>
          </table:table-cell>
          <table:table-cell office:value-type="string" table:style-name="ce9">
            <text:p>42 163 114.3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02:0018007:5145</text:p>
          </table:table-cell>
          <table:table-cell office:value-type="string" table:style-name="ce9">
            <text:p>57 302 067.5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02:0018007:5146</text:p>
          </table:table-cell>
          <table:table-cell office:value-type="string" table:style-name="ce9">
            <text:p>42 795 787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02:0018007:5147</text:p>
          </table:table-cell>
          <table:table-cell office:value-type="string" table:style-name="ce9">
            <text:p>32 763 406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02:0018007:5148</text:p>
          </table:table-cell>
          <table:table-cell office:value-type="string" table:style-name="ce9">
            <text:p>69 639 184.6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02:0018007:5149</text:p>
          </table:table-cell>
          <table:table-cell office:value-type="string" table:style-name="ce9">
            <text:p>61 595 203.5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02:0018007:5150</text:p>
          </table:table-cell>
          <table:table-cell office:value-type="string" table:style-name="ce9">
            <text:p>82 247 447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02:0018007:5151</text:p>
          </table:table-cell>
          <table:table-cell office:value-type="string" table:style-name="ce9">
            <text:p>43 835 17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02:0018007:5152</text:p>
          </table:table-cell>
          <table:table-cell office:value-type="string" table:style-name="ce9">
            <text:p>83 648 365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02:0018007:5153</text:p>
          </table:table-cell>
          <table:table-cell office:value-type="string" table:style-name="ce9">
            <text:p>69 187 275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02:0018007:5154</text:p>
          </table:table-cell>
          <table:table-cell office:value-type="string" table:style-name="ce9">
            <text:p>3 930 310.1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02:0018007:5155</text:p>
          </table:table-cell>
          <table:table-cell office:value-type="string" table:style-name="ce9">
            <text:p>5 009 993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02:0018007:5156</text:p>
          </table:table-cell>
          <table:table-cell office:value-type="string" table:style-name="ce9">
            <text:p>3 515 553.7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02:0018007:5157</text:p>
          </table:table-cell>
          <table:table-cell office:value-type="string" table:style-name="ce9">
            <text:p>2 909 877.8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02:0018007:5158</text:p>
          </table:table-cell>
          <table:table-cell office:value-type="string" table:style-name="ce9">
            <text:p>3 087 630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02:0018007:5159</text:p>
          </table:table-cell>
          <table:table-cell office:value-type="string" table:style-name="ce9">
            <text:p>2 607 039.8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02:0018007:5160</text:p>
          </table:table-cell>
          <table:table-cell office:value-type="string" table:style-name="ce9">
            <text:p>2 705 791.3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02:0018007:5161</text:p>
          </table:table-cell>
          <table:table-cell office:value-type="string" table:style-name="ce9">
            <text:p>3 541 887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02:0018007:5162</text:p>
          </table:table-cell>
          <table:table-cell office:value-type="string" table:style-name="ce9">
            <text:p>14 144 753.2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02:0018007:5163</text:p>
          </table:table-cell>
          <table:table-cell office:value-type="string" table:style-name="ce9">
            <text:p>4 391 150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02:0018007:5164</text:p>
          </table:table-cell>
          <table:table-cell office:value-type="string" table:style-name="ce9">
            <text:p>7 459 030.7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02:0018007:5165</text:p>
          </table:table-cell>
          <table:table-cell office:value-type="string" table:style-name="ce9">
            <text:p>5 464 250.2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02:0018007:5166</text:p>
          </table:table-cell>
          <table:table-cell office:value-type="string" table:style-name="ce9">
            <text:p>5 293 080.9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02:0018007:5167</text:p>
          </table:table-cell>
          <table:table-cell office:value-type="string" table:style-name="ce9">
            <text:p>44 109 007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02:0018007:5168</text:p>
          </table:table-cell>
          <table:table-cell office:value-type="string" table:style-name="ce9">
            <text:p>13 153 701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02:0018007:5169</text:p>
          </table:table-cell>
          <table:table-cell office:value-type="string" table:style-name="ce9">
            <text:p>1 928 946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02:0018007:5170</text:p>
          </table:table-cell>
          <table:table-cell office:value-type="string" table:style-name="ce9">
            <text:p>915 097.3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02:0018007:5171</text:p>
          </table:table-cell>
          <table:table-cell office:value-type="string" table:style-name="ce9">
            <text:p>230 420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02:0018007:5172</text:p>
          </table:table-cell>
          <table:table-cell office:value-type="string" table:style-name="ce9">
            <text:p>217 253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02:0018007:5173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02:0018007:5174</text:p>
          </table:table-cell>
          <table:table-cell office:value-type="string" table:style-name="ce9">
            <text:p>243 587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02:0018007:5175</text:p>
          </table:table-cell>
          <table:table-cell office:value-type="string" table:style-name="ce9">
            <text:p>230 420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02:0018007:5176</text:p>
          </table:table-cell>
          <table:table-cell office:value-type="string" table:style-name="ce9">
            <text:p>256 753.9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02:0018007:5177</text:p>
          </table:table-cell>
          <table:table-cell office:value-type="string" table:style-name="ce9">
            <text:p>506 92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02:0018007:5178</text:p>
          </table:table-cell>
          <table:table-cell office:value-type="string" table:style-name="ce9">
            <text:p>506 92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02:0018007:5179</text:p>
          </table:table-cell>
          <table:table-cell office:value-type="string" table:style-name="ce9">
            <text:p>125 085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02:0018007:5180</text:p>
          </table:table-cell>
          <table:table-cell office:value-type="string" table:style-name="ce9">
            <text:p>658 343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02:0018007:5181</text:p>
          </table:table-cell>
          <table:table-cell office:value-type="string" table:style-name="ce9">
            <text:p>915 097.3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02:0018007:5182</text:p>
          </table:table-cell>
          <table:table-cell office:value-type="string" table:style-name="ce9">
            <text:p>395 006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02:0018007:5183</text:p>
          </table:table-cell>
          <table:table-cell office:value-type="string" table:style-name="ce9">
            <text:p>743 928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02:0018007:5184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02:0018007:5185</text:p>
          </table:table-cell>
          <table:table-cell office:value-type="string" table:style-name="ce9">
            <text:p>487 174.1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02:0018007:5186</text:p>
          </table:table-cell>
          <table:table-cell office:value-type="string" table:style-name="ce9">
            <text:p>474 007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02:0018007:5187</text:p>
          </table:table-cell>
          <table:table-cell office:value-type="string" table:style-name="ce9">
            <text:p>434 506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02:0018007:5188</text:p>
          </table:table-cell>
          <table:table-cell office:value-type="string" table:style-name="ce9">
            <text:p>2 732 125.1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02:0018007:5189</text:p>
          </table:table-cell>
          <table:table-cell office:value-type="string" table:style-name="ce9">
            <text:p>1 013 848.8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02:0018007:5190</text:p>
          </table:table-cell>
          <table:table-cell office:value-type="string" table:style-name="ce9">
            <text:p>1 902 612.4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02:0018007:5191</text:p>
          </table:table-cell>
          <table:table-cell office:value-type="string" table:style-name="ce9">
            <text:p>1 836 77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02:0018007:5192</text:p>
          </table:table-cell>
          <table:table-cell office:value-type="string" table:style-name="ce9">
            <text:p>2 778 209.1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02:0018007:5193</text:p>
          </table:table-cell>
          <table:table-cell office:value-type="string" table:style-name="ce9">
            <text:p>579 342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02:0018007:5194</text:p>
          </table:table-cell>
          <table:table-cell office:value-type="string" table:style-name="ce9">
            <text:p>572 758.7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02:0018007:5195</text:p>
          </table:table-cell>
          <table:table-cell office:value-type="string" table:style-name="ce9">
            <text:p>17 262 925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02:0018007:5196</text:p>
          </table:table-cell>
          <table:table-cell office:value-type="string" table:style-name="ce9">
            <text:p>585 925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02:0018007:5197</text:p>
          </table:table-cell>
          <table:table-cell office:value-type="string" table:style-name="ce9">
            <text:p>585 925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02:0018007:5198</text:p>
          </table:table-cell>
          <table:table-cell office:value-type="string" table:style-name="ce9">
            <text:p>4 029 061.6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02:0018007:5199</text:p>
          </table:table-cell>
          <table:table-cell office:value-type="string" table:style-name="ce9">
            <text:p>816 345.8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02:0018007:5200</text:p>
          </table:table-cell>
          <table:table-cell office:value-type="string" table:style-name="ce9">
            <text:p>625 426.2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02:0018007:5201</text:p>
          </table:table-cell>
          <table:table-cell office:value-type="string" table:style-name="ce9">
            <text:p>599 092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02:0018007:5202</text:p>
          </table:table-cell>
          <table:table-cell office:value-type="string" table:style-name="ce9">
            <text:p>572 758.7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02:0018007:5203</text:p>
          </table:table-cell>
          <table:table-cell office:value-type="string" table:style-name="ce9">
            <text:p>355 505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02:0018007:5204</text:p>
          </table:table-cell>
          <table:table-cell office:value-type="string" table:style-name="ce9">
            <text:p>1 955 279.9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02:0018007:5205</text:p>
          </table:table-cell>
          <table:table-cell office:value-type="string" table:style-name="ce9">
            <text:p>553 008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02:0018007:5206</text:p>
          </table:table-cell>
          <table:table-cell office:value-type="string" table:style-name="ce9">
            <text:p>21 601 252.5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02:0018007:5207</text:p>
          </table:table-cell>
          <table:table-cell office:value-type="string" table:style-name="ce9">
            <text:p>14 958 189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02:0018007:5208</text:p>
          </table:table-cell>
          <table:table-cell office:value-type="string" table:style-name="ce9">
            <text:p>31 837 486.8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02:0018007:5209</text:p>
          </table:table-cell>
          <table:table-cell office:value-type="string" table:style-name="ce9">
            <text:p>15 128 731.3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02:0018007:5210</text:p>
          </table:table-cell>
          <table:table-cell office:value-type="string" table:style-name="ce9">
            <text:p>2 323 952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02:0018007:5211</text:p>
          </table:table-cell>
          <table:table-cell office:value-type="string" table:style-name="ce9">
            <text:p>4 549 152.8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02:0018007:5212</text:p>
          </table:table-cell>
          <table:table-cell office:value-type="string" table:style-name="ce9">
            <text:p>2 304 201.9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02:0018007:5213</text:p>
          </table:table-cell>
          <table:table-cell office:value-type="string" table:style-name="ce9">
            <text:p>7 024 524.0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02:0018007:5214</text:p>
          </table:table-cell>
          <table:table-cell office:value-type="string" table:style-name="ce9">
            <text:p>743 928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02:0018007:5215</text:p>
          </table:table-cell>
          <table:table-cell office:value-type="string" table:style-name="ce9">
            <text:p>1 000 681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02:0018007:5216</text:p>
          </table:table-cell>
          <table:table-cell office:value-type="string" table:style-name="ce9">
            <text:p>2 007 947.3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02:0018007:5217</text:p>
          </table:table-cell>
          <table:table-cell office:value-type="string" table:style-name="ce9">
            <text:p>1 007 265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02:0018007:5218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02:0018007:5219</text:p>
          </table:table-cell>
          <table:table-cell office:value-type="string" table:style-name="ce9">
            <text:p>5 628 836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02:0018007:5220</text:p>
          </table:table-cell>
          <table:table-cell office:value-type="string" table:style-name="ce9">
            <text:p>664 926.8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02:0018007:5221</text:p>
          </table:table-cell>
          <table:table-cell office:value-type="string" table:style-name="ce9">
            <text:p>678 093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02:0018007:5222</text:p>
          </table:table-cell>
          <table:table-cell office:value-type="string" table:style-name="ce9">
            <text:p>2 508 288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02:0018007:5223</text:p>
          </table:table-cell>
          <table:table-cell office:value-type="string" table:style-name="ce9">
            <text:p>362 088.8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02:0018007:5224</text:p>
          </table:table-cell>
          <table:table-cell office:value-type="string" table:style-name="ce9">
            <text:p>599 092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02:0018007:5225</text:p>
          </table:table-cell>
          <table:table-cell office:value-type="string" table:style-name="ce9">
            <text:p>1 724 859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02:0018007:5226</text:p>
          </table:table-cell>
          <table:table-cell office:value-type="string" table:style-name="ce9">
            <text:p>362 088.8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02:0018007:5227</text:p>
          </table:table-cell>
          <table:table-cell office:value-type="string" table:style-name="ce9">
            <text:p>1 724 859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02:0018007:5228</text:p>
          </table:table-cell>
          <table:table-cell office:value-type="string" table:style-name="ce9">
            <text:p>605 675.9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02:0018007:5229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02:0018007:5230</text:p>
          </table:table-cell>
          <table:table-cell office:value-type="string" table:style-name="ce9">
            <text:p>2 903 294.3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02:0018007:5231</text:p>
          </table:table-cell>
          <table:table-cell office:value-type="string" table:style-name="ce9">
            <text:p>164 585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02:0018007:5232</text:p>
          </table:table-cell>
          <table:table-cell office:value-type="string" table:style-name="ce9">
            <text:p>164 585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02:0018007:5233</text:p>
          </table:table-cell>
          <table:table-cell office:value-type="string" table:style-name="ce9">
            <text:p>164 585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02:0018007:5234</text:p>
          </table:table-cell>
          <table:table-cell office:value-type="string" table:style-name="ce9">
            <text:p>164 585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02:0018007:5235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02:0018007:5236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02:0018007:5237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02:0018007:5238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02:0018007:5239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02:0018007:5240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02:0018007:5241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02:0018007:5242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02:0018007:5243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02:0018007:5244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02:0018007:5245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02:0018007:5246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02:0018007:5247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02:0018007:5248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02:0018007:5249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02:0018007:5250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02:0018007:5251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02:0018007:5252</text:p>
          </table:table-cell>
          <table:table-cell office:value-type="string" table:style-name="ce9">
            <text:p>309 421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02:0018007:5253</text:p>
          </table:table-cell>
          <table:table-cell office:value-type="string" table:style-name="ce9">
            <text:p>309 421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02:0018007:5254</text:p>
          </table:table-cell>
          <table:table-cell office:value-type="string" table:style-name="ce9">
            <text:p>316 004.8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02:0018007:5255</text:p>
          </table:table-cell>
          <table:table-cell office:value-type="string" table:style-name="ce9">
            <text:p>276 504.2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02:0018007:5256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02:0018007:5257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02:0018007:5258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02:0018007:5259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02:0018007:5260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02:0018007:5261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02:0018007:5262</text:p>
          </table:table-cell>
          <table:table-cell office:value-type="string" table:style-name="ce9">
            <text:p>32 130 733.4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02:0018007:5263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02:0018007:5264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02:0018007:5265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02:0018007:5266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02:0018007:5267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02:0018007:5268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02:0018007:5269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02:0018007:5270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02:0018007:5271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02:0018007:5272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02:0018007:5273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02:0018007:5274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02:0018007:5275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02:0018007:5276</text:p>
          </table:table-cell>
          <table:table-cell office:value-type="string" table:style-name="ce9">
            <text:p>171 169.2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02:0018007:5277</text:p>
          </table:table-cell>
          <table:table-cell office:value-type="string" table:style-name="ce9">
            <text:p>309 421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02:0018007:5278</text:p>
          </table:table-cell>
          <table:table-cell office:value-type="string" table:style-name="ce9">
            <text:p>309 421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02:0018007:5279</text:p>
          </table:table-cell>
          <table:table-cell office:value-type="string" table:style-name="ce9">
            <text:p>309 421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02:0018007:5280</text:p>
          </table:table-cell>
          <table:table-cell office:value-type="string" table:style-name="ce9">
            <text:p>276 504.2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02:0018007:5281</text:p>
          </table:table-cell>
          <table:table-cell office:value-type="string" table:style-name="ce9">
            <text:p>113 281 148.8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02:0018007:5282</text:p>
          </table:table-cell>
          <table:table-cell office:value-type="string" table:style-name="ce9">
            <text:p>114 117 244.9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02:0018007:5283</text:p>
          </table:table-cell>
          <table:table-cell office:value-type="string" table:style-name="ce9">
            <text:p>3 179 798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02:0018007:5284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02:0018007:5285</text:p>
          </table:table-cell>
          <table:table-cell office:value-type="string" table:style-name="ce9">
            <text:p>3 620 888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02:0018007:5286</text:p>
          </table:table-cell>
          <table:table-cell office:value-type="string" table:style-name="ce9">
            <text:p>1 573 440.7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02:0018007:5287</text:p>
          </table:table-cell>
          <table:table-cell office:value-type="string" table:style-name="ce9">
            <text:p>1 468 105.7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02:0018007:5288</text:p>
          </table:table-cell>
          <table:table-cell office:value-type="string" table:style-name="ce9">
            <text:p>1 487 856.0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02:0018007:5289</text:p>
          </table:table-cell>
          <table:table-cell office:value-type="string" table:style-name="ce9">
            <text:p>1 224 518.7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02:0018007:5290</text:p>
          </table:table-cell>
          <table:table-cell office:value-type="string" table:style-name="ce9">
            <text:p>348 92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02:0018007:5291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02:0018007:529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02:0018007:529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02:0018007:529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02:0018007:5295</text:p>
          </table:table-cell>
          <table:table-cell office:value-type="string" table:style-name="ce9">
            <text:p>18 076 36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02:0018007:529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02:0018007:529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02:0018007:529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02:0018007:5299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02:0018007:5300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02:0018007:530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02:0018007:5302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02:0018007:5303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02:0018007:5304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02:0018007:5305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02:0018007:5306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02:0018007:5307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02:0018007:530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02:0018007:530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02:0018007:531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02:0018007:531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02:0018007:531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02:0018007:531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02:0018007:5314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02:0018007:531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02:0018007:5316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02:0018007:5317</text:p>
          </table:table-cell>
          <table:table-cell office:value-type="string" table:style-name="ce9">
            <text:p>44 151 514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02:0018007:5318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02:0018007:531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02:0018007:532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02:0018007:532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02:0018007:532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02:0018007:532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02:0018007:532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02:0018007:532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02:0018007:532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02:0018007:532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02:0018007:532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02:0018007:5329</text:p>
          </table:table-cell>
          <table:table-cell office:value-type="string" table:style-name="ce9">
            <text:p>32 582 642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02:0018007:533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02:0018007:533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02:0018007:533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02:0018007:533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02:0018007:5334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02:0018007:5335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02:0018007:533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02:0018007:533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02:0018007:5338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02:0018007:5339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02:0018007:5340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02:0018007:5341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02:0018007:5342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02:0018007:5343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02:0018007:5344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02:0018007:5345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02:0018007:534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02:0018007:5347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02:0018007:5348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02:0018007:5349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02:0018007:5350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02:0018007:5351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02:0018007:5352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02:0018007:5353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02:0018007:5354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02:0018007:5355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02:0018007:535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02:0018007:5357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02:0018007:5358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02:0018007:5359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02:0018007:5360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02:0018007:5361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02:0018007:5362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02:0018007:5363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02:0018007:5364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02:0018007:5365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02:0018007:536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02:0018007:5367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02:0018007:5368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02:0018007:5369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02:0018007:5370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02:0018007:5371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02:0018007:5372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02:0018007:5373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02:0018007:5374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02:0018007:5375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02:0018007:537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02:0018007:5377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02:0018007:537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02:0018007:537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02:0018007:538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02:0018007:538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02:0018007:538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02:0018007:538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02:0018007:5384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02:0018007:538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02:0018007:538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02:0018007:538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02:0018007:538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02:0018007:538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02:0018007:539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02:0018007:539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02:0018007:539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02:0018007:539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02:0018007:539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02:0018007:5395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02:0018007:539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02:0018007:539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02:0018007:539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02:0018007:539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02:0018007:540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02:0018007:540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02:0018007:5402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02:0018007:5403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02:0018007:5404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02:0018007:5405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02:0018007:5406</text:p>
          </table:table-cell>
          <table:table-cell office:value-type="string" table:style-name="ce9">
            <text:p>49 212 895.5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02:0018007:5407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02:0018007:5408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02:0018007:5409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02:0018007:5410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02:0018007:5411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02:0018007:5412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02:0018007:5413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02:0018007:541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02:0018007:5415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02:0018007:5416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02:0018007:5417</text:p>
          </table:table-cell>
          <table:table-cell office:value-type="string" table:style-name="ce9">
            <text:p>18 076 36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02:0018007:541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02:0018007:541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02:0018007:542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02:0018007:542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02:0018007:542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02:0018007:542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02:0018007:542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02:0018007:542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02:0018007:542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02:0018007:542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02:0018007:5428</text:p>
          </table:table-cell>
          <table:table-cell office:value-type="string" table:style-name="ce9">
            <text:p>14 506 280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02:0018007:5429</text:p>
          </table:table-cell>
          <table:table-cell office:value-type="string" table:style-name="ce9">
            <text:p>27 250 115.7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02:0018007:543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02:0018007:543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02:0018007:543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02:0018007:543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02:0018007:543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02:0018007:543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02:0018007:543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02:0018007:543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02:0018007:543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02:0018007:543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02:0018007:5440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02:0018007:544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02:0018007:544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02:0018007:544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02:0018007:544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02:0018007:544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02:0018007:544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02:0018007:544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02:0018007:544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02:0018007:544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02:0018007:5450</text:p>
          </table:table-cell>
          <table:table-cell office:value-type="string" table:style-name="ce9">
            <text:p>1 880 664.6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02:0018007:5451</text:p>
          </table:table-cell>
          <table:table-cell office:value-type="string" table:style-name="ce9">
            <text:p>32 537 451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02:0018007:545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02:0018007:545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02:0018007:545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02:0018007:5455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02:0018007:545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02:0018007:545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02:0018007:5458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02:0018007:5459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02:0018007:546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02:0018007:546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02:0018007:5462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02:0018007:546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02:0018007:546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02:0018007:546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02:0018007:546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02:0018007:546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02:0018007:5468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02:0018007:546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02:0018007:547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02:0018007:547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02:0018007:547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02:0018007:5473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02:0018007:547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02:0018007:547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02:0018007:547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02:0018007:547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02:0018007:5478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02:0018007:5479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02:0018007:5480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02:0018007:548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02:0018007:5482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02:0018007:5483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02:0018007:5484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02:0018007:548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02:0018007:5486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02:0018007:5487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02:0018007:5488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02:0018007:5489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02:0018007:5490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02:0018007:5491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02:0018007:5492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02:0018007:5493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02:0018007:5494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02:0018007:5495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02:0018007:549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02:0018007:5497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02:0018007:5498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02:0018007:5499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02:0018007:5500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02:0018007:5501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02:0018007:5502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02:0018007:5503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02:0018007:5504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02:0018007:5505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02:0018007:5506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02:0018007:5507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02:0018007:5508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02:0018007:5509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02:0018007:5510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02:0018007:5511</text:p>
          </table:table-cell>
          <table:table-cell office:value-type="string" table:style-name="ce9">
            <text:p>1 563 30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02:0018007:5512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02:0018007:5513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02:0018007:5514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02:0018007:5515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02:0018007:5516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02:0018007:5517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02:0018007:5518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02:0018007:5519</text:p>
          </table:table-cell>
          <table:table-cell office:value-type="string" table:style-name="ce9">
            <text:p>1 739 614.7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02:0018007:5520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02:0018007:5521</text:p>
          </table:table-cell>
          <table:table-cell office:value-type="string" table:style-name="ce9">
            <text:p>1 680 844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02:0018007:5522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02:0018007:5523</text:p>
          </table:table-cell>
          <table:table-cell office:value-type="string" table:style-name="ce9">
            <text:p>27 747 215.6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02:0018007:5524</text:p>
          </table:table-cell>
          <table:table-cell office:value-type="string" table:style-name="ce9">
            <text:p>18 076 36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02:0018007:5525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02:0018007:5526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02:0018007:5527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02:0018007:5528</text:p>
          </table:table-cell>
          <table:table-cell office:value-type="string" table:style-name="ce9">
            <text:p>21 736 825.3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02:0018007:5529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02:0018007:5530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02:0018007:5531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02:0018007:5532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02:0018007:5533</text:p>
          </table:table-cell>
          <table:table-cell office:value-type="string" table:style-name="ce9">
            <text:p>24 267 51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02:0018007:5534</text:p>
          </table:table-cell>
          <table:table-cell office:value-type="string" table:style-name="ce9">
            <text:p>28 425 079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02:0018007:5535</text:p>
          </table:table-cell>
          <table:table-cell office:value-type="string" table:style-name="ce9">
            <text:p>49 258 086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02:0018007:5536</text:p>
          </table:table-cell>
          <table:table-cell office:value-type="string" table:style-name="ce9">
            <text:p>18 076 36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02:0018007:5537</text:p>
          </table:table-cell>
          <table:table-cell office:value-type="string" table:style-name="ce9">
            <text:p>27 430 879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02:0018007:5538</text:p>
          </table:table-cell>
          <table:table-cell office:value-type="string" table:style-name="ce9">
            <text:p>28 108 742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02:0018007:5539</text:p>
          </table:table-cell>
          <table:table-cell office:value-type="string" table:style-name="ce9">
            <text:p>32 492 260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02:0018007:5540</text:p>
          </table:table-cell>
          <table:table-cell office:value-type="string" table:style-name="ce9">
            <text:p>21 691 634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02:0018007:5541</text:p>
          </table:table-cell>
          <table:table-cell office:value-type="string" table:style-name="ce9">
            <text:p>19 748 425.4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02:0018007:5542</text:p>
          </table:table-cell>
          <table:table-cell office:value-type="string" table:style-name="ce9">
            <text:p>46 456 250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02:0018007:5543</text:p>
          </table:table-cell>
          <table:table-cell office:value-type="string" table:style-name="ce9">
            <text:p>39 496 850.9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02:0018007:5544</text:p>
          </table:table-cell>
          <table:table-cell office:value-type="string" table:style-name="ce9">
            <text:p>32 175 92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02:0023012:9662</text:p>
          </table:table-cell>
          <table:table-cell office:value-type="string" table:style-name="ce9">
            <text:p>32 491 989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03:0003006:5641</text:p>
          </table:table-cell>
          <table:table-cell office:value-type="string" table:style-name="ce9">
            <text:p>16 689 387.7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03:0003011:3561</text:p>
          </table:table-cell>
          <table:table-cell office:value-type="string" table:style-name="ce9">
            <text:p>6 580 268.5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03:0003019:10078</text:p>
          </table:table-cell>
          <table:table-cell office:value-type="string" table:style-name="ce9">
            <text:p>18 549 133.6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04:0001009:22824</text:p>
          </table:table-cell>
          <table:table-cell office:value-type="string" table:style-name="ce9">
            <text:p>3 501 100.2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04:0002012:8981</text:p>
          </table:table-cell>
          <table:table-cell office:value-type="string" table:style-name="ce9">
            <text:p>218 879 815.2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04:0004029:9299</text:p>
          </table:table-cell>
          <table:table-cell office:value-type="string" table:style-name="ce9">
            <text:p>2 456 829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05:0004007:4045</text:p>
          </table:table-cell>
          <table:table-cell office:value-type="string" table:style-name="ce9">
            <text:p>8 023 471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05:0004011:12193</text:p>
          </table:table-cell>
          <table:table-cell office:value-type="string" table:style-name="ce9">
            <text:p>31 801 805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05:0004015:2956</text:p>
          </table:table-cell>
          <table:table-cell office:value-type="string" table:style-name="ce9">
            <text:p>8 137 535.8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05:0007006:1383</text:p>
          </table:table-cell>
          <table:table-cell office:value-type="string" table:style-name="ce9">
            <text:p>9 427 33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06:0003013:23352</text:p>
          </table:table-cell>
          <table:table-cell office:value-type="string" table:style-name="ce9">
            <text:p>953 004.7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06:0003015:7689</text:p>
          </table:table-cell>
          <table:table-cell office:value-type="string" table:style-name="ce9">
            <text:p>16 316 728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06:0012020:18431</text:p>
          </table:table-cell>
          <table:table-cell office:value-type="string" table:style-name="ce9">
            <text:p>2 057 465.7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06:0012020:18432</text:p>
          </table:table-cell>
          <table:table-cell office:value-type="string" table:style-name="ce9">
            <text:p>2 092 338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06:0012020:18433</text:p>
          </table:table-cell>
          <table:table-cell office:value-type="string" table:style-name="ce9">
            <text:p>2 115 586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06:0012020:18434</text:p>
          </table:table-cell>
          <table:table-cell office:value-type="string" table:style-name="ce9">
            <text:p>1 580 877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07:0002004:7653</text:p>
          </table:table-cell>
          <table:table-cell office:value-type="string" table:style-name="ce9">
            <text:p>2 087 251.1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07:0002004:7654</text:p>
          </table:table-cell>
          <table:table-cell office:value-type="string" table:style-name="ce9">
            <text:p>4 273 895.2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07:0006004:16644</text:p>
          </table:table-cell>
          <table:table-cell office:value-type="string" table:style-name="ce9">
            <text:p>79 975 824.3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07:0006004:8828</text:p>
          </table:table-cell>
          <table:table-cell office:value-type="string" table:style-name="ce9">
            <text:p>46 781 557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07:0006004:8838</text:p>
          </table:table-cell>
          <table:table-cell office:value-type="string" table:style-name="ce9">
            <text:p>46 738 559.6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07:0009005:3724</text:p>
          </table:table-cell>
          <table:table-cell office:value-type="string" table:style-name="ce9">
            <text:p>984 032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07:0015002:6767</text:p>
          </table:table-cell>
          <table:table-cell office:value-type="string" table:style-name="ce9">
            <text:p>772 427.5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07:0015002:6781</text:p>
          </table:table-cell>
          <table:table-cell office:value-type="string" table:style-name="ce9">
            <text:p>674 341.4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07:0015002:6831</text:p>
          </table:table-cell>
          <table:table-cell office:value-type="string" table:style-name="ce9">
            <text:p>715 210.6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07:0015002:6864</text:p>
          </table:table-cell>
          <table:table-cell office:value-type="string" table:style-name="ce9">
            <text:p>747 905.9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08:0009025:1739</text:p>
          </table:table-cell>
          <table:table-cell office:value-type="string" table:style-name="ce9">
            <text:p>69 239 264.9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08:0009025:1740</text:p>
          </table:table-cell>
          <table:table-cell office:value-type="string" table:style-name="ce9">
            <text:p>38 029 404.7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08:0009025:1743</text:p>
          </table:table-cell>
          <table:table-cell office:value-type="string" table:style-name="ce9">
            <text:p>72 077 877.1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08:0009025:1744</text:p>
          </table:table-cell>
          <table:table-cell office:value-type="string" table:style-name="ce9">
            <text:p>33 150 957.8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08:0009025:1974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08:0009025:1975</text:p>
          </table:table-cell>
          <table:table-cell office:value-type="string" table:style-name="ce9">
            <text:p>76 717 811.4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08:0009025:1977</text:p>
          </table:table-cell>
          <table:table-cell office:value-type="string" table:style-name="ce9">
            <text:p>81 279 625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08:0009025:1979</text:p>
          </table:table-cell>
          <table:table-cell office:value-type="string" table:style-name="ce9">
            <text:p>48 751 90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08:0009025:1980</text:p>
          </table:table-cell>
          <table:table-cell office:value-type="string" table:style-name="ce9">
            <text:p>48 950 247.8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08:0009025:1981</text:p>
          </table:table-cell>
          <table:table-cell office:value-type="string" table:style-name="ce9">
            <text:p>48 196 556.8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08:0009026:2478</text:p>
          </table:table-cell>
          <table:table-cell office:value-type="string" table:style-name="ce9">
            <text:p>78 304 529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08:0009026:2480</text:p>
          </table:table-cell>
          <table:table-cell office:value-type="string" table:style-name="ce9">
            <text:p>67 157 835.9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08:0009026:2481</text:p>
          </table:table-cell>
          <table:table-cell office:value-type="string" table:style-name="ce9">
            <text:p>1 568 280.2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08:0009026:2482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08:0009026:2484</text:p>
          </table:table-cell>
          <table:table-cell office:value-type="string" table:style-name="ce9">
            <text:p>47 482 533.7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08:0009026:2485</text:p>
          </table:table-cell>
          <table:table-cell office:value-type="string" table:style-name="ce9">
            <text:p>45 380 132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08:0009026:2489</text:p>
          </table:table-cell>
          <table:table-cell office:value-type="string" table:style-name="ce9">
            <text:p>34 868 126.2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08:0009026:2490</text:p>
          </table:table-cell>
          <table:table-cell office:value-type="string" table:style-name="ce9">
            <text:p>41 175 330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08:0009026:2491</text:p>
          </table:table-cell>
          <table:table-cell office:value-type="string" table:style-name="ce9">
            <text:p>81 517 633.1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08:0009026:249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08:0009026:2580</text:p>
          </table:table-cell>
          <table:table-cell office:value-type="string" table:style-name="ce9">
            <text:p>74 496 406.3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08:0009026:3041</text:p>
          </table:table-cell>
          <table:table-cell office:value-type="string" table:style-name="ce9">
            <text:p>65 381 518.1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08:0009026:3042</text:p>
          </table:table-cell>
          <table:table-cell office:value-type="string" table:style-name="ce9">
            <text:p>87 245 828.5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08:0009026:3044</text:p>
          </table:table-cell>
          <table:table-cell office:value-type="string" table:style-name="ce9">
            <text:p>17 609 265.2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08:0009026:305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08:0009026:3054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08:0009026:3055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08:0009026:3056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08:0009026:3057</text:p>
          </table:table-cell>
          <table:table-cell office:value-type="string" table:style-name="ce9">
            <text:p>1 753 997.61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08:0009026:3058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08:0009026:3059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08:0009026:3060</text:p>
          </table:table-cell>
          <table:table-cell office:value-type="string" table:style-name="ce9">
            <text:p>1 403 19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08:0009026:3061</text:p>
          </table:table-cell>
          <table:table-cell office:value-type="string" table:style-name="ce9">
            <text:p>1 114 30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08:0009026:3062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08:0009026:3063</text:p>
          </table:table-cell>
          <table:table-cell office:value-type="string" table:style-name="ce9">
            <text:p>1 403 19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08:0009026:3064</text:p>
          </table:table-cell>
          <table:table-cell office:value-type="string" table:style-name="ce9">
            <text:p>1 134 939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08:0009026:3065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08:0009026:3066</text:p>
          </table:table-cell>
          <table:table-cell office:value-type="string" table:style-name="ce9">
            <text:p>1 289 704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08:0009026:3067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08:0009026:3068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08:0009026:3069</text:p>
          </table:table-cell>
          <table:table-cell office:value-type="string" table:style-name="ce9">
            <text:p>1 124 62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08:0009026:3070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08:0009026:3071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08:0009026:3072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08:0009026:307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08:0009026:3074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08:0009026:3075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08:0009026:3076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08:0009026:3077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08:0009026:3078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08:0009026:3079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08:0009026:3080</text:p>
          </table:table-cell>
          <table:table-cell office:value-type="string" table:style-name="ce9">
            <text:p>1 444 468.6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08:0009026:3081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08:0009026:3082</text:p>
          </table:table-cell>
          <table:table-cell office:value-type="string" table:style-name="ce9">
            <text:p>1 320 657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08:0009026:3083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08:0009026:3084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08:0009026:3085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08:0009026:3086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08:0009026:3087</text:p>
          </table:table-cell>
          <table:table-cell office:value-type="string" table:style-name="ce9">
            <text:p>1 372 245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08:0009026:3088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08:0009026:3089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08:0009026:3090</text:p>
          </table:table-cell>
          <table:table-cell office:value-type="string" table:style-name="ce9">
            <text:p>1 537 327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08:0009026:3091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08:0009026:3092</text:p>
          </table:table-cell>
          <table:table-cell office:value-type="string" table:style-name="ce9">
            <text:p>1 372 245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08:0009026:309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08:0009026:3094</text:p>
          </table:table-cell>
          <table:table-cell office:value-type="string" table:style-name="ce9">
            <text:p>1 269 068.8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08:0009026:3095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08:0009026:3096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08:0009026:3097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08:0009026:3098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08:0009026:3099</text:p>
          </table:table-cell>
          <table:table-cell office:value-type="string" table:style-name="ce9">
            <text:p>1 320 657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08:0009026:3100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08:0009026:3101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08:0009026:3102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08:0009026:310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08:0009026:3104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08:0009026:3105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08:0009026:3106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08:0009026:3107</text:p>
          </table:table-cell>
          <table:table-cell office:value-type="string" table:style-name="ce9">
            <text:p>1 114 30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08:0009026:3108</text:p>
          </table:table-cell>
          <table:table-cell office:value-type="string" table:style-name="ce9">
            <text:p>1 537 327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08:0009026:3109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08:0009026:3110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08:0009026:3111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08:0009026:3112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08:0009026:3113</text:p>
          </table:table-cell>
          <table:table-cell office:value-type="string" table:style-name="ce9">
            <text:p>1 186 527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08:0009026:3114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08:0009026:3115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08:0009026:3116</text:p>
          </table:table-cell>
          <table:table-cell office:value-type="string" table:style-name="ce9">
            <text:p>1 114 30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08:0009026:3117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08:0009026:3118</text:p>
          </table:table-cell>
          <table:table-cell office:value-type="string" table:style-name="ce9">
            <text:p>1 372 245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08:0009026:3119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08:0009026:3120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08:0009026:3121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08:0009026:3122</text:p>
          </table:table-cell>
          <table:table-cell office:value-type="string" table:style-name="ce9">
            <text:p>1 186 527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08:0009026:3123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08:0009026:3124</text:p>
          </table:table-cell>
          <table:table-cell office:value-type="string" table:style-name="ce9">
            <text:p>1 124 622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08:0009026:3125</text:p>
          </table:table-cell>
          <table:table-cell office:value-type="string" table:style-name="ce9">
            <text:p>1 134 939.6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08:0009026:3126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08:0009026:3127</text:p>
          </table:table-cell>
          <table:table-cell office:value-type="string" table:style-name="ce9">
            <text:p>1 217 480.6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08:0009026:3128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08:0009026:3129</text:p>
          </table:table-cell>
          <table:table-cell office:value-type="string" table:style-name="ce9">
            <text:p>1 403 19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08:0009026:3130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08:0009026:3131</text:p>
          </table:table-cell>
          <table:table-cell office:value-type="string" table:style-name="ce9">
            <text:p>1 114 30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08:0009026:3132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08:0009026:3133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08:0009026:3134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08:0009026:3135</text:p>
          </table:table-cell>
          <table:table-cell office:value-type="string" table:style-name="ce9">
            <text:p>1 547 644.9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08:0009026:3136</text:p>
          </table:table-cell>
          <table:table-cell office:value-type="string" table:style-name="ce9">
            <text:p>1 289 704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08:0009026:3137</text:p>
          </table:table-cell>
          <table:table-cell office:value-type="string" table:style-name="ce9">
            <text:p>1 269 068.8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08:0009026:3138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08:0009026:3139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08:0009026:3140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08:0009026:3141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08:0009026:3142</text:p>
          </table:table-cell>
          <table:table-cell office:value-type="string" table:style-name="ce9">
            <text:p>1 289 704.1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08:0009026:3143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08:0009026:3144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08:0009026:3145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08:0009026:3146</text:p>
          </table:table-cell>
          <table:table-cell office:value-type="string" table:style-name="ce9">
            <text:p>1 547 644.9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08:0009026:3147</text:p>
          </table:table-cell>
          <table:table-cell office:value-type="string" table:style-name="ce9">
            <text:p>1 186 527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08:0009026:3148</text:p>
          </table:table-cell>
          <table:table-cell office:value-type="string" table:style-name="ce9">
            <text:p>1 372 245.1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08:0009026:3149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08:0009026:3150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08:0009026:3151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08:0009026:3152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08:0009026:315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08:0009026:3154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08:0009026:3155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08:0009026:3156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08:0009026:3157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08:0009026:3158</text:p>
          </table:table-cell>
          <table:table-cell office:value-type="string" table:style-name="ce9">
            <text:p>1 537 327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08:0009026:3159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08:0009026:3160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08:0009026:3161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08:0009026:3162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08:0009026:3163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08:0009026:3164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08:0009026:3165</text:p>
          </table:table-cell>
          <table:table-cell office:value-type="string" table:style-name="ce9">
            <text:p>1 403 198.09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08:0009026:3166</text:p>
          </table:table-cell>
          <table:table-cell office:value-type="string" table:style-name="ce9">
            <text:p>1 537 327.3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08:0009026:3167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08:0009026:3168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08:0009026:3169</text:p>
          </table:table-cell>
          <table:table-cell office:value-type="string" table:style-name="ce9">
            <text:p>1 114 30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08:0009026:3170</text:p>
          </table:table-cell>
          <table:table-cell office:value-type="string" table:style-name="ce9">
            <text:p>1 114 304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08:0009026:3171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08:0009026:3172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08:0009026:3173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08:0009026:3174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08:0009026:3175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08:0009026:3176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08:0009026:3177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08:0009026:3178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08:0009026:3179</text:p>
          </table:table-cell>
          <table:table-cell office:value-type="string" table:style-name="ce9">
            <text:p>1 506 374.4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08:0009026:3180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08:0009026:3181</text:p>
          </table:table-cell>
          <table:table-cell office:value-type="string" table:style-name="ce9">
            <text:p>1 165 892.5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08:0009026:3182</text:p>
          </table:table-cell>
          <table:table-cell office:value-type="string" table:style-name="ce9">
            <text:p>1 207 163.0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08:0009026:3213</text:p>
          </table:table-cell>
          <table:table-cell office:value-type="string" table:style-name="ce9">
            <text:p>41 770 349.2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08:0009026:3214</text:p>
          </table:table-cell>
          <table:table-cell office:value-type="string" table:style-name="ce9">
            <text:p>77 035 155.0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08:0009026:3215</text:p>
          </table:table-cell>
          <table:table-cell office:value-type="string" table:style-name="ce9">
            <text:p>75 329 433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08:0009026:3216</text:p>
          </table:table-cell>
          <table:table-cell office:value-type="string" table:style-name="ce9">
            <text:p>41 532 341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08:0009026:3217</text:p>
          </table:table-cell>
          <table:table-cell office:value-type="string" table:style-name="ce9">
            <text:p>74 972 421.7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08:0009026:3218</text:p>
          </table:table-cell>
          <table:table-cell office:value-type="string" table:style-name="ce9">
            <text:p>76 479 803.7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08:0009026:3219</text:p>
          </table:table-cell>
          <table:table-cell office:value-type="string" table:style-name="ce9">
            <text:p>43 357 067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08:0009026:3220</text:p>
          </table:table-cell>
          <table:table-cell office:value-type="string" table:style-name="ce9">
            <text:p>66 443 812.9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08:0009026:3221</text:p>
          </table:table-cell>
          <table:table-cell office:value-type="string" table:style-name="ce9">
            <text:p>75 884 784.5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08:0009026:3222</text:p>
          </table:table-cell>
          <table:table-cell office:value-type="string" table:style-name="ce9">
            <text:p>62 159 674.5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08:0009026:3246</text:p>
          </table:table-cell>
          <table:table-cell office:value-type="string" table:style-name="ce9">
            <text:p>1 454 786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08:0010003:7695</text:p>
          </table:table-cell>
          <table:table-cell office:value-type="string" table:style-name="ce9">
            <text:p>698 873.1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0:0007001:8940</text:p>
          </table:table-cell>
          <table:table-cell office:value-type="string" table:style-name="ce9">
            <text:p>998 373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0:0007001:8941</text:p>
          </table:table-cell>
          <table:table-cell office:value-type="string" table:style-name="ce9">
            <text:p>1 121 189.1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0:0007001:8942</text:p>
          </table:table-cell>
          <table:table-cell office:value-type="string" table:style-name="ce9">
            <text:p>1 382 667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01:0001076:2976</text:p>
          </table:table-cell>
          <table:table-cell office:value-type="string" table:style-name="ce9">
            <text:p>41 425.6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01:0001094:2485</text:p>
          </table:table-cell>
          <table:table-cell office:value-type="string" table:style-name="ce9">
            <text:p>18 866 206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01:0004011:10986</text:p>
          </table:table-cell>
          <table:table-cell office:value-type="string" table:style-name="ce9">
            <text:p>178 698.8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01:0004011:10987</text:p>
          </table:table-cell>
          <table:table-cell office:value-type="string" table:style-name="ce9">
            <text:p>94 223.0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01:0004011:10988</text:p>
          </table:table-cell>
          <table:table-cell office:value-type="string" table:style-name="ce9">
            <text:p>129 962.8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01:0005003:4778</text:p>
          </table:table-cell>
          <table:table-cell office:value-type="string" table:style-name="ce9">
            <text:p>221 243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02:0000000:4620</text:p>
          </table:table-cell>
          <table:table-cell office:value-type="string" table:style-name="ce9">
            <text:p>1 250 892.7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04:0003009:5909</text:p>
          </table:table-cell>
          <table:table-cell office:value-type="string" table:style-name="ce9">
            <text:p>79 240.07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05:0008005:8522</text:p>
          </table:table-cell>
          <table:table-cell office:value-type="string" table:style-name="ce9">
            <text:p>1 227 427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06:0002009:6218</text:p>
          </table:table-cell>
          <table:table-cell office:value-type="string" table:style-name="ce9">
            <text:p>4 943.0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06:0005001:6122</text:p>
          </table:table-cell>
          <table:table-cell office:value-type="string" table:style-name="ce9">
            <text:p>18 536.4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06:0012020:18430</text:p>
          </table:table-cell>
          <table:table-cell office:value-type="string" table:style-name="ce9">
            <text:p>2 085 265.0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08:0000000:7352</text:p>
          </table:table-cell>
          <table:table-cell office:value-type="string" table:style-name="ce9">
            <text:p>1 826 692.1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08:0014001:10279</text:p>
          </table:table-cell>
          <table:table-cell office:value-type="string" table:style-name="ce9">
            <text:p>12 64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08:0014001:10280</text:p>
          </table:table-cell>
          <table:table-cell office:value-type="string" table:style-name="ce9">
            <text:p>6 436 514.8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08:0014001:10281</text:p>
          </table:table-cell>
          <table:table-cell office:value-type="string" table:style-name="ce9">
            <text:p>341 346.9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08:0014001:10282</text:p>
          </table:table-cell>
          <table:table-cell office:value-type="string" table:style-name="ce9">
            <text:p>12 64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08:0014001:10283</text:p>
          </table:table-cell>
          <table:table-cell office:value-type="string" table:style-name="ce9">
            <text:p>12 642.48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08:0014001:10284</text:p>
          </table:table-cell>
          <table:table-cell office:value-type="string" table:style-name="ce9">
            <text:p>56 891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08:0014001:10285</text:p>
          </table:table-cell>
          <table:table-cell office:value-type="string" table:style-name="ce9">
            <text:p>37 927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08:0014001:10286</text:p>
          </table:table-cell>
          <table:table-cell office:value-type="string" table:style-name="ce9">
            <text:p>37 927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08:0014001:10287</text:p>
          </table:table-cell>
          <table:table-cell office:value-type="string" table:style-name="ce9">
            <text:p>37 927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08:0014001:10288</text:p>
          </table:table-cell>
          <table:table-cell office:value-type="string" table:style-name="ce9">
            <text:p>37 927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08:0014001:10289</text:p>
          </table:table-cell>
          <table:table-cell office:value-type="string" table:style-name="ce9">
            <text:p>56 891.1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08:0014001:10290</text:p>
          </table:table-cell>
          <table:table-cell office:value-type="string" table:style-name="ce9">
            <text:p>3 356 578.4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0:0003001:1432</text:p>
          </table:table-cell>
          <table:table-cell office:value-type="string" table:style-name="ce9">
            <text:p>934 108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0:0003001:1433</text:p>
          </table:table-cell>
          <table:table-cell office:value-type="string" table:style-name="ce9">
            <text:p>2 244 969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40218:151</text:p>
          </table:table-cell>
          <table:table-cell office:value-type="string" table:style-name="ce9">
            <text:p>830 435.33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9:0010102:2573</text:p>
          </table:table-cell>
          <table:table-cell office:value-type="string" table:style-name="ce9">
            <text:p>51 490.2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20:0020451:2339</text:p>
          </table:table-cell>
          <table:table-cell office:value-type="string" table:style-name="ce9">
            <text:p>11 121.84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22:0000000:105991</text:p>
          </table:table-cell>
          <table:table-cell office:value-type="string" table:style-name="ce9">
            <text:p>560 116.3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22:0030139:992</text:p>
          </table:table-cell>
          <table:table-cell office:value-type="string" table:style-name="ce9">
            <text:p>412 108.5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22:0030207:394</text:p>
          </table:table-cell>
          <table:table-cell office:value-type="string" table:style-name="ce9">
            <text:p>149 349.20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22:0030532:545</text:p>
          </table:table-cell>
          <table:table-cell office:value-type="string" table:style-name="ce9">
            <text:p>4 054 839.36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22:0030612:522</text:p>
          </table:table-cell>
          <table:table-cell office:value-type="string" table:style-name="ce9">
            <text:p>941 621.45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22:0030612:523</text:p>
          </table:table-cell>
          <table:table-cell office:value-type="string" table:style-name="ce9">
            <text:p>20 833.82</text:p>
          </table:table-cell>
          <table:table-cell office:value-type="date" office:date-value="2025-10-08T00:00:00" table:style-name="ce8">
            <text:p>08.10.2025</text:p>
          </table:table-cell>
          <table:table-cell office:value-type="date" office:date-value="2025-10-03T00:00:00" table:style-name="ce8">
            <text:p>03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35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50307:3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00000:466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24:10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3004:69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2013:58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17:0110113:4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17:0110301:1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10301:1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7:0120103:1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17:0120111:2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17:0120111:2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17:0120111:2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130301:1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7:0130406: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140106:7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7:0150309:7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070304:3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70704:2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70803: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8:0171202: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501:9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316:15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30202:21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20512: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20418:7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321:2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96:10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2006:11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6029:10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18011:11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18011:11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18011:13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18011:13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18011:85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02008:19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3:0005003:80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3:0005022:10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5026:10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4:0003001:153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4:0005007:64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2001:12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02003:170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7005:10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3018:104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3018:106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22:77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3:0010106:3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65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77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00211:11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00304: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00304: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00304: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205:27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205:27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10301:1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301:1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301:1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10301:1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20103:1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20103:1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112:2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20302: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140106:5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140308:2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140310:2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50104: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50205:11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50205:7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50309:2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50309:4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50309:5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70104:4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8:0170104:6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0104:6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70301: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70803: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70803: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8:0170803: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171115:2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8:0171115:4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8:0171115:6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8:0171115:6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8:0190204: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8:0190204: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8:0190204: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8:0190204: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9:0020410:4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1:0140404: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1:0150401:3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20110: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302: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40211:1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211:1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40211:1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50307:5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50307:5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1119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1219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00000:922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00000:922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00000:922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00000:922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00000:922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00000:982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00000:982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20418:10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20418:10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96:19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96:19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96:19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96:19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96:19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96:19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2006:24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2006:24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2006:24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2006:24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2006:24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06:24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06:24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06:24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2:0018011:20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18011:20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8011:21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8011:21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8011:21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8011:21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8011:21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8011:21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8011:21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8011:34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3:0003019:75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3:0003019:75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3:0003020:75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3:0003020:75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3:0005022:25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3:0005022:25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3:0005022:25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3:0005022:25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5022:25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5022:25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5022:25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5022:25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5022:25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5022:25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5022:25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5022:25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5022:25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5022:25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5022:25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5022:25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5022:25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5022:25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5022:25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5022:25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5022:25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5022:25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5022:25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5022:25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5022:25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5022:25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5022:25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5022:25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5022:25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5022:25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5022:25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5022:25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5022:25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5022:25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5022:25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5022:25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5022:25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5022:25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5022:25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5022:25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5022:25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5022:25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5022:25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5022:25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5022:25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5022:25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5022:25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5022:25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5022:25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5022:25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5022:25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5022:25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5022:25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5022:25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5022:25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5022:25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5022:25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5022:25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5022:25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5022:25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5022:25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5022:25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5022:25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5022:25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5022:25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5022:25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5022:25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5022:25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5022:25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5022:25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5022:25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5022:25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5022:25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5022:25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5022:25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5022:25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5022:25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5022:25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5022:25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5022:25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5022:25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5022:25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5022:25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5022:25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5022:26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5022:26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5022:26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5022:26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5022:26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5022:26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5022:26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5022:26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5022:26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5022:26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5022:26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5022:26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5022:26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5022:26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5022:26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5022:26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5022:26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5022:26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5022:26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5022:26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5022:26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22:26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5022:26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5022:26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5022:26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5022:26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5022:26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5022:26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5022:26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5022:26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5022:26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5022:26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5022:26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22:26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22:26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5022:26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5022:26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5022:26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5022:26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5022:26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5022:26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3:0005022:26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3:0005022:26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3:0005022:26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3:0005022:26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3:0005022:26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3:0005022:26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3:0005022:26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3:0005022:26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3:0005022:26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3:0005022:26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3:0005022:26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3:0005026:14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3:0005026:14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3:0005026:14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3:0005026:14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3:0005026:14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3:0005026:14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3:0005026:14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3:0005026:14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3:0005026:14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3:0005026:14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3:0005026:14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3:0005026:14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3:0005026:14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3:0005026:14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3:0005026:14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3:0005026:14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3:0005026:14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3:0005026:14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3:0005026:14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3:0005026:14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3:0005026:14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3:0005026:14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3:0005026:14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3:0005026:15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3:0005026:15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3:0005026:15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3:0005026:15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5026:15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5026:15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5026:15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5026:15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5026:15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5026:15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5026:15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5026:15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5026:15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5026:15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5026:15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5026:15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5026:15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5026:15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5026:15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5026:15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5026:15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5026:15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5026:15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5026:15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5026:16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5026:16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5026:16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5026:16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5026:16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5026:16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5026:16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5026:16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5026:16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5026:16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5026:16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5026:16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5026:16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5026:16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5026:16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5026:16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5026:16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5026:16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5026:16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5026:16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5026:16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5026:16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5026:16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5026:16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5026:16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5026:16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5026:16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5026:16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5026:16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5026:16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26:16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26:16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26:16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26:16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26:16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26:16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26:16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26:16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5026:17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5026:17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5026:17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5026:17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5026:17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5026:17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5026:17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5026:61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5026:61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5026:61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5026:61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5026:61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26:61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26:61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26:61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26:613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26:61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26:61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26:61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26:61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26:61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26:61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5026:61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5026:61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5026:61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5026:61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5026:61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5026:61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5026:61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5026:61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5026:61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5026:61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5026:61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5026:61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5026:61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5026:61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5026:61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5026:61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5026:61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05026:61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05026:61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05026:61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5026:61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05026:61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05026:61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05026:61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3:0005026:61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3:0005026:61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3:0005026:61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3:0005026:61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3:0005026:61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3:0005026:61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3:0005026:61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3:0005026:61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3:0005026:61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3:0005026:61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3:0005026:61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3:0005026:61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3:0005026:61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3:0005026:61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5026:61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5026:61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5026:61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5026:61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5026:61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5026:61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5026:61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5026:61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5026:61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5026:61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5026:61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5026:61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5026:61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5026:61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5026:61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5026:61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5026:61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5026:61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5026:61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5026:61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5026:61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5026:61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5026:61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5026:62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5026:62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5026:62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5026:62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5026:62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5026:62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5026:62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5026:62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5026:62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5026:62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5026:62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5026:62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5026:62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5026:62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5026:62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5026:62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5026:62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05026:62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3:0005026:62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3:0005026:621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5026:62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5026:62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5026:62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5026:62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5026:62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5026:62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5026:62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5026:62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05026:62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05026:63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05026:63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05026:63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05026:63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05026:63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05026:63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05026:63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05026:63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05026:63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05026:63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05026:63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05026:63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05026:63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3:0005026:63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3:0005026:63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3:0005026:63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3:0005026:63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3:0005026:63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3:0005026:63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3:0005026:63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3:0005026:63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3:0005026:63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3:0005026:63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3:0005026:63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3:0005026:63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3:0005026:63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3:0005026:63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3:0005026:63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3:0005026:63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3:0005026:63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3:0005026:63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3:0005026:63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3:0005026:63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3:0005026:63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3:0005026:63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3:0005026:63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3:0005026:63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3:0005026:63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5026:63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5026:63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5026:63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26:63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5026:63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5026:63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5026:63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5026:63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5026:63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5026:64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5026:64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5026:64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4:0001009:113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4:0001009:113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4:0001009:113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4:0003001:1534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4:0003001:1534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4:0003001:153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4:0003001:153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4:0003001:153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4:0003001:153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4:0003001:153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4:0003001:153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4:0003001:153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4:0003001:153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4:0003001:153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4:0003001:153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3001:153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3001:153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3001:153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3001:153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3001:153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3001:153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3001:153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3001:153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3001:153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3001:153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3001:153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3001:153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4:0003001:153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4:0003001:153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4:0003001:153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4:0003001:153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4:0003001:153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4:0003001:153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4:0003001:153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4:0003001:153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4:0003001:153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4:0003001:153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4:0003001:153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4:0003001:153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4:0003001:153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4:0003001:153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4:0003001:153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4:0003001:153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4:0003001:153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4:0003001:153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4:0003001:153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4:0003001:153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4:0003001:153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4:0003001:153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4:0003001:153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4:0003001:153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4:0003001:153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4:0003001:153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4:0003001:153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4:0003001:153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4:0003001:153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4:0003001:154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02001:78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02001:78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02001:78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02001:78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02001:78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02001:78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02001:78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4001:61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04001:61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04001:61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8:0004001:61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8:0004001:61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8:0004001:61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8:0004001:61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8:0004001:61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8:0004001:61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8:0004001:61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8:0004001:61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8:0004001:61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8:0004001:61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8:0004001:61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8:0004001:61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8:0004001:61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8:0004001:61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8:0004001:61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8:0004001:61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8:0004001:61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8:0004001:61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4001:61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4001:61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4001:61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4001:62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4001:62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4001:62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4001:62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4001:62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4001:62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8:0004001:62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8:0004001:62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8:0004001:62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8:0004001:620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8:0004001:62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8:0004001:621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4001:621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04001:62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04001:621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8:0004001:621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8:0004001:62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8:0004001:62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8:0004001:621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8:0004001:622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8:0004001:62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8:0004001:62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8:0004001:62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8:0004001:62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8:0004001:62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8:0004001:62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8:0004001:62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8:0004001:62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8:0004001:62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8:0007005:216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8:0007005:21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8:0007005:21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8:0007005:21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8:0007005:21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7005:21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8:0007005:21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8:0007005:21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8:0007005:21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8:0007005:21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8:0007005:21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8:0007005:21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8:0007005:21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8:0007005:21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8:0007005:21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8:0007005:21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8:0007005:21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8:0007005:21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8:0007005:21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8:0007005:21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8:0007005:21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8:0007005:21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8:0007005:21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8:0007005:218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8:0007005:21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8:0007005:21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8:0007005:21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8:0007005:218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8:0007005:21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8:0007005:21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8:0007005:21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8:0007005:21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8:0007005:21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8:0007005:21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8:0007005:21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8:0007005:219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8:0007005:21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8:0007005:21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8:0007005:21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8:0007005:220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8:0007005:22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8:0007005:220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8:0007005:22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8:0007005:22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8:0007005:220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8:0007005:22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8:0007005:220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8:0007005:22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8:0007005:24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8:0007005:24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9:0002026:173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9:0003021:91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0:0020425:15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0:0020425:1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00000: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20110:1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20110: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20110:3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20110:3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20110:3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20110:36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20110:3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20110:4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20110: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20110: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20110:5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20110: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110: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110: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118:1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30313: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1:0001024:112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1:0001024:112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1:0001024:112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1:0001024:11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1:0001024:11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1:0001024:11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1:0006029:12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1:0006029:126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1:0006029:12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1:0006029:12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1:0006029:12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1:0006029:126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1:0006029:126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1:0006029:126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1:0006029:127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1:0006029:127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1:0006029:12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1:0006029:12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1:0006029:127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1:0006029:12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1:0006029:12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1:0006029:127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1:0006029:127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1:0006029:127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1:0006029:12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1:0006029:12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1:0006029:128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1:0006029:128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1:0006029:189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1:0006029:18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1:0006029:18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1:0006029:19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1:0006029:21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1:0006029:21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1:0006029:21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18011:141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18011:28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18011:28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25017:21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3:0003019:759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03:239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11:166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2011:1669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2011:1670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2018:93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2018:94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3010:786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5009:679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1009:818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3004:1199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4003:707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4010:1147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7002:150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6:0002012:41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6:0004002:1089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6:0004002:1089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6:0008001:277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8:0007005:221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8:0009025:174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8:0009025:17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8:0009026:300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8:0009026:30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8:0009026:323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8:0009026:323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8:0009026:32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8:0009026:323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8:0009026:324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8:0009026:324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8:0009026:32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8:0009026:324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8:0009026:32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8:0009026:324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8:0009026:32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8:0009026:325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8:0009026:325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8:0009026:32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8:0009026:325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8:0009026:325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8:0009026:325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9:0002026:1447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9:0002026:1455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9:0002026:1681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9:0002026:168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9:0004005:848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0:0005006:1562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7:0120303:483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0:0000000:6923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2006:40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18011:626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3:0000000:429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3:0000000:435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3:0000000:438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3:0005015:506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3:0005022:281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3:0005023:183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3:0005023:190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3:0005023:250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4:0000000:571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4:0005005:635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4:0005007:6424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4:0005007:64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4:0005007:6426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4:0005007:6427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4:0005007:6428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4:0005007:64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4:0005007:6430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4:0005007:643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2004:990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6:0005016:553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8:0007008:532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7:0000000:1144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7:0000000:1152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7:0120203:3881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7:0120203:3885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7:0120203:3889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30617:1143</text:p>
          </table:table-cell>
          <table:table-cell office:value-type="date" office:date-value="2025-10-08T00:00:00" table:style-name="ce11">
            <text:p>08.10.2025</text:p>
          </table:table-cell>
          <table:table-cell office:value-type="date" office:date-value="2025-10-03T00:00:00" table:number-columns-spanned="2" table:number-rows-spanned="1" table:style-name="ce13">
            <text:p>03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3c486304ba269b6bd299c17606141d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66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Гусев Александр Михайлович</meta:initial-creator>
    <dc:creator>Гусев Александр Михайлович</dc:creator>
    <meta:creation-date>2025-10-14T06:17:55Z</meta:creation-date>
    <dc:date>2025-10-14T06:44:04Z</dc:date>
  </office:meta>
</office:document-meta>
</file>