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01</text:p>
          </table:table-cell>
          <table:table-cell table:number-columns-repeated="3" table:style-name="ce3"/>
          <table:table-cell office:value-type="string" table:style-name="ce4">
            <text:p>14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3023:276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4T00:00:00" table:number-columns-spanned="2" table:number-rows-spanned="1" table:style-name="ce15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1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2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Гусев Александр Михайлович</meta:initial-creator>
    <dc:creator>Гусев Александр Михайлович</dc:creator>
    <meta:creation-date>2025-10-14T06:25:26Z</meta:creation-date>
    <dc:date>2025-10-14T06:44:52Z</dc:date>
  </office:meta>
</office:document-meta>
</file>