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02</text:p>
          </table:table-cell>
          <table:table-cell table:number-columns-repeated="3" table:style-name="ce3"/>
          <table:table-cell office:value-type="string" table:style-name="ce4">
            <text:p>14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1" table:style-name="ce6">
            <text:p>3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5002:4835</text:p>
          </table:table-cell>
          <table:table-cell office:value-type="string" table:style-name="ce9">
            <text:p>980 992.7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5002:4836</text:p>
          </table:table-cell>
          <table:table-cell office:value-type="string" table:style-name="ce9">
            <text:p>1 070 173.9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05002:4874</text:p>
          </table:table-cell>
          <table:table-cell office:value-type="string" table:style-name="ce9">
            <text:p>955 512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05002:4883</text:p>
          </table:table-cell>
          <table:table-cell office:value-type="string" table:style-name="ce9">
            <text:p>942 772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5002:4886</text:p>
          </table:table-cell>
          <table:table-cell office:value-type="string" table:style-name="ce9">
            <text:p>1 369 56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5002:4888</text:p>
          </table:table-cell>
          <table:table-cell office:value-type="string" table:style-name="ce9">
            <text:p>1 407 788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5002:4911</text:p>
          </table:table-cell>
          <table:table-cell office:value-type="string" table:style-name="ce9">
            <text:p>974 622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5002:4946</text:p>
          </table:table-cell>
          <table:table-cell office:value-type="string" table:style-name="ce9">
            <text:p>942 772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05002:5004</text:p>
          </table:table-cell>
          <table:table-cell office:value-type="string" table:style-name="ce9">
            <text:p>968 252.6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5002:5006</text:p>
          </table:table-cell>
          <table:table-cell office:value-type="string" table:style-name="ce9">
            <text:p>891 811.6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5002:5032</text:p>
          </table:table-cell>
          <table:table-cell office:value-type="string" table:style-name="ce9">
            <text:p>764 409.9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8975</text:p>
          </table:table-cell>
          <table:table-cell office:value-type="string" table:style-name="ce9">
            <text:p>10 230 318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69990</text:p>
          </table:table-cell>
          <table:table-cell office:value-type="string" table:style-name="ce9">
            <text:p>132 815 115.9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0000:5059</text:p>
          </table:table-cell>
          <table:table-cell office:value-type="string" table:style-name="ce9">
            <text:p>262 953 889.5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12:7347</text:p>
          </table:table-cell>
          <table:table-cell office:value-type="string" table:style-name="ce9">
            <text:p>114 345 7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4003:2713</text:p>
          </table:table-cell>
          <table:table-cell office:value-type="string" table:style-name="ce9">
            <text:p>4 191 302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5T00:00:00" table:style-name="ce8">
            <text:p>05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159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7:0018001:35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9:0003018:105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3018:106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4004:69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54:0010103:26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54:0010103:26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54:0010103:273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54:0010103:27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54:0010103:27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54:0010103:27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0:0000000:237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0:0000000:237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0:0000000:237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0:0000000:237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0:0000000:237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0:0000000:237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0:0000000:237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237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0:0000000:237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0:0000000:237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237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0:0000000:237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0:0000000:237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0:0000000:237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0:0000000:237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0:0000000:237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0:0000000:237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0:0000000:237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0:0000000:237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0:0000000:237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0:0000000:238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0:0000000:238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0:0000000:238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0:0000000:238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0:0000000:238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0:0000000:238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0:0000000:238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0:0000000:238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0:0000000:238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0:0000000:238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238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238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0:0000000:238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0:0000000:238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0:0000000:238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238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0:0000000:238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0:0000000:238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0:0000000:238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0:0000000:238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0:0000000:238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0:0000000:238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0:0000000:238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0:0000000:238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0:0000000:238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0:0000000:238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0:0000000:238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0:0000000:238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238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0:0000000:238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0:0000000:238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0:0000000:238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0:0000000:2383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0:0000000:238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0:0000000:238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0:0000000:238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238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238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238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238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238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0:0000000:238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0:0000000:238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0:0000000:238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0:0000000:238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0:0000000:238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0:0000000:238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0:0000000:238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0:0000000:238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0:0000000:238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0:0000000:238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0:0000000:238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0:0000000:238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238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238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238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238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0:0000000:238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238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238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238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238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0:0000000:238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0:0000000:238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238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238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0:0000000:238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0:0000000:238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0:0000000:238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0:0000000:238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0:0000000:238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0:0000000:238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0:0000000:238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0:0000000:238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0:0000000:238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0:0000000:238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0:0000000:238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0:0000000:238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0:0000000:238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0:0000000:238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0:0000000:238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0:0000000:238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0:0000000:238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0:0000000:238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0:0000000:238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0:0000000:238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0:0000000:238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0:0000000:238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0:0000000:238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0:0000000:238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0:0000000:238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0:0000000:238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0:0000000:238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0:0000000:238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0:0000000:238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0:0000000:238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238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0:0000000:238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0:0000000:238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0:0000000:238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239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0:0000000:239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0:0000000:239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0:0000000:239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0:0000000:239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0:0000000:239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0:0000000:239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0:0000000:239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0:0000000:239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0:0000000:239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0:0000000:239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0:0000000:239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0:0000000:239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239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0:0000000:239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0:0000000:239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0:0000000:239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239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239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239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239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239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0:0000000:239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0:0000000:239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0:0000000:239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239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0:0000000:239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0:0000000:239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0:0000000:239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0:0000000:239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239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0:0000000:239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0:0000000:2393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0:0000000:239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0:0000000:239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0:0000000:239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0:0000000:239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0:0000000:239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0:0000000:239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0:0000000:239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0:0000000:239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0:0000000:239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0:0000000:239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0:0000000:239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0:0000000:239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0:0000000:239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0:0000000:239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0:0000000:239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0:0000000:239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0:0000000:239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0:0000000:239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0:0000000:239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0:0000000:239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0:0000000:239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0:0000000:239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0:0000000:239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0:0000000:239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0:0000000:239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0:0000000:239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0:0000000:239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0:0000000:239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0:0000000:239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239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0:0000000:239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0:0000000:239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0:0000000:239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0:0000000:239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239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0:0000000:239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0:0000000:239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0:0000000:239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0:0000000:239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0:0000000:239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0:0000000:239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0:0000000:239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0:0000000:239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0:0000000:239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0:0000000:239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0:0000000:239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0:0000000:239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0:0000000:239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239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239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239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0:0000000:239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0:0000000:239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0:0000000:239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0:0000000:239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0:0000000:239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0:0000000:239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239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0:0000000:239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239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0:0000000:239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239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0:0000000:239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0:0000000:239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0:0000000:239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0:0000000:239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0:0000000:240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240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0:0000000:240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0:0000000:240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0:0000000:24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0:0000000:240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0:0000000:240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0:0000000:240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0:0000000:240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0:0000000:240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0:0000000:240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0:0000000:240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0:0000000:240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0:0000000:240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0:0000000:240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0:0000000:240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0:0000000:240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0:0000000:240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0:0000000:240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0:0000000:240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0:0000000:240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0:0000000:240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0:0000000:240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0:0000000:240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0:0000000:240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0:0000000:240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0:0000000:240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0:0000000:240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0:0000000:240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0:0000000:240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0:0000000:240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0:0000000:240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0:0000000:2403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0:0000000:240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0:0000000:240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0:0000000:240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0:0000000:240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0:0000000:240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0:0000000:240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0:0000000:240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0:0000000:240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0:0000000:240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0:0000000:240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0:0000000:240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0:0000000:240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0:0000000:240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0:0000000:240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0:0000000:240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0:0000000:240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0:0000000:240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0:0000000:240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0:0000000:240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0:0000000:240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0:0000000:240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0:0000000:240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0:0000000:240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0:0000000:240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0:0000000:240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0:0000000:240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0:0000000:240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0:0000000:240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0:0000000:240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0:0000000:240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0:0000000:240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0:0000000:240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0:0000000:240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0:0000000:240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0:0000000:240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0:0000000:240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0:0000000:240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0:0000000:240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0:0000000:240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0:0000000:240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0:0000000:240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0:0000000:240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0:0000000:240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0:0000000:240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0:0000000:240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0:0000000:240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0:0000000:240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0:0000000:240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0:0000000:240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0:0000000:240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240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0:0000000:240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0:0000000:240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0:0000000:240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0:0000000:240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0:0000000:240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0:0000000:240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0:0000000:240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0:0000000:240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0:0000000:240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3001:18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3001:18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3001:18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5002:49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5002:49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5002:49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5002:49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5002:49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5002:49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5002:49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5002:52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9:0000000:1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9:0000000: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9:0000000: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9:0000000: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9:0020302: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9:0020302:5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9:0020303: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9:0020303:1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9:0020303:2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9:0020303:2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9:0020303:2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9:0020303: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9:0020307:2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9:0020307:2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9:0020307:2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9:0020307:2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9:0020307:2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9:0020410:10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9:0020410:18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9:0020410:18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0:0000000:240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0:0000000:240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0:0000000:240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0:0000000:240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5002:51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5002:51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02:36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5T00:00:00" table:number-columns-spanned="2" table:number-rows-spanned="1" table:style-name="ce13">
            <text:p>05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bd3a0ea8589875e4c147a03cfbecdf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14T06:28:31Z</meta:creation-date>
    <dc:date>2025-10-14T06:46:55Z</dc:date>
  </office:meta>
</office:document-meta>
</file>