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03</text:p>
          </table:table-cell>
          <table:table-cell table:number-columns-repeated="3" table:style-name="ce3"/>
          <table:table-cell office:value-type="string" table:style-name="ce4">
            <text:p>16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26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6" table:style-name="ce26">
            <text:p>5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555</text:p>
          </table:table-cell>
          <table:table-cell office:value-type="string" table:style-name="ce9">
            <text:p>11 040 154.4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2:457</text:p>
          </table:table-cell>
          <table:table-cell office:value-type="string" table:style-name="ce9">
            <text:p>49 391 023.5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428</text:p>
          </table:table-cell>
          <table:table-cell office:value-type="string" table:style-name="ce9">
            <text:p>11 115 347.8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5:99</text:p>
          </table:table-cell>
          <table:table-cell office:value-type="string" table:style-name="ce9">
            <text:p>4 102 215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3:369</text:p>
          </table:table-cell>
          <table:table-cell office:value-type="string" table:style-name="ce9">
            <text:p>2 982 631.9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10:647</text:p>
          </table:table-cell>
          <table:table-cell office:value-type="string" table:style-name="ce9">
            <text:p>6 760 366.7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10:131</text:p>
          </table:table-cell>
          <table:table-cell office:value-type="string" table:style-name="ce9">
            <text:p>3 502 198.9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514:5</text:p>
          </table:table-cell>
          <table:table-cell office:value-type="string" table:style-name="ce9">
            <text:p>18 479 440.6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115:135</text:p>
          </table:table-cell>
          <table:table-cell office:value-type="string" table:style-name="ce9">
            <text:p>7 050 687.7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125:30</text:p>
          </table:table-cell>
          <table:table-cell office:value-type="string" table:style-name="ce9">
            <text:p>1 332 323.8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31:82</text:p>
          </table:table-cell>
          <table:table-cell office:value-type="string" table:style-name="ce9">
            <text:p>3 897 959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18:203</text:p>
          </table:table-cell>
          <table:table-cell office:value-type="string" table:style-name="ce9">
            <text:p>5 007 314.6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02:686</text:p>
          </table:table-cell>
          <table:table-cell office:value-type="string" table:style-name="ce9">
            <text:p>1 762 454.9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09:53</text:p>
          </table:table-cell>
          <table:table-cell office:value-type="string" table:style-name="ce9">
            <text:p>1 437 807.9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02:58</text:p>
          </table:table-cell>
          <table:table-cell office:value-type="string" table:style-name="ce9">
            <text:p>324 800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54:0010201:68</text:p>
          </table:table-cell>
          <table:table-cell office:value-type="string" table:style-name="ce9">
            <text:p>18 555 397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40:19</text:p>
          </table:table-cell>
          <table:table-cell office:value-type="string" table:style-name="ce9">
            <text:p>214 515 435.4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3005:10760</text:p>
          </table:table-cell>
          <table:table-cell office:value-type="string" table:style-name="ce9">
            <text:p>961 293 945.1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3 251 402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0002:121</text:p>
          </table:table-cell>
          <table:table-cell office:value-type="string" table:style-name="ce9">
            <text:p>109 354 739.3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1005:103</text:p>
          </table:table-cell>
          <table:table-cell office:value-type="string" table:style-name="ce9">
            <text:p>22 968 798.7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1006:13919</text:p>
          </table:table-cell>
          <table:table-cell office:value-type="string" table:style-name="ce9">
            <text:p>3 828 273.1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5008:2411</text:p>
          </table:table-cell>
          <table:table-cell office:value-type="string" table:style-name="ce9">
            <text:p>5 624 665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0000:4378</text:p>
          </table:table-cell>
          <table:table-cell office:value-type="string" table:style-name="ce9">
            <text:p>459 899 359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2018:14418</text:p>
          </table:table-cell>
          <table:table-cell office:value-type="string" table:style-name="ce9">
            <text:p>491 367 510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4009:1001</text:p>
          </table:table-cell>
          <table:table-cell office:value-type="string" table:style-name="ce9">
            <text:p>1 254 085 258.8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4009:3001</text:p>
          </table:table-cell>
          <table:table-cell office:value-type="string" table:style-name="ce9">
            <text:p>4 070 395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5023:145</text:p>
          </table:table-cell>
          <table:table-cell office:value-type="string" table:style-name="ce9">
            <text:p>394 482 130.7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05:8683</text:p>
          </table:table-cell>
          <table:table-cell office:value-type="string" table:style-name="ce9">
            <text:p>360 811 372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9:3855</text:p>
          </table:table-cell>
          <table:table-cell office:value-type="string" table:style-name="ce9">
            <text:p>581 098 187.1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10009:3856</text:p>
          </table:table-cell>
          <table:table-cell office:value-type="string" table:style-name="ce9">
            <text:p>386 343 282.1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10009:3857</text:p>
          </table:table-cell>
          <table:table-cell office:value-type="string" table:style-name="ce9">
            <text:p>55 761 489.5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10009:3859</text:p>
          </table:table-cell>
          <table:table-cell office:value-type="string" table:style-name="ce9">
            <text:p>155 732 591.5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04:4170</text:p>
          </table:table-cell>
          <table:table-cell office:value-type="string" table:style-name="ce9">
            <text:p>451 064.5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04:50</text:p>
          </table:table-cell>
          <table:table-cell office:value-type="string" table:style-name="ce9">
            <text:p>2 989 206 467.8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2001:150</text:p>
          </table:table-cell>
          <table:table-cell office:value-type="string" table:style-name="ce9">
            <text:p>72 156 470.13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2001:9987</text:p>
          </table:table-cell>
          <table:table-cell office:value-type="string" table:style-name="ce9">
            <text:p>49 022 069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3018:6530</text:p>
          </table:table-cell>
          <table:table-cell office:value-type="string" table:style-name="ce9">
            <text:p>247 453 195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3014:6046</text:p>
          </table:table-cell>
          <table:table-cell office:value-type="string" table:style-name="ce9">
            <text:p>182 504.79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5015:15</text:p>
          </table:table-cell>
          <table:table-cell office:value-type="string" table:style-name="ce9">
            <text:p>170 321 521.0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5015:7325</text:p>
          </table:table-cell>
          <table:table-cell office:value-type="string" table:style-name="ce9">
            <text:p>2 046 254.8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6004:13216</text:p>
          </table:table-cell>
          <table:table-cell office:value-type="string" table:style-name="ce9">
            <text:p>2 370 920.9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20:18315</text:p>
          </table:table-cell>
          <table:table-cell office:value-type="string" table:style-name="ce9">
            <text:p>17 294 256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8005:10971</text:p>
          </table:table-cell>
          <table:table-cell office:value-type="string" table:style-name="ce9">
            <text:p>15 385 297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3002:5848</text:p>
          </table:table-cell>
          <table:table-cell office:value-type="string" table:style-name="ce9">
            <text:p>12 852.4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4010:5</text:p>
          </table:table-cell>
          <table:table-cell office:value-type="string" table:style-name="ce9">
            <text:p>279 905 829.8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9015:2745</text:p>
          </table:table-cell>
          <table:table-cell office:value-type="string" table:style-name="ce9">
            <text:p>241 569.7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9032:3991</text:p>
          </table:table-cell>
          <table:table-cell office:value-type="string" table:style-name="ce9">
            <text:p>65 314 966.8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10013:7913</text:p>
          </table:table-cell>
          <table:table-cell office:value-type="string" table:style-name="ce9">
            <text:p>13 009 795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0000:189525</text:p>
          </table:table-cell>
          <table:table-cell office:value-type="string" table:style-name="ce9">
            <text:p>660 596.9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2030:46</text:p>
          </table:table-cell>
          <table:table-cell office:value-type="string" table:style-name="ce9">
            <text:p>19 767 728.9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3016:8949</text:p>
          </table:table-cell>
          <table:table-cell office:value-type="string" table:style-name="ce9">
            <text:p>118 242.5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5005:12715</text:p>
          </table:table-cell>
          <table:table-cell office:value-type="string" table:style-name="ce9">
            <text:p>28 194 717.3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05:12716</text:p>
          </table:table-cell>
          <table:table-cell office:value-type="string" table:style-name="ce9">
            <text:p>2 711 078.7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11:7266</text:p>
          </table:table-cell>
          <table:table-cell office:value-type="string" table:style-name="ce9">
            <text:p>13 166 237.2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11:7267</text:p>
          </table:table-cell>
          <table:table-cell office:value-type="string" table:style-name="ce9">
            <text:p>3 274 661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11:8117</text:p>
          </table:table-cell>
          <table:table-cell office:value-type="string" table:style-name="ce9">
            <text:p>215 921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11:8118</text:p>
          </table:table-cell>
          <table:table-cell office:value-type="string" table:style-name="ce9">
            <text:p>8 649 698.8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6:0010105:42183</text:p>
          </table:table-cell>
          <table:table-cell office:value-type="string" table:style-name="ce9">
            <text:p>28 033 841.2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106:1522</text:p>
          </table:table-cell>
          <table:table-cell office:value-type="string" table:style-name="ce9">
            <text:p>6 619 145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106:1523</text:p>
          </table:table-cell>
          <table:table-cell office:value-type="string" table:style-name="ce9">
            <text:p>4 607 943.2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109:514</text:p>
          </table:table-cell>
          <table:table-cell office:value-type="string" table:style-name="ce9">
            <text:p>6 699 916.9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105:399</text:p>
          </table:table-cell>
          <table:table-cell office:value-type="string" table:style-name="ce9">
            <text:p>167 375.1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80527:320</text:p>
          </table:table-cell>
          <table:table-cell office:value-type="string" table:style-name="ce9">
            <text:p>605 910.6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008:478</text:p>
          </table:table-cell>
          <table:table-cell office:value-type="string" table:style-name="ce9">
            <text:p>2 816 637.15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109:541</text:p>
          </table:table-cell>
          <table:table-cell office:value-type="string" table:style-name="ce9">
            <text:p>3 252 247.0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115:553</text:p>
          </table:table-cell>
          <table:table-cell office:value-type="string" table:style-name="ce9">
            <text:p>4 499 326.8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115:554</text:p>
          </table:table-cell>
          <table:table-cell office:value-type="string" table:style-name="ce9">
            <text:p>3 489 618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1115:555</text:p>
          </table:table-cell>
          <table:table-cell office:value-type="string" table:style-name="ce9">
            <text:p>7 659 417.36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115:556</text:p>
          </table:table-cell>
          <table:table-cell office:value-type="string" table:style-name="ce9">
            <text:p>7 896 001.6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1115:557</text:p>
          </table:table-cell>
          <table:table-cell office:value-type="string" table:style-name="ce9">
            <text:p>5 509 034.8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1115:558</text:p>
          </table:table-cell>
          <table:table-cell office:value-type="string" table:style-name="ce9">
            <text:p>2 589 183.17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1115:559</text:p>
          </table:table-cell>
          <table:table-cell office:value-type="string" table:style-name="ce9">
            <text:p>3 143 191.6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1115:560</text:p>
          </table:table-cell>
          <table:table-cell office:value-type="string" table:style-name="ce9">
            <text:p>3 616 360.3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401:1038</text:p>
          </table:table-cell>
          <table:table-cell office:value-type="string" table:style-name="ce9">
            <text:p>3 393 396.72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1703:366</text:p>
          </table:table-cell>
          <table:table-cell office:value-type="string" table:style-name="ce9">
            <text:p>34 960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1803:603</text:p>
          </table:table-cell>
          <table:table-cell office:value-type="string" table:style-name="ce9">
            <text:p>1 388 860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1803:604</text:p>
          </table:table-cell>
          <table:table-cell office:value-type="string" table:style-name="ce9">
            <text:p>1 388 860.2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201:405</text:p>
          </table:table-cell>
          <table:table-cell office:value-type="string" table:style-name="ce9">
            <text:p>3 667 603.94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611:667</text:p>
          </table:table-cell>
          <table:table-cell office:value-type="string" table:style-name="ce9">
            <text:p>2 053 313.28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201:1041</text:p>
          </table:table-cell>
          <table:table-cell office:value-type="string" table:style-name="ce9">
            <text:p>3 405 680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202:643</text:p>
          </table:table-cell>
          <table:table-cell office:value-type="string" table:style-name="ce9">
            <text:p>1 240 560.00</text:p>
          </table:table-cell>
          <table:table-cell office:value-type="date" office:date-value="2025-10-09T00:00:00" table:style-name="ce8">
            <text:p>09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5:3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309:12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000000:3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3002: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04:1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4:10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05:10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5:1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05:10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4:10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2002:10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5016:10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04:396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06:93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2006:93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2010:7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3002: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3002: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8004:1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5002:1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9032: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17:17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80509: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80509: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5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1:5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301:4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4:9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6:1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406: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1:2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3:3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3:3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5: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10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4:1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4:1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6:10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06:10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311: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307:2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1125: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18:2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05: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322: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322: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38:2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23:1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123:1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123: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123: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123: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31:1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6:1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302:6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525: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525: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525: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549:1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40109:1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54:0000000: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54:0010103: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54:0010103: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54:0010103: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54:0010103: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54:0010502: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54:0020111:1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54:0020111:1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54:0020112: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54:0020112: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54:0020112: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54:0020112: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54:0020112: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54:0020112: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54:0020112: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54:0020113: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54:0020113: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54:0020113: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54:0020113: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20113: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20212: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54:0020212: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54:0020213: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54:0020214: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54:0020214: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54:0020307:2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54:0020307:4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54:0020307:4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54:0020307:4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54:0020312: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4990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45:1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45: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45:32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45:32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45:38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45: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50:1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50:1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50:1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50:1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50:1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50: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50: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1: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51:48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69:1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69:52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69:56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98:10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98:10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98: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98:24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17: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21:19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21:19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21:19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21:19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21: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21: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21:28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21: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21: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2021: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05:10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05:7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05: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22: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22: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22:48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27: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49: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49: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43:14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43: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44:27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44:28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44: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5013: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13: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13: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13: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26:40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26: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26: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29:1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29:20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29: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29:26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29:26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29: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29: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29: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29: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29: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29: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29: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29: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29: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29: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29: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29: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29: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29: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3012: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6009: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6010: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9001:35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0002:77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1001:1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3019: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1001:1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1001:10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1001:10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1001: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1001: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1001:10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1001:1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1001:1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1001:1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1001:1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1001:1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1001:1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1001:1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1001: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1001:1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1001:1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1001:1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1001:1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1001:1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1001:1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1001:1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1001:1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1001: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1001:1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1001:1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1001:1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1001:1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1001:1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1001:1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1001:1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1001:1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1001: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1001:1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1001: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1001: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1001: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1001: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1001: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1001: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1001:23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1001: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1001:278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1001:27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1001:27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1001:27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1001:27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1001:27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1001:27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1001: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1001:28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1001:29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1001:29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1001:29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1001:29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1001:29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1001:29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1001:29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1001:29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1001:29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1001:29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1001:293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1001:29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1001:29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1001:29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1001:29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1001: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1001: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1001:30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1001: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1001:31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1001:3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1001:310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1001:31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1001:31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1001:31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1001:34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1001:34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1001:34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1001:3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1001: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1001: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1001: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1001:49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1001:49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1001:49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1001:49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1001: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1001:500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1001:50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1001:50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1001:50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1001:502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1001: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1001: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1001: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1001: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1001: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1001: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1001: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1001: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1001: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1001: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1001: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1001: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1001: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1001: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1001: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1001: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1001: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1001: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1001: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1001:9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1001: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1001: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09: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09: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5023:1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5023:1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6026: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6026: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10008:2641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05: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05:8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10: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2018:100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4004: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4006:1371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4006:3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1011: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1011: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1011: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1011:84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1013: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1013: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2005:34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5003:1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5011: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10011: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11006:1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11008:14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11008:15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11008: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11008: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11008:83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11008: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0000:52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2002: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2003: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2015:56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3008:3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3008: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3008: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3008: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3008: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3008: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3008: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3008:5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3008:6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3008: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3008: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3008:72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3008: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3008: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3008: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3008: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3008: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3008: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3009: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3009:1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3009:99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3010:14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3010:1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3010:1476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3010: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3011: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3011:1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3011: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3011:1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3011: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3011: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3011: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3011:296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3011:29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3011: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3011:37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3011: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3011:40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3012: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5001: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5016:2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5016: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5016: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5016:54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5016:54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6004:6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12020:103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12020:10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12020:10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12020:10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12020:10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2020:10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2020:107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2020:108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2020:10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2020:11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2020:11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20:11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20:11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20:11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20:165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20:1737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2020:183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12020:183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2020:183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12020:183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12020:183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2020:183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2003:100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6005: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7007: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8007:10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2002:10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2007:10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2007: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2007:50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2007:527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2007: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2007: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2008: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2009: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3007:19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5007: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5009: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5009:10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5009:37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5009:378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5009:49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5009:57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7002:41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7008:4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9015: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9015: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10013: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2002: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12004: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12004: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2005: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2005:2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4001:174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4001:646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2013:57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2013:58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2013:58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2013: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2014: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2014:1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2014:17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2014:20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2014:20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2014:218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2014:227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2014:227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2014:228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2014:22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14:229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2014:229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2014:229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2014:229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2014:230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14:364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14:36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4021:17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4021:7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4021:8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0:0001006:26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0:0001006:6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0:0003004:21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6005:13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6005:14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3:0000000: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000000:113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000000:1314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000000:157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000000:1885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000000:188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000000:342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000000:34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000000:8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00211:2886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301:18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301:19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406:19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406:55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504:1337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10504:192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504:192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504:223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504:63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504:633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504:633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10504:63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10504:634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10504:63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504:63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504:753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203:251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20316:2183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20316:4436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20316:6834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20316:6835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20316:6835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20316:8415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20316:8628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30206:1392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30206:3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30206:3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30206:4698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30206:470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30206:5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30206:581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30206:58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30206:582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30206:81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30206:82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30206:96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30402:73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40116:524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0:0020441:4285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229:35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123:614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123:61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30123:61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30123:62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30123:62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30123:62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30525:152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30525:153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525:499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525:50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525:50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525:506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525:507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40401:750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40401:751</text:p>
          </table:table-cell>
          <table:table-cell office:value-type="date" office:date-value="2025-10-09T00:00:00" table:style-name="ce11">
            <text:p>09.10.2025</text:p>
          </table:table-cell>
          <table:table-cell office:value-type="date" office:date-value="2025-10-06T00:00:00" table:number-columns-spanned="2" table:number-rows-spanned="1" table:style-name="ce1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baae710e5f14c004d4340714d18d35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16T05:32:07Z</meta:creation-date>
    <dc:date>2025-10-16T05:38:00Z</dc:date>
  </office:meta>
</office:document-meta>
</file>