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19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="thin solid #000000" style:vertical-align="automatic" fo:wrap-option="wrap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505</text:p>
          </table:table-cell>
          <table:table-cell table:number-columns-repeated="3" table:style-name="ce3"/>
          <table:table-cell office:value-type="string" table:style-name="ce4">
            <text:p>16.10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71" table:style-name="ce6">
            <text:p>271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232" table:style-name="ce6">
            <text:p>323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6:0190901:631</text:p>
          </table:table-cell>
          <table:table-cell office:value-type="string" table:style-name="ce9">
            <text:p>1 035 940.56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1:0001009:2656</text:p>
          </table:table-cell>
          <table:table-cell office:value-type="string" table:style-name="ce9">
            <text:p>1 272 151 659.76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2:0025014:5776</text:p>
          </table:table-cell>
          <table:table-cell office:value-type="string" table:style-name="ce9">
            <text:p>11 744 092.84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4:0003004:1834</text:p>
          </table:table-cell>
          <table:table-cell office:value-type="string" table:style-name="ce9">
            <text:p>78 202 590.30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4:0004020:2810</text:p>
          </table:table-cell>
          <table:table-cell office:value-type="string" table:style-name="ce9">
            <text:p>701 669.09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4:0006001:2630</text:p>
          </table:table-cell>
          <table:table-cell office:value-type="string" table:style-name="ce9">
            <text:p>961 387.46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8:0003007:15612</text:p>
          </table:table-cell>
          <table:table-cell office:value-type="string" table:style-name="ce9">
            <text:p>5 412 929.93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10:0003002:1478</text:p>
          </table:table-cell>
          <table:table-cell office:value-type="string" table:style-name="ce9">
            <text:p>1 147 980.78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13:0020305:657</text:p>
          </table:table-cell>
          <table:table-cell office:value-type="string" table:style-name="ce9">
            <text:p>758 424.82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17:0100207:15</text:p>
          </table:table-cell>
          <table:table-cell office:value-type="string" table:style-name="ce9">
            <text:p>5 427 774.86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17:0100306:511</text:p>
          </table:table-cell>
          <table:table-cell office:value-type="string" table:style-name="ce9">
            <text:p>6 010 224.64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17:0110403:706</text:p>
          </table:table-cell>
          <table:table-cell office:value-type="string" table:style-name="ce9">
            <text:p>7 212 355.71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17:0140207:936</text:p>
          </table:table-cell>
          <table:table-cell office:value-type="string" table:style-name="ce9">
            <text:p>2 134 246.91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17:0140207:937</text:p>
          </table:table-cell>
          <table:table-cell office:value-type="string" table:style-name="ce9">
            <text:p>480 212.85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17:0140218:152</text:p>
          </table:table-cell>
          <table:table-cell office:value-type="string" table:style-name="ce9">
            <text:p>5 494 158.76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8:0180526:375</text:p>
          </table:table-cell>
          <table:table-cell office:value-type="string" table:style-name="ce9">
            <text:p>926 866.64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8:0190520:1064</text:p>
          </table:table-cell>
          <table:table-cell office:value-type="string" table:style-name="ce9">
            <text:p>5 004 299.18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21:0110712:447</text:p>
          </table:table-cell>
          <table:table-cell office:value-type="string" table:style-name="ce9">
            <text:p>889 802.69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22:0020118:2087</text:p>
          </table:table-cell>
          <table:table-cell office:value-type="string" table:style-name="ce9">
            <text:p>3 151 300.03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22:0020226:1662</text:p>
          </table:table-cell>
          <table:table-cell office:value-type="string" table:style-name="ce9">
            <text:p>4 311 163.59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22:0020226:1663</text:p>
          </table:table-cell>
          <table:table-cell office:value-type="string" table:style-name="ce9">
            <text:p>4 178 058.40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22:0030203:187</text:p>
          </table:table-cell>
          <table:table-cell office:value-type="string" table:style-name="ce9">
            <text:p>2 632 252.10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22:0030205:25</text:p>
          </table:table-cell>
          <table:table-cell office:value-type="string" table:style-name="ce9">
            <text:p>1 371 846.17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22:0030231:545</text:p>
          </table:table-cell>
          <table:table-cell office:value-type="string" table:style-name="ce9">
            <text:p>3 522 262.48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22:0030546:315</text:p>
          </table:table-cell>
          <table:table-cell office:value-type="string" table:style-name="ce9">
            <text:p>1 558 312.63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22:0040303:122</text:p>
          </table:table-cell>
          <table:table-cell office:value-type="string" table:style-name="ce9">
            <text:p>2 664 356.84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0:0000000:62230</text:p>
          </table:table-cell>
          <table:table-cell office:value-type="string" table:style-name="ce9">
            <text:p>727 661.26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1:0001009:2657</text:p>
          </table:table-cell>
          <table:table-cell office:value-type="string" table:style-name="ce9">
            <text:p>45 485 797.23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1:0001009:2658</text:p>
          </table:table-cell>
          <table:table-cell office:value-type="string" table:style-name="ce9">
            <text:p>6 580 616.13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1:0001009:2659</text:p>
          </table:table-cell>
          <table:table-cell office:value-type="string" table:style-name="ce9">
            <text:p>4 049 609.93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1:0001009:2660</text:p>
          </table:table-cell>
          <table:table-cell office:value-type="string" table:style-name="ce9">
            <text:p>11 208 741.77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1:0001009:2661</text:p>
          </table:table-cell>
          <table:table-cell office:value-type="string" table:style-name="ce9">
            <text:p>3 832 666.54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1:0001009:2662</text:p>
          </table:table-cell>
          <table:table-cell office:value-type="string" table:style-name="ce9">
            <text:p>8 388 477.71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1:0001009:2663</text:p>
          </table:table-cell>
          <table:table-cell office:value-type="string" table:style-name="ce9">
            <text:p>4 290 658.14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1:0001009:2664</text:p>
          </table:table-cell>
          <table:table-cell office:value-type="string" table:style-name="ce9">
            <text:p>964 192.84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1:0001009:2665</text:p>
          </table:table-cell>
          <table:table-cell office:value-type="string" table:style-name="ce9">
            <text:p>1 856 071.22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1:0001009:2666</text:p>
          </table:table-cell>
          <table:table-cell office:value-type="string" table:style-name="ce9">
            <text:p>1 229 345.87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1:0001009:2667</text:p>
          </table:table-cell>
          <table:table-cell office:value-type="string" table:style-name="ce9">
            <text:p>2 627 425.49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1:0001009:2668</text:p>
          </table:table-cell>
          <table:table-cell office:value-type="string" table:style-name="ce9">
            <text:p>20 730 146.06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1:0001009:2669</text:p>
          </table:table-cell>
          <table:table-cell office:value-type="string" table:style-name="ce9">
            <text:p>3 446 989.40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1:0001009:2670</text:p>
          </table:table-cell>
          <table:table-cell office:value-type="string" table:style-name="ce9">
            <text:p>2 506 901.38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1:0001009:2671</text:p>
          </table:table-cell>
          <table:table-cell office:value-type="string" table:style-name="ce9">
            <text:p>1 060 612.12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1:0001009:2672</text:p>
          </table:table-cell>
          <table:table-cell office:value-type="string" table:style-name="ce9">
            <text:p>2 121 224.25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1:0001009:2673</text:p>
          </table:table-cell>
          <table:table-cell office:value-type="string" table:style-name="ce9">
            <text:p>1 818 048.21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1:0001009:2674</text:p>
          </table:table-cell>
          <table:table-cell office:value-type="string" table:style-name="ce9">
            <text:p>1 695 483.16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1:0001009:2675</text:p>
          </table:table-cell>
          <table:table-cell office:value-type="string" table:style-name="ce9">
            <text:p>1 685 269.41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1:0001009:2676</text:p>
          </table:table-cell>
          <table:table-cell office:value-type="string" table:style-name="ce9">
            <text:p>1 685 269.41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1:0001009:2677</text:p>
          </table:table-cell>
          <table:table-cell office:value-type="string" table:style-name="ce9">
            <text:p>1 603 559.38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1:0001009:2678</text:p>
          </table:table-cell>
          <table:table-cell office:value-type="string" table:style-name="ce9">
            <text:p>1 654 628.15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1:0001009:2679</text:p>
          </table:table-cell>
          <table:table-cell office:value-type="string" table:style-name="ce9">
            <text:p>11 281 056.23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1:0001009:2680</text:p>
          </table:table-cell>
          <table:table-cell office:value-type="string" table:style-name="ce9">
            <text:p>1 572 918.12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1:0001009:2681</text:p>
          </table:table-cell>
          <table:table-cell office:value-type="string" table:style-name="ce9">
            <text:p>2 379 804.68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1:0001009:2682</text:p>
          </table:table-cell>
          <table:table-cell office:value-type="string" table:style-name="ce9">
            <text:p>1 726 124.43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1:0001009:2683</text:p>
          </table:table-cell>
          <table:table-cell office:value-type="string" table:style-name="ce9">
            <text:p>1 838 475.72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1:0001009:2684</text:p>
          </table:table-cell>
          <table:table-cell office:value-type="string" table:style-name="ce9">
            <text:p>1 899 758.24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1:0001009:2685</text:p>
          </table:table-cell>
          <table:table-cell office:value-type="string" table:style-name="ce9">
            <text:p>1 807 834.46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1:0001009:2686</text:p>
          </table:table-cell>
          <table:table-cell office:value-type="string" table:style-name="ce9">
            <text:p>2 012 109.54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1:0001009:2687</text:p>
          </table:table-cell>
          <table:table-cell office:value-type="string" table:style-name="ce9">
            <text:p>1 685 269.41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1:0001009:2688</text:p>
          </table:table-cell>
          <table:table-cell office:value-type="string" table:style-name="ce9">
            <text:p>1 623 986.89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1:0001009:2689</text:p>
          </table:table-cell>
          <table:table-cell office:value-type="string" table:style-name="ce9">
            <text:p>1 644 414.39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1:0001009:2690</text:p>
          </table:table-cell>
          <table:table-cell office:value-type="string" table:style-name="ce9">
            <text:p>9 738 347.68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1:0001009:2691</text:p>
          </table:table-cell>
          <table:table-cell office:value-type="string" table:style-name="ce9">
            <text:p>1 879 330.74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1:0001009:2692</text:p>
          </table:table-cell>
          <table:table-cell office:value-type="string" table:style-name="ce9">
            <text:p>2 012 109.54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1:0001009:2693</text:p>
          </table:table-cell>
          <table:table-cell office:value-type="string" table:style-name="ce9">
            <text:p>2 124 460.83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1:0001009:2694</text:p>
          </table:table-cell>
          <table:table-cell office:value-type="string" table:style-name="ce9">
            <text:p>1 930 399.51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1:0001009:2695</text:p>
          </table:table-cell>
          <table:table-cell office:value-type="string" table:style-name="ce9">
            <text:p>1 593 345.62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1:0001009:2696</text:p>
          </table:table-cell>
          <table:table-cell office:value-type="string" table:style-name="ce9">
            <text:p>2 379 804.68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1:0001009:2697</text:p>
          </table:table-cell>
          <table:table-cell office:value-type="string" table:style-name="ce9">
            <text:p>1 920 185.75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1:0001009:2698</text:p>
          </table:table-cell>
          <table:table-cell office:value-type="string" table:style-name="ce9">
            <text:p>2 686 217.30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1:0001009:2699</text:p>
          </table:table-cell>
          <table:table-cell office:value-type="string" table:style-name="ce9">
            <text:p>1 532 063.10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1:0001009:2700</text:p>
          </table:table-cell>
          <table:table-cell office:value-type="string" table:style-name="ce9">
            <text:p>2 471 728.47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1:0001009:2701</text:p>
          </table:table-cell>
          <table:table-cell office:value-type="string" table:style-name="ce9">
            <text:p>21 380 976.23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1:0001009:2702</text:p>
          </table:table-cell>
          <table:table-cell office:value-type="string" table:style-name="ce9">
            <text:p>2 379 804.68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1:0001009:2703</text:p>
          </table:table-cell>
          <table:table-cell office:value-type="string" table:style-name="ce9">
            <text:p>1 726 124.43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1:0001009:2704</text:p>
          </table:table-cell>
          <table:table-cell office:value-type="string" table:style-name="ce9">
            <text:p>1 838 475.72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1:0001009:2705</text:p>
          </table:table-cell>
          <table:table-cell office:value-type="string" table:style-name="ce9">
            <text:p>1 899 758.24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1:0001009:2706</text:p>
          </table:table-cell>
          <table:table-cell office:value-type="string" table:style-name="ce9">
            <text:p>2 104 033.32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1:0001009:2707</text:p>
          </table:table-cell>
          <table:table-cell office:value-type="string" table:style-name="ce9">
            <text:p>1 623 986.89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1:0001009:2708</text:p>
          </table:table-cell>
          <table:table-cell office:value-type="string" table:style-name="ce9">
            <text:p>2 247 025.88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1:0001009:2709</text:p>
          </table:table-cell>
          <table:table-cell office:value-type="string" table:style-name="ce9">
            <text:p>1 675 055.66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1:0001009:2710</text:p>
          </table:table-cell>
          <table:table-cell office:value-type="string" table:style-name="ce9">
            <text:p>1 899 758.24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1:0001009:2711</text:p>
          </table:table-cell>
          <table:table-cell office:value-type="string" table:style-name="ce9">
            <text:p>1 909 972.00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1:0001009:2712</text:p>
          </table:table-cell>
          <table:table-cell office:value-type="string" table:style-name="ce9">
            <text:p>11 473 894.80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1:0001009:2713</text:p>
          </table:table-cell>
          <table:table-cell office:value-type="string" table:style-name="ce9">
            <text:p>2 001 895.78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1:0001009:2714</text:p>
          </table:table-cell>
          <table:table-cell office:value-type="string" table:style-name="ce9">
            <text:p>1 572 918.12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1:0001009:2715</text:p>
          </table:table-cell>
          <table:table-cell office:value-type="string" table:style-name="ce9">
            <text:p>2 012 109.54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1:0001009:2716</text:p>
          </table:table-cell>
          <table:table-cell office:value-type="string" table:style-name="ce9">
            <text:p>1 644 414.39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1:0001009:2717</text:p>
          </table:table-cell>
          <table:table-cell office:value-type="string" table:style-name="ce9">
            <text:p>13 233 546.73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1:0001009:2718</text:p>
          </table:table-cell>
          <table:table-cell office:value-type="string" table:style-name="ce9">
            <text:p>21 284 556.94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1:0001009:2719</text:p>
          </table:table-cell>
          <table:table-cell office:value-type="string" table:style-name="ce9">
            <text:p>27 093 818.80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1:0001009:2720</text:p>
          </table:table-cell>
          <table:table-cell office:value-type="string" table:style-name="ce9">
            <text:p>21 284 556.94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1:0001009:2721</text:p>
          </table:table-cell>
          <table:table-cell office:value-type="string" table:style-name="ce9">
            <text:p>14 101 320.29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1:0001009:2722</text:p>
          </table:table-cell>
          <table:table-cell office:value-type="string" table:style-name="ce9">
            <text:p>27 093 818.80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1:0001009:2723</text:p>
          </table:table-cell>
          <table:table-cell office:value-type="string" table:style-name="ce9">
            <text:p>47 703 440.76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1:0001009:2724</text:p>
          </table:table-cell>
          <table:table-cell office:value-type="string" table:style-name="ce9">
            <text:p>9 714 242.86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1:0001009:2725</text:p>
          </table:table-cell>
          <table:table-cell office:value-type="string" table:style-name="ce9">
            <text:p>11 353 370.69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1:0001009:2726</text:p>
          </table:table-cell>
          <table:table-cell office:value-type="string" table:style-name="ce9">
            <text:p>21 453 290.69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1:0001009:2727</text:p>
          </table:table-cell>
          <table:table-cell office:value-type="string" table:style-name="ce9">
            <text:p>13 233 546.73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1:0001009:2728</text:p>
          </table:table-cell>
          <table:table-cell office:value-type="string" table:style-name="ce9">
            <text:p>11 594 418.90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1:0001009:2729</text:p>
          </table:table-cell>
          <table:table-cell office:value-type="string" table:style-name="ce9">
            <text:p>22 224 644.96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1:0001009:2730</text:p>
          </table:table-cell>
          <table:table-cell office:value-type="string" table:style-name="ce9">
            <text:p>26 973 294.70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1:0001009:2731</text:p>
          </table:table-cell>
          <table:table-cell office:value-type="string" table:style-name="ce9">
            <text:p>22 055 911.22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1:0001009:2732</text:p>
          </table:table-cell>
          <table:table-cell office:value-type="string" table:style-name="ce9">
            <text:p>16 246 649.35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1:0001009:2733</text:p>
          </table:table-cell>
          <table:table-cell office:value-type="string" table:style-name="ce9">
            <text:p>26 973 294.70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1:0001009:2734</text:p>
          </table:table-cell>
          <table:table-cell office:value-type="string" table:style-name="ce9">
            <text:p>22 055 911.22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1:0001009:2735</text:p>
          </table:table-cell>
          <table:table-cell office:value-type="string" table:style-name="ce9">
            <text:p>65 950 790.26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1:0001009:2736</text:p>
          </table:table-cell>
          <table:table-cell office:value-type="string" table:style-name="ce9">
            <text:p>19 428 485.73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1:0001009:2737</text:p>
          </table:table-cell>
          <table:table-cell office:value-type="string" table:style-name="ce9">
            <text:p>15 716 343.29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1:0001009:2738</text:p>
          </table:table-cell>
          <table:table-cell office:value-type="string" table:style-name="ce9">
            <text:p>16 825 165.06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1:0001009:2739</text:p>
          </table:table-cell>
          <table:table-cell office:value-type="string" table:style-name="ce9">
            <text:p>19 982 896.61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1:0001009:2740</text:p>
          </table:table-cell>
          <table:table-cell office:value-type="string" table:style-name="ce9">
            <text:p>19 958 791.79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1:0001009:2741</text:p>
          </table:table-cell>
          <table:table-cell office:value-type="string" table:style-name="ce9">
            <text:p>16 102 020.43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1:0001009:2742</text:p>
          </table:table-cell>
          <table:table-cell office:value-type="string" table:style-name="ce9">
            <text:p>37 772 254.51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1:0001009:2743</text:p>
          </table:table-cell>
          <table:table-cell office:value-type="string" table:style-name="ce9">
            <text:p>11 955 991.22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1:0001009:2744</text:p>
          </table:table-cell>
          <table:table-cell office:value-type="string" table:style-name="ce9">
            <text:p>19 934 686.97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1:0001009:2745</text:p>
          </table:table-cell>
          <table:table-cell office:value-type="string" table:style-name="ce9">
            <text:p>16 077 915.61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1:0001009:2746</text:p>
          </table:table-cell>
          <table:table-cell office:value-type="string" table:style-name="ce9">
            <text:p>37 892 778.61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1:0001009:2747</text:p>
          </table:table-cell>
          <table:table-cell office:value-type="string" table:style-name="ce9">
            <text:p>19 741 848.40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1:0001009:2748</text:p>
          </table:table-cell>
          <table:table-cell office:value-type="string" table:style-name="ce9">
            <text:p>16 174 334.89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1:0001009:2749</text:p>
          </table:table-cell>
          <table:table-cell office:value-type="string" table:style-name="ce9">
            <text:p>53 319 864.05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1:0001009:2750</text:p>
          </table:table-cell>
          <table:table-cell office:value-type="string" table:style-name="ce9">
            <text:p>51 584 316.94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1:0001009:2751</text:p>
          </table:table-cell>
          <table:table-cell office:value-type="string" table:style-name="ce9">
            <text:p>15 017 303.48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1:0001009:2752</text:p>
          </table:table-cell>
          <table:table-cell office:value-type="string" table:style-name="ce9">
            <text:p>17 717 043.44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1:0001009:2753</text:p>
          </table:table-cell>
          <table:table-cell office:value-type="string" table:style-name="ce9">
            <text:p>18 464 292.89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1:0001009:2754</text:p>
          </table:table-cell>
          <table:table-cell office:value-type="string" table:style-name="ce9">
            <text:p>14 583 416.71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1:0001009:2755</text:p>
          </table:table-cell>
          <table:table-cell office:value-type="string" table:style-name="ce9">
            <text:p>16 752 850.60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1:0001009:2756</text:p>
          </table:table-cell>
          <table:table-cell office:value-type="string" table:style-name="ce9">
            <text:p>38 374 875.03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1:0001009:2757</text:p>
          </table:table-cell>
          <table:table-cell office:value-type="string" table:style-name="ce9">
            <text:p>16 560 012.03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1:0001009:2758</text:p>
          </table:table-cell>
          <table:table-cell office:value-type="string" table:style-name="ce9">
            <text:p>18 199 139.86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1:0001009:2759</text:p>
          </table:table-cell>
          <table:table-cell office:value-type="string" table:style-name="ce9">
            <text:p>19 139 227.87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1:0001009:2760</text:p>
          </table:table-cell>
          <table:table-cell office:value-type="string" table:style-name="ce9">
            <text:p>35 096 619.38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1:0001009:2761</text:p>
          </table:table-cell>
          <table:table-cell office:value-type="string" table:style-name="ce9">
            <text:p>19 115 123.05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1:0001009:2762</text:p>
          </table:table-cell>
          <table:table-cell office:value-type="string" table:style-name="ce9">
            <text:p>54 934 887.06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1:0001009:2763</text:p>
          </table:table-cell>
          <table:table-cell office:value-type="string" table:style-name="ce9">
            <text:p>1 349 869.98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1:0001009:2764</text:p>
          </table:table-cell>
          <table:table-cell office:value-type="string" table:style-name="ce9">
            <text:p>1 470 394.08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1:0001009:2765</text:p>
          </table:table-cell>
          <table:table-cell office:value-type="string" table:style-name="ce9">
            <text:p>16 343 068.64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1:0001009:2766</text:p>
          </table:table-cell>
          <table:table-cell office:value-type="string" table:style-name="ce9">
            <text:p>578 515.70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1:0001009:2767</text:p>
          </table:table-cell>
          <table:table-cell office:value-type="string" table:style-name="ce9">
            <text:p>530 306.06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1:0001009:2768</text:p>
          </table:table-cell>
          <table:table-cell office:value-type="string" table:style-name="ce9">
            <text:p>940 088.02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1:0001009:2769</text:p>
          </table:table-cell>
          <table:table-cell office:value-type="string" table:style-name="ce9">
            <text:p>4 893 278.66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1:0001009:2770</text:p>
          </table:table-cell>
          <table:table-cell office:value-type="string" table:style-name="ce9">
            <text:p>2 314 062.82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1:0001009:2771</text:p>
          </table:table-cell>
          <table:table-cell office:value-type="string" table:style-name="ce9">
            <text:p>2 362 272.46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1:0001009:2772</text:p>
          </table:table-cell>
          <table:table-cell office:value-type="string" table:style-name="ce9">
            <text:p>457 991.60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1:0001009:2773</text:p>
          </table:table-cell>
          <table:table-cell office:value-type="string" table:style-name="ce9">
            <text:p>578 515.70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1:0001009:2774</text:p>
          </table:table-cell>
          <table:table-cell office:value-type="string" table:style-name="ce9">
            <text:p>4 387 077.42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1:0001009:2775</text:p>
          </table:table-cell>
          <table:table-cell office:value-type="string" table:style-name="ce9">
            <text:p>457 991.60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1:0001009:2776</text:p>
          </table:table-cell>
          <table:table-cell office:value-type="string" table:style-name="ce9">
            <text:p>12 124 724.96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1:0001009:2777</text:p>
          </table:table-cell>
          <table:table-cell office:value-type="string" table:style-name="ce9">
            <text:p>554 410.88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1:0001009:2778</text:p>
          </table:table-cell>
          <table:table-cell office:value-type="string" table:style-name="ce9">
            <text:p>1 132 926.59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1:0001009:2779</text:p>
          </table:table-cell>
          <table:table-cell office:value-type="string" table:style-name="ce9">
            <text:p>602 620.53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1:0001009:2780</text:p>
          </table:table-cell>
          <table:table-cell office:value-type="string" table:style-name="ce9">
            <text:p>457 991.60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1:0001009:2781</text:p>
          </table:table-cell>
          <table:table-cell office:value-type="string" table:style-name="ce9">
            <text:p>4 411 182.24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1:0001009:2782</text:p>
          </table:table-cell>
          <table:table-cell office:value-type="string" table:style-name="ce9">
            <text:p>554 410.88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1:0001009:2783</text:p>
          </table:table-cell>
          <table:table-cell office:value-type="string" table:style-name="ce9">
            <text:p>1 132 926.59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1:0001009:2784</text:p>
          </table:table-cell>
          <table:table-cell office:value-type="string" table:style-name="ce9">
            <text:p>602 620.53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1:0001009:2785</text:p>
          </table:table-cell>
          <table:table-cell office:value-type="string" table:style-name="ce9">
            <text:p>457 991.60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1:0001009:2786</text:p>
          </table:table-cell>
          <table:table-cell office:value-type="string" table:style-name="ce9">
            <text:p>602 620.53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1:0001009:2787</text:p>
          </table:table-cell>
          <table:table-cell office:value-type="string" table:style-name="ce9">
            <text:p>14 535 207.06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1:0001009:2788</text:p>
          </table:table-cell>
          <table:table-cell office:value-type="string" table:style-name="ce9">
            <text:p>602 620.53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1:0001009:2789</text:p>
          </table:table-cell>
          <table:table-cell office:value-type="string" table:style-name="ce9">
            <text:p>602 620.53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1:0001009:2790</text:p>
          </table:table-cell>
          <table:table-cell office:value-type="string" table:style-name="ce9">
            <text:p>41 725 445.15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1:0001009:2791</text:p>
          </table:table-cell>
          <table:table-cell office:value-type="string" table:style-name="ce9">
            <text:p>61 419 083.91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1:0001009:2792</text:p>
          </table:table-cell>
          <table:table-cell office:value-type="string" table:style-name="ce9">
            <text:p>55 248 249.73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1:0001009:2793</text:p>
          </table:table-cell>
          <table:table-cell office:value-type="string" table:style-name="ce9">
            <text:p>75 255 251.16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1:0001009:2794</text:p>
          </table:table-cell>
          <table:table-cell office:value-type="string" table:style-name="ce9">
            <text:p>40 833 566.77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1:0001009:2795</text:p>
          </table:table-cell>
          <table:table-cell office:value-type="string" table:style-name="ce9">
            <text:p>29 335 567.16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1:0001009:2796</text:p>
          </table:table-cell>
          <table:table-cell office:value-type="string" table:style-name="ce9">
            <text:p>12 172 934.61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1:0001009:2797</text:p>
          </table:table-cell>
          <table:table-cell office:value-type="string" table:style-name="ce9">
            <text:p>26 009 101.86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1:0001009:2798</text:p>
          </table:table-cell>
          <table:table-cell office:value-type="string" table:style-name="ce9">
            <text:p>28 781 156.27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1:0001009:2799</text:p>
          </table:table-cell>
          <table:table-cell office:value-type="string" table:style-name="ce9">
            <text:p>19 814 162.86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1:0001009:2800</text:p>
          </table:table-cell>
          <table:table-cell office:value-type="string" table:style-name="ce9">
            <text:p>3 398 779.76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1:0001009:2801</text:p>
          </table:table-cell>
          <table:table-cell office:value-type="string" table:style-name="ce9">
            <text:p>747 249.45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1:0001009:2802</text:p>
          </table:table-cell>
          <table:table-cell office:value-type="string" table:style-name="ce9">
            <text:p>8 075 115.04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1:0001009:2803</text:p>
          </table:table-cell>
          <table:table-cell office:value-type="string" table:style-name="ce9">
            <text:p>13 980 796.18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1:0001009:2804</text:p>
          </table:table-cell>
          <table:table-cell office:value-type="string" table:style-name="ce9">
            <text:p>4 073 714.75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1:0001009:2805</text:p>
          </table:table-cell>
          <table:table-cell office:value-type="string" table:style-name="ce9">
            <text:p>15 234 246.87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1:0001009:2806</text:p>
          </table:table-cell>
          <table:table-cell office:value-type="string" table:style-name="ce9">
            <text:p>5 544 108.83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1:0001009:2807</text:p>
          </table:table-cell>
          <table:table-cell office:value-type="string" table:style-name="ce9">
            <text:p>5 977 995.61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1:0001009:2808</text:p>
          </table:table-cell>
          <table:table-cell office:value-type="string" table:style-name="ce9">
            <text:p>4 555 811.17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1:0001024:2878</text:p>
          </table:table-cell>
          <table:table-cell office:value-type="string" table:style-name="ce9">
            <text:p>4 967 877.82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1:0001076:2417</text:p>
          </table:table-cell>
          <table:table-cell office:value-type="string" table:style-name="ce9">
            <text:p>11 280 301.48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1:0002028:2631</text:p>
          </table:table-cell>
          <table:table-cell office:value-type="string" table:style-name="ce9">
            <text:p>9 406 391.61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1:0003010:4599</text:p>
          </table:table-cell>
          <table:table-cell office:value-type="string" table:style-name="ce9">
            <text:p>8 062 621.38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1:0003030:4382</text:p>
          </table:table-cell>
          <table:table-cell office:value-type="string" table:style-name="ce9">
            <text:p>5 537 962.16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1:0004026:1113</text:p>
          </table:table-cell>
          <table:table-cell office:value-type="string" table:style-name="ce9">
            <text:p>24 337 312.00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1:0004033:2501</text:p>
          </table:table-cell>
          <table:table-cell office:value-type="string" table:style-name="ce9">
            <text:p>4 913 716.29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1:0004033:2502</text:p>
          </table:table-cell>
          <table:table-cell office:value-type="string" table:style-name="ce9">
            <text:p>4 274 260.06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1:0004033:2656</text:p>
          </table:table-cell>
          <table:table-cell office:value-type="string" table:style-name="ce9">
            <text:p>8 716 798.07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1:0004033:2658</text:p>
          </table:table-cell>
          <table:table-cell office:value-type="string" table:style-name="ce9">
            <text:p>4 779 093.92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01:0004033:2659</text:p>
          </table:table-cell>
          <table:table-cell office:value-type="string" table:style-name="ce9">
            <text:p>4 038 670.92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01:0005010:5565</text:p>
          </table:table-cell>
          <table:table-cell office:value-type="string" table:style-name="ce9">
            <text:p>104 831 175.06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1:0005011:4896</text:p>
          </table:table-cell>
          <table:table-cell office:value-type="string" table:style-name="ce9">
            <text:p>164 521 983.21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02:0006001:3427</text:p>
          </table:table-cell>
          <table:table-cell office:value-type="string" table:style-name="ce9">
            <text:p>8 476 904.94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2:0016003:2018</text:p>
          </table:table-cell>
          <table:table-cell office:value-type="string" table:style-name="ce9">
            <text:p>12 750 458.34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2:0023012:8668</text:p>
          </table:table-cell>
          <table:table-cell office:value-type="string" table:style-name="ce9">
            <text:p>14 748 112.50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2:0024019:2365</text:p>
          </table:table-cell>
          <table:table-cell office:value-type="string" table:style-name="ce9">
            <text:p>2 424 118.44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3:0003005:4786</text:p>
          </table:table-cell>
          <table:table-cell office:value-type="string" table:style-name="ce9">
            <text:p>20 591 599.35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3:0005003:9744</text:p>
          </table:table-cell>
          <table:table-cell office:value-type="string" table:style-name="ce9">
            <text:p>6 212 958.82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4:0001005:8775</text:p>
          </table:table-cell>
          <table:table-cell office:value-type="string" table:style-name="ce9">
            <text:p>2 529 017.25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04:0001005:8776</text:p>
          </table:table-cell>
          <table:table-cell office:value-type="string" table:style-name="ce9">
            <text:p>7 728 337.64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04:0002002:9392</text:p>
          </table:table-cell>
          <table:table-cell office:value-type="string" table:style-name="ce9">
            <text:p>898 026.23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04:0002002:9393</text:p>
          </table:table-cell>
          <table:table-cell office:value-type="string" table:style-name="ce9">
            <text:p>753 817.64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04:0002002:9394</text:p>
          </table:table-cell>
          <table:table-cell office:value-type="string" table:style-name="ce9">
            <text:p>917 691.04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04:0002002:9395</text:p>
          </table:table-cell>
          <table:table-cell office:value-type="string" table:style-name="ce9">
            <text:p>799 702.19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04:0002002:9396</text:p>
          </table:table-cell>
          <table:table-cell office:value-type="string" table:style-name="ce9">
            <text:p>878 361.42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04:0002002:9397</text:p>
          </table:table-cell>
          <table:table-cell office:value-type="string" table:style-name="ce9">
            <text:p>491 620.20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04:0002006:27720</text:p>
          </table:table-cell>
          <table:table-cell office:value-type="string" table:style-name="ce9">
            <text:p>369 146 857.25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04:0002006:27721</text:p>
          </table:table-cell>
          <table:table-cell office:value-type="string" table:style-name="ce9">
            <text:p>3 493 048.37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04:0002006:27722</text:p>
          </table:table-cell>
          <table:table-cell office:value-type="string" table:style-name="ce9">
            <text:p>658 474.11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04:0002006:27723</text:p>
          </table:table-cell>
          <table:table-cell office:value-type="string" table:style-name="ce9">
            <text:p>595 762.29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04:0002006:27724</text:p>
          </table:table-cell>
          <table:table-cell office:value-type="string" table:style-name="ce9">
            <text:p>614 575.84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04:0003001:16860</text:p>
          </table:table-cell>
          <table:table-cell office:value-type="string" table:style-name="ce9">
            <text:p>3 979 984.68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04:0003012:1321</text:p>
          </table:table-cell>
          <table:table-cell office:value-type="string" table:style-name="ce9">
            <text:p>355 821 019.71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04:0003012:1340</text:p>
          </table:table-cell>
          <table:table-cell office:value-type="string" table:style-name="ce9">
            <text:p>14 797 537.82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04:0004001:13047</text:p>
          </table:table-cell>
          <table:table-cell office:value-type="string" table:style-name="ce9">
            <text:p>2 274 276.96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04:0004005:5634</text:p>
          </table:table-cell>
          <table:table-cell office:value-type="string" table:style-name="ce9">
            <text:p>2 008 944.65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04:0004015:11123</text:p>
          </table:table-cell>
          <table:table-cell office:value-type="string" table:style-name="ce9">
            <text:p>4 755 539.14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04:0005005:7680</text:p>
          </table:table-cell>
          <table:table-cell office:value-type="string" table:style-name="ce9">
            <text:p>5 080 460.43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05:0001004:3399</text:p>
          </table:table-cell>
          <table:table-cell office:value-type="string" table:style-name="ce9">
            <text:p>99 255 073.54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05:0001006:3069</text:p>
          </table:table-cell>
          <table:table-cell office:value-type="string" table:style-name="ce9">
            <text:p>20 729 259.05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05:0001007:3220</text:p>
          </table:table-cell>
          <table:table-cell office:value-type="string" table:style-name="ce9">
            <text:p>19 304 059.70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05:0004003:16971</text:p>
          </table:table-cell>
          <table:table-cell office:value-type="string" table:style-name="ce9">
            <text:p>14 963 454.16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05:0004003:16972</text:p>
          </table:table-cell>
          <table:table-cell office:value-type="string" table:style-name="ce9">
            <text:p>17 985 667.91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05:0004003:16973</text:p>
          </table:table-cell>
          <table:table-cell office:value-type="string" table:style-name="ce9">
            <text:p>12 943 465.54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05:0004003:16974</text:p>
          </table:table-cell>
          <table:table-cell office:value-type="string" table:style-name="ce9">
            <text:p>13 091 080.10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05:0004003:16975</text:p>
          </table:table-cell>
          <table:table-cell office:value-type="string" table:style-name="ce9">
            <text:p>143 745 497.87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05:0004003:16976</text:p>
          </table:table-cell>
          <table:table-cell office:value-type="string" table:style-name="ce9">
            <text:p>14 963 454.16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05:0004003:16977</text:p>
          </table:table-cell>
          <table:table-cell office:value-type="string" table:style-name="ce9">
            <text:p>14 955 684.98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05:0004003:16978</text:p>
          </table:table-cell>
          <table:table-cell office:value-type="string" table:style-name="ce9">
            <text:p>13 596 077.25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05:0004003:16979</text:p>
          </table:table-cell>
          <table:table-cell office:value-type="string" table:style-name="ce9">
            <text:p>123 359 151.19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05:0004003:16980</text:p>
          </table:table-cell>
          <table:table-cell office:value-type="string" table:style-name="ce9">
            <text:p>15 079 991.97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05:0004003:16981</text:p>
          </table:table-cell>
          <table:table-cell office:value-type="string" table:style-name="ce9">
            <text:p>12 469 545.14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05:0004003:16982</text:p>
          </table:table-cell>
          <table:table-cell office:value-type="string" table:style-name="ce9">
            <text:p>11 824 702.61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05:0004003:16983</text:p>
          </table:table-cell>
          <table:table-cell office:value-type="string" table:style-name="ce9">
            <text:p>13 627 154.00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05:0004003:16984</text:p>
          </table:table-cell>
          <table:table-cell office:value-type="string" table:style-name="ce9">
            <text:p>33 648 348.90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05:0005004:7098</text:p>
          </table:table-cell>
          <table:table-cell office:value-type="string" table:style-name="ce9">
            <text:p>9 488 841.72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05:0005004:7099</text:p>
          </table:table-cell>
          <table:table-cell office:value-type="string" table:style-name="ce9">
            <text:p>7 764 948.79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05:0005008:19664</text:p>
          </table:table-cell>
          <table:table-cell office:value-type="string" table:style-name="ce9">
            <text:p>4 287 177.71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05:0007005:1725</text:p>
          </table:table-cell>
          <table:table-cell office:value-type="string" table:style-name="ce9">
            <text:p>8 537 344.70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05:0007006:11579</text:p>
          </table:table-cell>
          <table:table-cell office:value-type="string" table:style-name="ce9">
            <text:p>3 403 417.39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05:0008003:11915</text:p>
          </table:table-cell>
          <table:table-cell office:value-type="string" table:style-name="ce9">
            <text:p>3 046 152.58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07:0002002:4744</text:p>
          </table:table-cell>
          <table:table-cell office:value-type="string" table:style-name="ce9">
            <text:p>19 915 557.56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07:0002002:7396</text:p>
          </table:table-cell>
          <table:table-cell office:value-type="string" table:style-name="ce9">
            <text:p>3 265 037.82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07:0008001:13296</text:p>
          </table:table-cell>
          <table:table-cell office:value-type="string" table:style-name="ce9">
            <text:p>1 910 810.16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07:0008001:13297</text:p>
          </table:table-cell>
          <table:table-cell office:value-type="string" table:style-name="ce9">
            <text:p>2 881 380.40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07:0012008:8329</text:p>
          </table:table-cell>
          <table:table-cell office:value-type="string" table:style-name="ce9">
            <text:p>10 921 174.70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07:0013003:25106</text:p>
          </table:table-cell>
          <table:table-cell office:value-type="string" table:style-name="ce9">
            <text:p>1 166 539.08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07:0013003:25131</text:p>
          </table:table-cell>
          <table:table-cell office:value-type="string" table:style-name="ce9">
            <text:p>1 364 930.08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07:0013003:25148</text:p>
          </table:table-cell>
          <table:table-cell office:value-type="string" table:style-name="ce9">
            <text:p>1 245 895.48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07:0013003:25174</text:p>
          </table:table-cell>
          <table:table-cell office:value-type="string" table:style-name="ce9">
            <text:p>1 452 222.12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07:0013003:25179</text:p>
          </table:table-cell>
          <table:table-cell office:value-type="string" table:style-name="ce9">
            <text:p>1 531 578.52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07:0015005:29277</text:p>
          </table:table-cell>
          <table:table-cell office:value-type="string" table:style-name="ce9">
            <text:p>534 104.11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09:0002017:6652</text:p>
          </table:table-cell>
          <table:table-cell office:value-type="string" table:style-name="ce9">
            <text:p>136 891 858.90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09:0002017:6653</text:p>
          </table:table-cell>
          <table:table-cell office:value-type="string" table:style-name="ce9">
            <text:p>649 392.12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10:0004003:1295</text:p>
          </table:table-cell>
          <table:table-cell office:value-type="string" table:style-name="ce9">
            <text:p>4 058 711.52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10:0004003:1510</text:p>
          </table:table-cell>
          <table:table-cell office:value-type="string" table:style-name="ce9">
            <text:p>8 952 598.74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10:0006008:6668</text:p>
          </table:table-cell>
          <table:table-cell office:value-type="string" table:style-name="ce9">
            <text:p>9 752 798.30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20:0020418:269</text:p>
          </table:table-cell>
          <table:table-cell office:value-type="string" table:style-name="ce9">
            <text:p>3 294 620.24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01:0000000:4393</text:p>
          </table:table-cell>
          <table:table-cell office:value-type="string" table:style-name="ce9">
            <text:p>2 160 334.54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01:0000000:4394</text:p>
          </table:table-cell>
          <table:table-cell office:value-type="string" table:style-name="ce9">
            <text:p>444 856.32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01:0000000:4395</text:p>
          </table:table-cell>
          <table:table-cell office:value-type="string" table:style-name="ce9">
            <text:p>102 980.25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01:0001009:2652</text:p>
          </table:table-cell>
          <table:table-cell office:value-type="string" table:style-name="ce9">
            <text:p>208 526.40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01:0001009:2653</text:p>
          </table:table-cell>
          <table:table-cell office:value-type="string" table:style-name="ce9">
            <text:p>41 705.28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01:0001009:2654</text:p>
          </table:table-cell>
          <table:table-cell office:value-type="string" table:style-name="ce9">
            <text:p>16 245.36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01:0001009:2655</text:p>
          </table:table-cell>
          <table:table-cell office:value-type="string" table:style-name="ce9">
            <text:p>27 803.52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01:0001010:3033</text:p>
          </table:table-cell>
          <table:table-cell office:value-type="string" table:style-name="ce9">
            <text:p>13 901.76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02:0000000:4621</text:p>
          </table:table-cell>
          <table:table-cell office:value-type="string" table:style-name="ce9">
            <text:p>1 804 859.90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05:0002007:6730</text:p>
          </table:table-cell>
          <table:table-cell office:value-type="string" table:style-name="ce9">
            <text:p>428 877.24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09:0001008:27459</text:p>
          </table:table-cell>
          <table:table-cell office:value-type="string" table:style-name="ce9">
            <text:p>834 105.60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09:0005013:11010</text:p>
          </table:table-cell>
          <table:table-cell office:value-type="string" table:style-name="ce9">
            <text:p>56 046.40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22:0000000:105992</text:p>
          </table:table-cell>
          <table:table-cell office:value-type="string" table:style-name="ce9">
            <text:p>21 184 385.76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7:0030416:7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3:0003023:105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5:0001007:110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5:0001008:106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5:0001011:116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5:0003007:101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5:0004013:103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5:0004014:104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6:0004001:109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6:0006005:106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6:0008006:107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6:0009002:103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6:0009008:105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9:0004021:117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17:0100107:13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17:0100107:17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17:0100201:71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17:0110113:35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17:0110502:5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17:0120106:39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22:0030139:46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000000:463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000000:463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7:0000000:2937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7:0020205:30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7:0020418:58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1:0001018:105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1:0001066:104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1:0002005:103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1:0002008:105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1:0002027:102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1:0003008:102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1:0003060:125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1:0004039:103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1:0006026:109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2:0003005:101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2:0021001:102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3:0002018:104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3:0004009:105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3:0004009:110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3:0005023:106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3:0005023:106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3:0005023:106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3:0005023:106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3:0005023:106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3:0005023:106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3:0005023:106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3:0005023:205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3:0006005:107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3:0006005:107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3:0010004:118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4:0001004:100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4:0001004:107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4:0003012:105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4:0003018:102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4:0003018:108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5:0001008:107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5:0004013:107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5:0005008:106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5:0007002:112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5:0007003:113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6:0004011:114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6:0012018:150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7:0013002:101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7:0013002:101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7:0013002:101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7:0013002:101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7:0013002:101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7:0013002:102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7:0013002:102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8:0008002:106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9:0003016:709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9:0005005:115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10:0001005:103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10:0004001:106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13:0010106:3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13:0010123:1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17:0000000:509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17:0100107:12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17:0100107:12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17:0100107:14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17:0100107:17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17:0100206:14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17:0100305:14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17:0110113:33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17:0110113:33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17:0110113:35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17:0110301:13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17:0110502:10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17:0120103:12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17:0120203:142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17:0120203:148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17:0130204:38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17:0130204:39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17:0130204:39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17:0130402:2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17:0140106:11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17:0140106:11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17:0140106:36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17:0140109:11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17:0140109:15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17:0140207:29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17:0140207:33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17:0140207:35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17:0140213:2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17:0150307:11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17:0150307:6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17:0150307:7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17:0150307:7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17:0150307:7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17:0150307:8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17:0150307:9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18:0170104:54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18:0170513:8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18:0171115:46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18:0190204:7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18:0190803:25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20:0020418:11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20:0020418:14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20:0020418:19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20:0020418:21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21:0000000:284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21:0150401:63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22:0000000:159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22:0000000:346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22:0020201:2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22:0030139:3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22:0030203:20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22:0030426:210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22:0040406:42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1:0000000:986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1:0000000:986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1:0120203:520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7:0000000:7381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7:0030416:12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1:0006026:188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1:0006026:188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1:0006026:188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1:0006026:188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1:0006026:188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1:0006026:188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1:0006026:188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1:0006026:188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1:0006026:189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1:0006026:189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1:0006026:189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1:0006026:189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1:0006026:189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1:0006026:189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1:0006026:189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1:0006026:189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1:0006026:189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1:0006026:189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1:0006026:190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1:0006026:190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1:0006026:190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1:0006026:190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1:0006026:190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1:0006026:190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1:0006026:190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1:0006026:190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1:0006026:190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1:0006026:190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1:0006026:191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1:0006026:191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1:0006026:191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1:0006026:191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1:0006026:191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1:0006026:191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2:0003005:1017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2:0003005:1074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2:0003005:1074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2:0003005:393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2:0003005:393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2:0003005:393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2:0003005:393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2:0003005:393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2:0003005:393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2:0003005:393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2:0003005:394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2:0003005:394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2:0003005:394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2:0003005:394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2:0003005:394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2:0003005:394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2:0003005:394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2:0003005:394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2:0003005:394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2:0003005:394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2:0003005:395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2:0003005:395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2:0003005:395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2:0003005:395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2:0003005:395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2:0003005:395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2:0003005:395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2:0003005:395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2:0003005:395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2:0003005:395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2:0003005:396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2:0003005:396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2:0003005:396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2:0003005:396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2:0003005:396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2:0003005:396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2:0003005:396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2:0003005:396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2:0003005:396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2:0003005:396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2:0003005:397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2:0003005:397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2:0003005:397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2:0003005:397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2:0003005:397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2:0003005:397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2:0003005:397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2:0003005:397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2:0003005:397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2:0003005:397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2:0003005:398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2:0003005:398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2:0003005:398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2:0003005:398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2:0003005:398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2:0003005:398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2:0003005:398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2:0003005:398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2:0003005:398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2:0003005:398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2:0003005:399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2:0003005:399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2:0003005:399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2:0003005:399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2:0003005:399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2:0003005:399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2:0003005:399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2:0003005:399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2:0003005:399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2:0003005:399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2:0003005:400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2:0003005:400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2:0003005:400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2:0003005:400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2:0003005:400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2:0003005:400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2:0003005:400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2:0003005:400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2:0003005:400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2:0003005:400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2:0003005:401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2:0003005:401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2:0003005:401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2:0003005:401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2:0003005:401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2:0003005:401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2:0003005:401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2:0003005:401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2:0003005:401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2:0003005:401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2:0003005:402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2:0003005:402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2:0003005:402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2:0003005:402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2:0003005:402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2:0003005:402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2:0003005:402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2:0003005:402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2:0003005:402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2:0003005:402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2:0003005:403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2:0003005:403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2:0003005:403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2:0003005:403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2:0003005:403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2:0003005:403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2:0003005:403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2:0003005:403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2:0003005:403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2:0003005:403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2:0003005:404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2:0003005:404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2:0003005:404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2:0003005:404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2:0003005:404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2:0003005:404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2:0003005:404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2:0003005:404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2:0003005:404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2:0003005:404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2:0003005:405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2:0003005:405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2:0003005:405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2:0003005:405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2:0003005:405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2:0003005:405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2:0003005:405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2:0003005:405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2:0003005:405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2:0003005:405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2:0003005:406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2:0003005:406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2:0003005:406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2:0003005:406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2:0003005:406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2:0003005:406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2:0003005:406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2:0003005:406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2:0003005:406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2:0003005:406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2:0003005:407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2:0003005:407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2:0003005:407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2:0003005:407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2:0003005:407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2:0003005:407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2:0003005:407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2:0003005:407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2:0003005:407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2:0003005:407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2:0003005:408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2:0003005:408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2:0003005:408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2:0003005:408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2:0003005:408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2:0003005:408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2:0003005:408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2:0003005:408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2:0003005:408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2:0003005:408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2:0003005:409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2:0003005:409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2:0003005:409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2:0003005:409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2:0003005:409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2:0003005:409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2:0003005:409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2:0003005:409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2:0003005:409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2:0003005:409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2:0003005:410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2:0003005:410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2:0003005:410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2:0003005:410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2:0003005:410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2:0003005:410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2:0003005:410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2:0003005:410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2:0003005:410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2:0003005:410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2:0003005:411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2:0003005:411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2:0003005:411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2:0003005:411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2:0003005:411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2:0003005:411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2:0003005:411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2:0003005:411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2:0003005:411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2:0003005:411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2:0003005:412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2:0003005:412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2:0003005:412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2:0003005:412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2:0003005:412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2:0003005:412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2:0003005:412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2:0003005:412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2:0003005:412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2:0003005:412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2:0003005:413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2:0003005:413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2:0003005:413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2:0003005:413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2:0003005:413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2:0003005:413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2:0003005:413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2:0003005:413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2:0003005:413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2:0003005:413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2:0003005:414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2:0003005:414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2:0003005:414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2:0003005:414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2:0003005:414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2:0003005:414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2:0003005:414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2:0003005:414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2:0003005:414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2:0003005:414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2:0003005:415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2:0003005:415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2:0003005:415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2:0003005:415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2:0003005:415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2:0003005:415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2:0003005:415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2:0003005:415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2:0003005:415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2:0003005:415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2:0003005:416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2:0003005:416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2:0003005:416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2:0003005:416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2:0003005:416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2:0003005:416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2:0003005:416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2:0003005:416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2:0003005:416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2:0003005:416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2:0003005:417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2:0003005:417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2:0003005:417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2:0003005:417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2:0003005:417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2:0003005:417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2:0003005:417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2:0003005:417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2:0003005:417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2:0003005:417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2:0003005:418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2:0003005:418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2:0003005:418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2:0003005:418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2:0003005:418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2:0003005:418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2:0003005:418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2:0003005:418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2:0003005:418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2:0003005:418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2:0003005:419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2:0003005:419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2:0003005:419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2:0003005:419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2:0003005:419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2:0003005:419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2:0003005:419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2:0003005:419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2:0003005:419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2:0003005:419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2:0003005:420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2:0003005:420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2:0003005:420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2:0003005:420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2:0003005:420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2:0003005:420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2:0003005:420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2:0003005:420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2:0003005:420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2:0003005:420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2:0003005:421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2:0003005:421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2:0003005:421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2:0003005:421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2:0003005:421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2:0003005:421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2:0003005:421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2:0003005:421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2:0003005:421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2:0003005:421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2:0003005:422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2:0003005:422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2:0003005:422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2:0003005:422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2:0003005:422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2:0003005:422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2:0003005:422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2:0003005:422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2:0003005:422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2:0003005:422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2:0003005:423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2:0003005:423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2:0003005:423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2:0003005:423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2:0003005:423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2:0003005:423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2:0003005:423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2:0003005:423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2:0003005:423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2:0003005:423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2:0003005:424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2:0003005:424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2:0003005:424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2:0003005:424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2:0003005:424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2:0003005:424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2:0003005:424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2:0003005:424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2:0003005:424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2:0003005:424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2:0003005:425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2:0003005:425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2:0003005:425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2:0003005:425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2:0003005:425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2:0003005:425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2:0003005:425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2:0003005:425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2:0003005:425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2:0003005:425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2:0003005:426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2:0003005:426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2:0003005:426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2:0003005:426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2:0003005:426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2:0003005:426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2:0003005:426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2:0003005:426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2:0003005:426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2:0003005:426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2:0003005:427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2:0003005:427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2:0003005:427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2:0003005:427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2:0003005:427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2:0003005:427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2:0003005:427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2:0003005:427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2:0003005:427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2:0003005:427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2:0003005:428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2:0003005:428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2:0003005:428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2:0003005:428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2:0003005:428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2:0003005:428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2:0003005:428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2:0003005:428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2:0003005:428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2:0003005:428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2:0003005:429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2:0003005:429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2:0003005:429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2:0003005:429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2:0003005:429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2:0003005:429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2:0003005:429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2:0003005:429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2:0003005:429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2:0003005:429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2:0003005:430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2:0003005:430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2:0003005:430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2:0003005:430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2:0003005:430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2:0003005:430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2:0003005:430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2:0003005:430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2:0003005:430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2:0003005:430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2:0003005:431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2:0003005:431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2:0003005:431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2:0003005:431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2:0003005:431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2:0003005:431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2:0003005:431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2:0003005:959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2:0003005:959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2:0003005:959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2:0003005:959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2:0003005:959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2:0018011:822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2:0019004:490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2:0021001:286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2:0021001:286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2:0021001:286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2:0021001:286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2:0021001:286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2:0021001:286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2:0021001:286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2:0021001:287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2:0021001:287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2:0021001:287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2:0021001:287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2:0021001:287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2:0021001:287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2:0021001:287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2:0021001:287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2:0021001:287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2:0021001:287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2:0021001:288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2:0021001:288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2:0021001:288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2:0021001:288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2:0021001:288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2:0021001:288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2:0021001:474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2:0021001:475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3:0002018:1307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3:0002018:1307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3:0002018:503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3:0002018:503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3:0002018:503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3:0002018:503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3:0002018:503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3:0002018:503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3:0002018:503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3:0002018:503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3:0002018:503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3:0002018:504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3:0002018:504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3:0002018:504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3:0002018:504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3:0002018:504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3:0002018:504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3:0002018:504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3:0002018:504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3:0002018:504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3:0002018:504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3:0002018:505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3:0002018:505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3:0002018:505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3:0002018:505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3:0002018:505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3:0002018:505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3:0002018:505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3:0002018:505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3:0002018:505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3:0002018:505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3:0002018:506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3:0002018:506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3:0002018:506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3:0002018:506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3:0002018:506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3:0002018:506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3:0002018:506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3:0002018:506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3:0002018:506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3:0002018:506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3:0002018:507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3:0002018:507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3:0002018:507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3:0002018:507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3:0002018:507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3:0002018:507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3:0002018:507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3:0002018:507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3:0002018:507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3:0002018:507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3:0002018:508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3:0002018:508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3:0002018:508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3:0002018:508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3:0002018:508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3:0002018:508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3:0002018:508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3:0002018:508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3:0002018:508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3:0002018:508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3:0002018:509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3:0002018:509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3:0002018:509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3:0002018:509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3:0002018:509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3:0002018:509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3:0002018:509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3:0002018:509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3:0002018:509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3:0002018:509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3:0002018:510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3:0002018:510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3:0002018:510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3:0002018:510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3:0002018:510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3:0002018:510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3:0002018:510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3:0002018:510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3:0002018:510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3:0002018:510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3:0002018:511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3:0002018:511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3:0002018:511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3:0002018:511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3:0002018:511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3:0002018:511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3:0002018:511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3:0002018:511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3:0002018:511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3:0002018:511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3:0002018:512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3:0002018:512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3:0002018:512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3:0002018:512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3:0002018:512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3:0002018:512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3:0002018:512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3:0002018:512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3:0002018:512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3:0002018:512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3:0002018:513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3:0002018:513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3:0002018:513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3:0002018:513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3:0002018:513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3:0002018:513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3:0002018:513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3:0002018:513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3:0002018:513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3:0002018:513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3:0002018:514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3:0002018:514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3:0002018:514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3:0002018:514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3:0002018:514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3:0002018:514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3:0002018:514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3:0002018:514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3:0002018:514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3:0002018:514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3:0002018:515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3:0002018:515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3:0002018:515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3:0002018:515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3:0002018:515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3:0002018:515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3:0002018:515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3:0002018:515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3:0002018:515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3:0002018:515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3:0002018:516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3:0002018:516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3:0002018:516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3:0002018:516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3:0002018:516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3:0002018:516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3:0002018:516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3:0002018:516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3:0002018:516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3:0002018:516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3:0002018:517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3:0002018:517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3:0002018:517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3:0002018:517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3:0002018:517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3:0002018:517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3:0002018:517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3:0002018:517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3:0002018:517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3:0002018:517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3:0002018:518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3:0002018:518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3:0002018:518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3:0002018:518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3:0002018:518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3:0002018:518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3:0002018:518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3:0002018:518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3:0002018:518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3:0002018:518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3:0002018:519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3:0002018:519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3:0002018:519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3:0002018:519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3:0002018:519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3:0002018:519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3:0002018:519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3:0002018:519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3:0002018:519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3:0002018:519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3:0002018:520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3:0002018:520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3:0002018:520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3:0002018:520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3:0002018:520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3:0002018:520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3:0002018:520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3:0002018:520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3:0002018:520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3:0002018:520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3:0002018:521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3:0002018:521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3:0002018:521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3:0002018:521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3:0002018:521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3:0002018:521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3:0002018:521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3:0002018:521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3:0002018:521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3:0002018:521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3:0002018:522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3:0002018:522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3:0002018:522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3:0002018:522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3:0002018:522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3:0002018:522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3:0002018:522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3:0002018:522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3:0002018:522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3:0002018:522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3:0002018:523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3:0002018:523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3:0002018:523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3:0002018:523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3:0002018:523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3:0002018:523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3:0002018:523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3:0002018:523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3:0002018:523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3:0002018:523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3:0002018:524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3:0002018:524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3:0002018:524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3:0002018:524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3:0002018:524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3:0002018:524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3:0002018:524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3:0002018:524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3:0002018:524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3:0002018:524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3:0002018:525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3:0002018:525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3:0002018:525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3:0002018:525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3:0002018:525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3:0002018:525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3:0002018:525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3:0002018:525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3:0002018:525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3:0002018:525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3:0002018:526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3:0002018:526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3:0002018:526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3:0002018:526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3:0002018:526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3:0002018:526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3:0002018:526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3:0002018:526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3:0002018:526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3:0002018:526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3:0002018:527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3:0002018:527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3:0002018:527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3:0002018:527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3:0002018:527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3:0002018:527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3:0002018:527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3:0002018:527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3:0002018:527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3:0002018:527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3:0002018:528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3:0002018:528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3:0002018:528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3:0002018:528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3:0002018:528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3:0002018:528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3:0002018:528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3:0002018:528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3:0002018:528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3:0002018:528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3:0002018:529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3:0002018:529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3:0002018:529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3:0002018:529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3:0002018:529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3:0002018:529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3:0002018:529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3:0002018:529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3:0002018:529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3:0002018:529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3:0002018:530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3:0002018:530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3:0002018:530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3:0002018:530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3:0002018:530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3:0002018:530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3:0002018:530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3:0002018:530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3:0002018:530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3:0002018:530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3:0002018:531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3:0002018:531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3:0002018:531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3:0002018:531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3:0002018:531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3:0002018:531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3:0002018:531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3:0002018:531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3:0003023:527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3:0003023:527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3:0003023:527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3:0003023:527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3:0003023:527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3:0003023:528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3:0003023:528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3:0003023:528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3:0003023:528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3:0003023:528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3:0003023:528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3:0003023:528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3:0003023:528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3:0003023:528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3:0003023:528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3:0003023:529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3:0003023:529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3:0003023:529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3:0003023:529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3:0003023:529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3:0003023:529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3:0003023:529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3:0003023:529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3:0003023:529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3:0003023:529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3:0003023:530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3:0003023:530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3:0003023:530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3:0003023:530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3:0003023:530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3:0003023:530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3:0003023:530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3:0003023:549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3:0003023:549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3:0003023:549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3:0003023:549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3:0003023:549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3:0003023:549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3:0004009:167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3:0004009:167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3:0004009:167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3:0004009:167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3:0005023:130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3:0005023:130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3:0005023:131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3:0005023:131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3:0005023:131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3:0005023:131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3:0005023:131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3:0005023:131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3:0005023:132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3:0005023:132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3:0005023:132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3:0005023:135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3:0005023:135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3:0006005:499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3:0006005:499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3:0006005:499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3:0006005:499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3:0006005:499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3:0006005:499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3:0006005:499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3:0006005:499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3:0006005:499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3:0006005:500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3:0006005:500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3:0006005:500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3:0006005:500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3:0006005:500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3:0006005:500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3:0006005:500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3:0006005:500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3:0006005:500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3:0006005:500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3:0006005:501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3:0006005:501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3:0006005:501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3:0006005:501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3:0006005:501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3:0006005:501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3:0006005:501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3:0006005:501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3:0006005:501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3:0006005:501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3:0006005:502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3:0006005:502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3:0006005:502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3:0006005:502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3:0006005:502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3:0006005:502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3:0006005:502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3:0006005:502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3:0006005:502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3:0006005:502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3:0006005:503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3:0006005:534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3:0006005:534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3:0006005:535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3:0006005:535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3:0006005:535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3:0006005:535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3:0006005:535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3:0006005:535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3:0006005:535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3:0006005:535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3:0006005:535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3:0006005:535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3:0006005:536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3:0006005:536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3:0006005:536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3:0006005:536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3:0006005:536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3:0006005:536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3:0006005:536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3:0006005:536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3:0006005:768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3:0006005:768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3:0006005:768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3:0006005:768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3:0006005:768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3:0006005:768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3:0006005:769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3:0006005:769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3:0006005:769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3:0006005:769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3:0006005:769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3:0006005:770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3:0006005:770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3:0006005:770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3:0006005:770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3:0006005:770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3:0006005:770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3:0006005:770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3:0006005:770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3:0006005:770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3:0006005:771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3:0006005:771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3:0006005:771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3:0006005:771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3:0006005:771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3:0006005:771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3:0006005:771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3:0006005:772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3:0006005:772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3:0006005:772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3:0006005:808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3:0006005:808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3:0006005:808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3:0006005:808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3:0006005:808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3:0006005:808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3:0006005:812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3:0006005:813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3:0006005:813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3:0006005:814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3:0006005:815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3:0006005:815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3:0006005:816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3:0006005:816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3:0006005:818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3:0006005:818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3:0006005:818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3:0006005:820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3:0006005:853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3:0006005:853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3:0006005:853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3:0006005:853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3:0006005:853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3:0006005:853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3:0006005:854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3:0006006:442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3:0006006:442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3:0006006:442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3:0006006:442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3:0006006:443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3:0010004:165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4:0001004:141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4:0001004:141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4:0001004:141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4:0001004:141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4:0001004:141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4:0001004:141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4:0001004:141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4:0001004:141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4:0001004:141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4:0001004:142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4:0001004:271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4:0001004:271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4:0001004:271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4:0001004:272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4:0001004:272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4:0001004:272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4:0001004:272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4:0001004:272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4:0001004:272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4:0001004:272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4:0001004:272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4:0001004:272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4:0002021:102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4:0002021:102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4:0002021:102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4:0003018:223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4:0003018:223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4:0003018:223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4:0003018:223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4:0003018:224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4:0003018:224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4:0003018:224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4:0003018:224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4:0003018:224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4:0003018:224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4:0003018:224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4:0003018:224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4:0003018:224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4:0003018:224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4:0003018:225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4:0003018:225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4:0003018:225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4:0003018:225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4:0003018:225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4:0003018:225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4:0003018:225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4:0003018:225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4:0003018:225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4:0003018:225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4:0003018:226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4:0003018:226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4:0003018:226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4:0003018:226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4:0003018:226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4:0003018:226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4:0003018:226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4:0003018:226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4:0003018:226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4:0003018:226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4:0003018:227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04:0003018:227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4:0003018:227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04:0003018:227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04:0003018:227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04:0003018:227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4:0003018:227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4:0003018:227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04:0003018:227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4:0003018:228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04:0003018:228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04:0003018:228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04:0003018:228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04:0003018:228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04:0003018:228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04:0003018:228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04:0003018:228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04:0003018:228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04:0003018:228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04:0003018:229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04:0003018:229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04:0003018:229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04:0003018:229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04:0003018:229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04:0003018:229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04:0003018:229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04:0003018:230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04:0003018:230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04:0003018:230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04:0003018:230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04:0003018:230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04:0003018:230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04:0003018:230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04:0003018:230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04:0003018:231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04:0003018:231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04:0003018:231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04:0003018:231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04:0003018:231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04:0003018:232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04:0003018:232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04:0003018:232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04:0003018:232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04:0003018:232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04:0003018:232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04:0003018:233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04:0003018:233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04:0003018:233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04:0003018:295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04:0003018:296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04:0003018:296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04:0003018:296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04:0003018:296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04:0003018:296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04:0003018:297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04:0003018:297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04:0003018:297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04:0003018:297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04:0003018:298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04:0003018:298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04:0003018:298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04:0003018:299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04:0003018:299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04:0003018:299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04:0003018:299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04:0003018:300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04:0003018:300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04:0003018:300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04:0003018:301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04:0003018:301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04:0003018:302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04:0003018:302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04:0003018:302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04:0003018:303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04:0003018:303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04:0003018:303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04:0003018:303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04:0003018:303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04:0003018:303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04:0003018:304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04:0003018:304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04:0003018:304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04:0003018:304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04:0003018:304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04:0003018:305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04:0003018:305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04:0003018:305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04:0003018:306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04:0003018:306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04:0003018:306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04:0003018:306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04:0003018:307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04:0003018:307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04:0003018:307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04:0003018:307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04:0003018:307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04:0003018:308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04:0003018:308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04:0003018:309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04:0003018:309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04:0003018:309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04:0003018:309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04:0003018:309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04:0003018:309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04:0003018:310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04:0003018:310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04:0003018:310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04:0003018:310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04:0003018:310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04:0003018:310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04:0003018:310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04:0003018:311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04:0003018:311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04:0003018:311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04:0003018:311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04:0003018:311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04:0003018:311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04:0003018:311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04:0003018:312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04:0003018:312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04:0003018:312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04:0003018:312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04:0003018:312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04:0003018:312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04:0003018:312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04:0003018:312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04:0003018:313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04:0003018:313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04:0003018:314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04:0003018:315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04:0003018:315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04:0003018:315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04:0003018:315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04:0003018:315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04:0003018:316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04:0003018:317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04:0003018:317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04:0003018:317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04:0003018:318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04:0003018:318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04:0003018:318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04:0003018:319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04:0003018:319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04:0003018:319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04:0003018:319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04:0003018:320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04:0003018:320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04:0003018:321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04:0003018:321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04:0003018:321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04:0003018:321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04:0003018:322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04:0003018:322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04:0003018:322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04:0003018:322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04:0003018:323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04:0003018:323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04:0003018:323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04:0003018:324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04:0003018:324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04:0003018:324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04:0003018:324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04:0003018:324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04:0003018:325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04:0003018:325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04:0003018:325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04:0003018:325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04:0003018:326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04:0003018:326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04:0003018:327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04:0003018:327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04:0003018:327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04:0003018:327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04:0003018:328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04:0003018:328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04:0003018:328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04:0003018:328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04:0003018:329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04:0003018:329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04:0003018:329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04:0003018:329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04:0003018:330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04:0003018:330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04:0003018:331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04:0003018:332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04:0003018:332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04:0003018:332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04:0003018:332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04:0003018:332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04:0003018:333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04:0003018:333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04:0003018:334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04:0003018:334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04:0003018:334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04:0003018:335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04:0003018:335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04:0003018:335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04:0003018:336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04:0003018:336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04:0003018:336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04:0003018:337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04:0003018:337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04:0003018:337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04:0003018:338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04:0003018:338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04:0003018:338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04:0003018:338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04:0003018:339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04:0003018:339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04:0003018:339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04:0003018:340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04:0003018:340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04:0003018:340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04:0003018:341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04:0003018:341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04:0003018:341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04:0003018:341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04:0003018:341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04:0003018:342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04:0003018:342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04:0003018:342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04:0003018:343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04:0003018:343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04:0003018:343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04:0003018:343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04:0003018:344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04:0003018:344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04:0003018:344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04:0003018:344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04:0003018:345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04:0003018:346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04:0003018:346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04:0003018:347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04:0003018:347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04:0003018:347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04:0003018:348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04:0003018:348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04:0003018:349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04:0003018:349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04:0003018:349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04:0003018:349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04:0003018:349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04:0003018:350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04:0003018:350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04:0003018:351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04:0003018:351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04:0003018:352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04:0003018:352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04:0003018:352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04:0003018:352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04:0003018:352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04:0003018:353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04:0003018:353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04:0003018:353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04:0003018:353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04:0003018:353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04:0003018:354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04:0003018:354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04:0003018:354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04:0003018:354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04:0003018:355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04:0003018:356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04:0003018:356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04:0003018:356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04:0003018:356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04:0003018:357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04:0003018:357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04:0003018:357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04:0003018:357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04:0003018:358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04:0003018:358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04:0003018:358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04:0003018:359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04:0003018:359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04:0003018:359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04:0003018:360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04:0003018:360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04:0003018:360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04:0003018:361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04:0003018:361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04:0003018:361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04:0003018:361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04:0003018:362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04:0003018:362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04:0003018:362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04:0003018:362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04:0003018:362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04:0003018:362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04:0003018:363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04:0003018:363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04:0003018:363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04:0003018:363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04:0003018:364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04:0003018:365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04:0003018:365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04:0003018:365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04:0003018:366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04:0003018:366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04:0003018:366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04:0003018:367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04:0003018:367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04:0003018:367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04:0003018:367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04:0003018:368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04:0003018:368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04:0003018:368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04:0003018:368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04:0003018:368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04:0003018:369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04:0003018:369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04:0003018:370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04:0003018:370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04:0003018:371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04:0003018:371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04:0003018:371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04:0003018:371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04:0003018:372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04:0003018:373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04:0003018:373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04:0003018:373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04:0003018:374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04:0003018:374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04:0003018:374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04:0003018:375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04:0003018:375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04:0003018:375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04:0003018:375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04:0003018:375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04:0003018:376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04:0003018:377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04:0003018:377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04:0003018:377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04:0003018:378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04:0003018:378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04:0003018:378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04:0003018:379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04:0003018:379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04:0003018:379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04:0003018:379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04:0003018:380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04:0003018:381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04:0003018:381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04:0003018:381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04:0003018:381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04:0003018:381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04:0003018:381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04:0003018:381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04:0003018:382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04:0003018:382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04:0003018:382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04:0003018:382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04:0003018:440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04:0003018:440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04:0003018:440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04:0003018:441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04:0003018:441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04:0003018:441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04:0003018:441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04:0003018:441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04:0003018:441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04:0003018:441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04:0003018:441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04:0003018:441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04:0003018:441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04:0003018:442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04:0003018:442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04:0003018:442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04:0003018:442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04:0003018:442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04:0003018:442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04:0003018:442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04:0003018:442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04:0003018:442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04:0003018:442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04:0003018:443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04:0003018:443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04:0003018:443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04:0003018:443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04:0003018:443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04:0003018:443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04:0003018:443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04:0003018:443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04:0003018:443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77:04:0003018:443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77:04:0003018:444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04:0003018:444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04:0003018:444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04:0003018:444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04:0003018:444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04:0003018:444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77:04:0003018:444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77:04:0003018:444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77:04:0003018:444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04:0003018:444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77:04:0003018:445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77:04:0003018:445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77:04:0003018:445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77:04:0003018:445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77:04:0003018:445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77:04:0003018:445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77:04:0003018:445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77:04:0003018:445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77:04:0003018:445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77:04:0003018:445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77:04:0003018:446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77:04:0003018:446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77:04:0003018:446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77:04:0003018:446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77:04:0003018:446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77:04:0003018:446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77:04:0003018:446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77:04:0003018:446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77:04:0003018:446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77:04:0003018:446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77:04:0003018:447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77:04:0003018:447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77:04:0003018:447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77:04:0003018:447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77:04:0003018:447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77:04:0003018:447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77:04:0003018:447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77:04:0003018:447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77:04:0003018:447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77:04:0003018:447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77:04:0003018:448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77:04:0003018:448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77:04:0003018:448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77:04:0003018:448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77:04:0003018:464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77:04:0003018:464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77:04:0003018:464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77:04:0003018:464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77:04:0003018:464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77:04:0003018:464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77:04:0003018:464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77:04:0003018:464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77:04:0003018:464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77:04:0003018:465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77:04:0003018:465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77:04:0003018:465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77:04:0003018:465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77:04:0003018:465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77:04:0003018:465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77:04:0003018:465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77:04:0003018:465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77:04:0003018:465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77:04:0003018:465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77:04:0003018:466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77:04:0003018:466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77:04:0003018:466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77:04:0003018:466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77:04:0003018:466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77:04:0003018:466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77:04:0003018:466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77:04:0003018:466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77:04:0003018:466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77:04:0003018:466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77:04:0003018:467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77:04:0003018:467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77:04:0003018:467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77:04:0003018:467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77:04:0003018:467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77:04:0003018:467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77:04:0003018:467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77:04:0003018:467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77:04:0003018:467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77:04:0003018:467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77:04:0003018:468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77:04:0003018:468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77:04:0003018:468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77:04:0003018:468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77:04:0003018:468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77:04:0003018:468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77:04:0003018:468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77:04:0003018:468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77:04:0003018:468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77:04:0003018:468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77:04:0003018:469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77:04:0003018:469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77:04:0003018:469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77:04:0003018:469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77:04:0003018:469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77:04:0003018:469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77:04:0003018:469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77:04:0003018:469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77:04:0003018:469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77:04:0003018:469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77:04:0003018:470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77:04:0003018:470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77:04:0003018:470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77:04:0003018:470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77:04:0003018:470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77:04:0003018:470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77:04:0003018:470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77:04:0003018:470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77:04:0003018:470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77:04:0003018:471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77:04:0003018:471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77:04:0003018:471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77:04:0003018:471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77:04:0003018:471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77:04:0003018:471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77:04:0003018:471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77:04:0003018:471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77:04:0003018:471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77:04:0003018:471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77:04:0003018:472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77:04:0003018:472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77:04:0003018:472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77:04:0003018:472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77:04:0003018:472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77:04:0003018:472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77:04:0003018:472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77:04:0003018:472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77:04:0003018:472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77:04:0003018:472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77:04:0003018:473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77:04:0003018:473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77:04:0003018:473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77:04:0003018:473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77:04:0003018:473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77:04:0003018:473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77:04:0003018:473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77:04:0003018:473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77:04:0003018:473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77:04:0003018:473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77:04:0003018:474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77:04:0003018:474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77:04:0003018:474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77:04:0003018:474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77:04:0003018:474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77:04:0003018:474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77:04:0003018:474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77:04:0003018:474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77:04:0003018:474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77:04:0003018:474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77:04:0003018:475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77:04:0003018:475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77:04:0003018:475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77:04:0003018:475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77:04:0003018:475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77:04:0003018:475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77:04:0003018:475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77:04:0003018:475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77:04:0003018:475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77:04:0003018:475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77:04:0003018:476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77:04:0003018:476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77:04:0003018:476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77:04:0003018:476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10">
            <text:p>77:04:0003018:476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10">
            <text:p>77:04:0003018:476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10">
            <text:p>77:04:0003018:476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10">
            <text:p>77:04:0003018:476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10">
            <text:p>77:04:0003018:476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style-name="ce10">
            <text:p>77:04:0003018:476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10">
            <text:p>77:04:0003018:477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10">
            <text:p>77:04:0003018:477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10">
            <text:p>77:04:0003018:477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10">
            <text:p>77:04:0003018:477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10">
            <text:p>77:04:0003018:477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10">
            <text:p>77:04:0003018:477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10">
            <text:p>77:04:0003018:477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10">
            <text:p>77:04:0003018:477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10">
            <text:p>77:04:0003018:477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10">
            <text:p>77:04:0003018:477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10">
            <text:p>77:04:0003018:478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style-name="ce10">
            <text:p>77:04:0003018:478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style-name="ce10">
            <text:p>77:04:0003018:478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style-name="ce10">
            <text:p>77:04:0003018:478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style-name="ce10">
            <text:p>77:04:0003018:478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style-name="ce10">
            <text:p>77:04:0003018:478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style-name="ce10">
            <text:p>77:04:0003018:478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style-name="ce10">
            <text:p>77:04:0003018:478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style-name="ce10">
            <text:p>77:04:0003018:478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style-name="ce10">
            <text:p>77:04:0003018:479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style-name="ce10">
            <text:p>77:04:0003018:479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style-name="ce10">
            <text:p>77:04:0003018:479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style-name="ce10">
            <text:p>77:04:0003018:479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style-name="ce10">
            <text:p>77:04:0003018:479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style-name="ce10">
            <text:p>77:04:0003018:479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style-name="ce10">
            <text:p>77:04:0003018:479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style-name="ce10">
            <text:p>77:04:0003018:479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style-name="ce10">
            <text:p>77:04:0003018:479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style-name="ce10">
            <text:p>77:04:0003018:479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style-name="ce10">
            <text:p>77:04:0003018:480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style-name="ce10">
            <text:p>77:04:0003018:480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style-name="ce10">
            <text:p>77:04:0003018:480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style-name="ce10">
            <text:p>77:04:0003018:480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style-name="ce10">
            <text:p>77:04:0003018:480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style-name="ce10">
            <text:p>77:04:0003018:480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style-name="ce10">
            <text:p>77:04:0003018:480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style-name="ce10">
            <text:p>77:04:0003018:480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style-name="ce10">
            <text:p>77:04:0003018:480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style-name="ce10">
            <text:p>77:04:0003018:480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style-name="ce10">
            <text:p>77:04:0003018:481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style-name="ce10">
            <text:p>77:04:0003018:481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style-name="ce10">
            <text:p>77:04:0003018:481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style-name="ce10">
            <text:p>77:04:0003018:481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style-name="ce10">
            <text:p>77:04:0003018:481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style-name="ce10">
            <text:p>77:04:0003018:481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style-name="ce10">
            <text:p>77:04:0003018:481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style-name="ce10">
            <text:p>77:04:0003018:481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style-name="ce10">
            <text:p>77:04:0003018:481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style-name="ce10">
            <text:p>77:04:0003018:481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style-name="ce10">
            <text:p>77:04:0003018:482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style-name="ce10">
            <text:p>77:04:0003018:482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style-name="ce10">
            <text:p>77:04:0003018:482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style-name="ce10">
            <text:p>77:04:0003018:482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style-name="ce10">
            <text:p>77:04:0003018:482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style-name="ce10">
            <text:p>77:04:0003018:482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style-name="ce10">
            <text:p>77:04:0003018:482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style-name="ce10">
            <text:p>77:04:0003018:482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style-name="ce10">
            <text:p>77:04:0003018:482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style-name="ce10">
            <text:p>77:04:0003018:482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style-name="ce10">
            <text:p>77:04:0003018:483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style-name="ce10">
            <text:p>77:04:0003018:483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style-name="ce10">
            <text:p>77:04:0003018:483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style-name="ce10">
            <text:p>77:04:0003018:483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style-name="ce10">
            <text:p>77:04:0003018:483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style-name="ce10">
            <text:p>77:04:0003018:483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style-name="ce10">
            <text:p>77:04:0003018:483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style-name="ce10">
            <text:p>77:04:0003018:483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style-name="ce10">
            <text:p>77:04:0003018:483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style-name="ce10">
            <text:p>77:04:0003018:490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style-name="ce10">
            <text:p>77:04:0003018:490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style-name="ce10">
            <text:p>77:04:0003018:490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style-name="ce10">
            <text:p>77:04:0003018:490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style-name="ce10">
            <text:p>77:04:0003018:490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style-name="ce10">
            <text:p>77:04:0003018:490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style-name="ce10">
            <text:p>77:04:0003018:490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style-name="ce10">
            <text:p>77:04:0003018:490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style-name="ce10">
            <text:p>77:04:0003018:490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style-name="ce10">
            <text:p>77:04:0003018:490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style-name="ce10">
            <text:p>77:04:0003018:491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style-name="ce10">
            <text:p>77:04:0003018:491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style-name="ce10">
            <text:p>77:04:0003018:491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style-name="ce10">
            <text:p>77:04:0003018:491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style-name="ce10">
            <text:p>77:04:0003018:491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style-name="ce10">
            <text:p>77:04:0003018:491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style-name="ce10">
            <text:p>77:04:0003018:491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style-name="ce10">
            <text:p>77:04:0003018:491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style-name="ce10">
            <text:p>77:04:0003018:491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style-name="ce10">
            <text:p>77:04:0003018:491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style-name="ce10">
            <text:p>77:04:0003018:492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style-name="ce10">
            <text:p>77:04:0003018:492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style-name="ce10">
            <text:p>77:04:0003018:492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style-name="ce10">
            <text:p>77:04:0003018:492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style-name="ce10">
            <text:p>77:04:0003018:492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style-name="ce10">
            <text:p>77:04:0003018:492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style-name="ce10">
            <text:p>77:04:0003018:492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style-name="ce10">
            <text:p>77:04:0003018:492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style-name="ce10">
            <text:p>77:04:0003018:492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style-name="ce10">
            <text:p>77:04:0003018:492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style-name="ce10">
            <text:p>77:04:0003018:493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style-name="ce10">
            <text:p>77:04:0003018:493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style-name="ce10">
            <text:p>77:04:0003018:493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style-name="ce10">
            <text:p>77:04:0003018:493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style-name="ce10">
            <text:p>77:04:0003018:493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style-name="ce10">
            <text:p>77:04:0003018:493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style-name="ce10">
            <text:p>77:04:0003018:493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style-name="ce10">
            <text:p>77:04:0003018:493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style-name="ce10">
            <text:p>77:04:0003018:493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style-name="ce10">
            <text:p>77:04:0003018:493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style-name="ce10">
            <text:p>77:04:0003018:494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style-name="ce10">
            <text:p>77:04:0003018:494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style-name="ce10">
            <text:p>77:04:0003018:494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style-name="ce10">
            <text:p>77:04:0003018:494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style-name="ce10">
            <text:p>77:04:0003018:494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style-name="ce10">
            <text:p>77:04:0003018:494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style-name="ce10">
            <text:p>77:04:0003018:494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style-name="ce10">
            <text:p>77:04:0003018:494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style-name="ce10">
            <text:p>77:04:0003018:494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style-name="ce10">
            <text:p>77:04:0003018:494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style-name="ce10">
            <text:p>77:04:0003018:495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style-name="ce10">
            <text:p>77:04:0003018:495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style-name="ce10">
            <text:p>77:04:0003018:495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style-name="ce10">
            <text:p>77:04:0003018:495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style-name="ce10">
            <text:p>77:04:0003018:495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style-name="ce10">
            <text:p>77:04:0003018:495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style-name="ce10">
            <text:p>77:04:0003018:495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style-name="ce10">
            <text:p>77:04:0003018:495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style-name="ce10">
            <text:p>77:04:0003018:495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style-name="ce10">
            <text:p>77:04:0003018:495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style-name="ce10">
            <text:p>77:04:0003018:496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style-name="ce10">
            <text:p>77:04:0003018:496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style-name="ce10">
            <text:p>77:04:0003018:496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style-name="ce10">
            <text:p>77:04:0003018:496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style-name="ce10">
            <text:p>77:04:0003018:496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style-name="ce10">
            <text:p>77:04:0003018:496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style-name="ce10">
            <text:p>77:04:0003018:496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style-name="ce10">
            <text:p>77:04:0003018:496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style-name="ce10">
            <text:p>77:04:0003018:496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style-name="ce10">
            <text:p>77:04:0003018:497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style-name="ce10">
            <text:p>77:04:0003018:497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style-name="ce10">
            <text:p>77:04:0003018:497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style-name="ce10">
            <text:p>77:04:0003018:497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style-name="ce10">
            <text:p>77:04:0003018:497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style-name="ce10">
            <text:p>77:04:0003018:497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style-name="ce10">
            <text:p>77:04:0003018:497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style-name="ce10">
            <text:p>77:04:0003018:497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style-name="ce10">
            <text:p>77:04:0003018:497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style-name="ce10">
            <text:p>77:04:0003018:497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style-name="ce10">
            <text:p>77:04:0003018:498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style-name="ce10">
            <text:p>77:04:0003018:498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style-name="ce10">
            <text:p>77:04:0003018:498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style-name="ce10">
            <text:p>77:04:0003018:498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style-name="ce10">
            <text:p>77:04:0003018:498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style-name="ce10">
            <text:p>77:04:0003018:498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style-name="ce10">
            <text:p>77:04:0003018:498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style-name="ce10">
            <text:p>77:04:0003018:498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style-name="ce10">
            <text:p>77:04:0003018:498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style-name="ce10">
            <text:p>77:04:0003018:498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style-name="ce10">
            <text:p>77:04:0003018:499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style-name="ce10">
            <text:p>77:04:0003018:499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style-name="ce10">
            <text:p>77:04:0003018:499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style-name="ce10">
            <text:p>77:04:0003018:499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style-name="ce10">
            <text:p>77:04:0003018:499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style-name="ce10">
            <text:p>77:04:0003018:499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style-name="ce10">
            <text:p>77:04:0003018:499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style-name="ce10">
            <text:p>77:04:0003018:499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style-name="ce10">
            <text:p>77:04:0003018:499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style-name="ce10">
            <text:p>77:04:0003018:499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style-name="ce10">
            <text:p>77:04:0003018:500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style-name="ce10">
            <text:p>77:04:0003018:500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style-name="ce10">
            <text:p>77:04:0003018:500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style-name="ce10">
            <text:p>77:04:0003018:500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style-name="ce10">
            <text:p>77:04:0003018:500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style-name="ce10">
            <text:p>77:04:0003018:500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style-name="ce10">
            <text:p>77:04:0003018:500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style-name="ce10">
            <text:p>77:04:0003018:500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style-name="ce10">
            <text:p>77:04:0003018:500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style-name="ce10">
            <text:p>77:04:0003018:500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style-name="ce10">
            <text:p>77:04:0003018:501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style-name="ce10">
            <text:p>77:04:0003018:501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style-name="ce10">
            <text:p>77:04:0003018:501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style-name="ce10">
            <text:p>77:04:0003018:501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style-name="ce10">
            <text:p>77:04:0003018:501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style-name="ce10">
            <text:p>77:04:0003018:501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style-name="ce10">
            <text:p>77:04:0003018:501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style-name="ce10">
            <text:p>77:04:0003018:501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style-name="ce10">
            <text:p>77:04:0003018:501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style-name="ce10">
            <text:p>77:04:0003018:501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style-name="ce10">
            <text:p>77:04:0003018:502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style-name="ce10">
            <text:p>77:04:0003018:502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style-name="ce10">
            <text:p>77:04:0003018:502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style-name="ce10">
            <text:p>77:04:0003018:502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style-name="ce10">
            <text:p>77:04:0003018:502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style-name="ce10">
            <text:p>77:04:0003018:502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style-name="ce10">
            <text:p>77:04:0003018:502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style-name="ce10">
            <text:p>77:04:0003018:502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style-name="ce10">
            <text:p>77:04:0003018:502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style-name="ce10">
            <text:p>77:04:0003018:502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style-name="ce10">
            <text:p>77:04:0003018:503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style-name="ce10">
            <text:p>77:04:0003018:503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style-name="ce10">
            <text:p>77:04:0003018:503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style-name="ce10">
            <text:p>77:04:0003018:503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style-name="ce10">
            <text:p>77:04:0003018:503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style-name="ce10">
            <text:p>77:04:0003018:503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style-name="ce10">
            <text:p>77:04:0003018:503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style-name="ce10">
            <text:p>77:04:0003018:503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style-name="ce10">
            <text:p>77:04:0003018:503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style-name="ce10">
            <text:p>77:04:0003018:504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style-name="ce10">
            <text:p>77:04:0003018:504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style-name="ce10">
            <text:p>77:04:0003018:504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style-name="ce10">
            <text:p>77:04:0003018:504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style-name="ce10">
            <text:p>77:04:0003018:504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style-name="ce10">
            <text:p>77:04:0003018:504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style-name="ce10">
            <text:p>77:04:0003018:504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style-name="ce10">
            <text:p>77:04:0003018:504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style-name="ce10">
            <text:p>77:04:0003018:504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style-name="ce10">
            <text:p>77:04:0003018:504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style-name="ce10">
            <text:p>77:04:0003018:505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style-name="ce10">
            <text:p>77:04:0003018:505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style-name="ce10">
            <text:p>77:04:0003018:505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style-name="ce10">
            <text:p>77:04:0003018:505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style-name="ce10">
            <text:p>77:04:0003018:505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style-name="ce10">
            <text:p>77:04:0003018:505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style-name="ce10">
            <text:p>77:04:0003018:505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style-name="ce10">
            <text:p>77:04:0003018:505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style-name="ce10">
            <text:p>77:04:0003018:505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style-name="ce10">
            <text:p>77:04:0003018:505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style-name="ce10">
            <text:p>77:04:0003018:506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style-name="ce10">
            <text:p>77:04:0003018:506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style-name="ce10">
            <text:p>77:04:0003018:506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style-name="ce10">
            <text:p>77:04:0003018:506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style-name="ce10">
            <text:p>77:04:0003018:506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style-name="ce10">
            <text:p>77:04:0003018:506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style-name="ce10">
            <text:p>77:04:0003018:506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style-name="ce10">
            <text:p>77:04:0003018:506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style-name="ce10">
            <text:p>77:04:0003018:506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style-name="ce10">
            <text:p>77:04:0003018:506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style-name="ce10">
            <text:p>77:04:0003018:507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style-name="ce10">
            <text:p>77:04:0003018:507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style-name="ce10">
            <text:p>77:04:0003018:507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style-name="ce10">
            <text:p>77:04:0003018:507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style-name="ce10">
            <text:p>77:04:0003018:507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style-name="ce10">
            <text:p>77:04:0003018:507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style-name="ce10">
            <text:p>77:04:0003018:507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style-name="ce10">
            <text:p>77:04:0003018:507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style-name="ce10">
            <text:p>77:04:0003018:507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style-name="ce10">
            <text:p>77:04:0003018:507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style-name="ce10">
            <text:p>77:04:0003018:508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style-name="ce10">
            <text:p>77:04:0003018:508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style-name="ce10">
            <text:p>77:04:0003018:508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style-name="ce10">
            <text:p>77:04:0003018:508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style-name="ce10">
            <text:p>77:04:0003018:508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style-name="ce10">
            <text:p>77:04:0003018:508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style-name="ce10">
            <text:p>77:04:0003018:508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style-name="ce10">
            <text:p>77:04:0003018:508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style-name="ce10">
            <text:p>77:04:0003018:508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style-name="ce10">
            <text:p>77:04:0003018:508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style-name="ce10">
            <text:p>77:04:0003018:509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style-name="ce10">
            <text:p>77:04:0003018:509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style-name="ce10">
            <text:p>77:04:0003018:509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style-name="ce10">
            <text:p>77:04:0003018:509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style-name="ce10">
            <text:p>77:04:0003018:509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style-name="ce10">
            <text:p>77:04:0003018:509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style-name="ce10">
            <text:p>77:04:0003018:509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style-name="ce10">
            <text:p>77:04:0003018:509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style-name="ce10">
            <text:p>77:04:0003018:509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style-name="ce10">
            <text:p>77:04:0003018:509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style-name="ce10">
            <text:p>77:04:0003018:510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style-name="ce10">
            <text:p>77:04:0003018:510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style-name="ce10">
            <text:p>77:04:0003018:510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style-name="ce10">
            <text:p>77:04:0003018:510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style-name="ce10">
            <text:p>77:04:0003018:510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style-name="ce10">
            <text:p>77:04:0003018:510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style-name="ce10">
            <text:p>77:04:0003018:510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style-name="ce10">
            <text:p>77:04:0003018:510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style-name="ce10">
            <text:p>77:04:0003018:510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style-name="ce10">
            <text:p>77:04:0003018:510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style-name="ce10">
            <text:p>77:04:0003018:511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style-name="ce10">
            <text:p>77:04:0003018:511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style-name="ce10">
            <text:p>77:04:0003018:511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style-name="ce10">
            <text:p>77:04:0003018:511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style-name="ce10">
            <text:p>77:04:0003018:511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style-name="ce10">
            <text:p>77:04:0003018:511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style-name="ce10">
            <text:p>77:04:0003018:511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style-name="ce10">
            <text:p>77:04:0003018:511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style-name="ce10">
            <text:p>77:04:0003018:511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style-name="ce10">
            <text:p>77:04:0003018:511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style-name="ce10">
            <text:p>77:04:0003018:512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style-name="ce10">
            <text:p>77:04:0003018:512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style-name="ce10">
            <text:p>77:04:0003018:512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style-name="ce10">
            <text:p>77:04:0003018:512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style-name="ce10">
            <text:p>77:04:0003018:512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style-name="ce10">
            <text:p>77:04:0003018:512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style-name="ce10">
            <text:p>77:04:0003018:512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style-name="ce10">
            <text:p>77:04:0003018:512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style-name="ce10">
            <text:p>77:04:0003018:512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style-name="ce10">
            <text:p>77:04:0003018:512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style-name="ce10">
            <text:p>77:04:0003018:513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style-name="ce10">
            <text:p>77:04:0003018:513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style-name="ce10">
            <text:p>77:04:0003018:513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style-name="ce10">
            <text:p>77:04:0003018:513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style-name="ce10">
            <text:p>77:04:0003018:513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style-name="ce10">
            <text:p>77:04:0003018:520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style-name="ce10">
            <text:p>77:04:0003018:520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style-name="ce10">
            <text:p>77:04:0003018:520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style-name="ce10">
            <text:p>77:04:0003018:520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style-name="ce10">
            <text:p>77:04:0003018:521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style-name="ce10">
            <text:p>77:04:0003018:521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style-name="ce10">
            <text:p>77:04:0003018:521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style-name="ce10">
            <text:p>77:04:0003018:521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style-name="ce10">
            <text:p>77:04:0003018:521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style-name="ce10">
            <text:p>77:04:0003018:521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style-name="ce10">
            <text:p>77:04:0003018:521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style-name="ce10">
            <text:p>77:04:0003018:521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style-name="ce10">
            <text:p>77:04:0003018:521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style-name="ce10">
            <text:p>77:04:0003018:521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style-name="ce10">
            <text:p>77:04:0003018:522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style-name="ce10">
            <text:p>77:04:0003018:522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style-name="ce10">
            <text:p>77:04:0003018:522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style-name="ce10">
            <text:p>77:04:0003018:522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style-name="ce10">
            <text:p>77:04:0003018:522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style-name="ce10">
            <text:p>77:04:0003018:522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style-name="ce10">
            <text:p>77:04:0003018:522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style-name="ce10">
            <text:p>77:04:0003018:522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style-name="ce10">
            <text:p>77:04:0003018:522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style-name="ce10">
            <text:p>77:04:0003018:522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style-name="ce10">
            <text:p>77:04:0003018:523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style-name="ce10">
            <text:p>77:04:0003018:523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style-name="ce10">
            <text:p>77:04:0003018:523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style-name="ce10">
            <text:p>77:04:0003018:523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style-name="ce10">
            <text:p>77:04:0003018:523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style-name="ce10">
            <text:p>77:04:0003018:523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style-name="ce10">
            <text:p>77:04:0003018:523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style-name="ce10">
            <text:p>77:04:0003018:523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style-name="ce10">
            <text:p>77:04:0003018:523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style-name="ce10">
            <text:p>77:04:0003018:523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style-name="ce10">
            <text:p>77:04:0003018:524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style-name="ce10">
            <text:p>77:04:0003018:524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style-name="ce10">
            <text:p>77:04:0003018:524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style-name="ce10">
            <text:p>77:04:0003018:524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style-name="ce10">
            <text:p>77:04:0003018:524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style-name="ce10">
            <text:p>77:04:0003018:524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style-name="ce10">
            <text:p>77:04:0003018:524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style-name="ce10">
            <text:p>77:04:0003018:524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style-name="ce10">
            <text:p>77:04:0003018:524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style-name="ce10">
            <text:p>77:04:0003018:524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style-name="ce10">
            <text:p>77:04:0003018:525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style-name="ce10">
            <text:p>77:04:0003018:537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0">
            <text:p>77:04:0003018:537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style-name="ce10">
            <text:p>77:04:0003018:540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style-name="ce10">
            <text:p>77:04:0003018:540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style-name="ce10">
            <text:p>77:04:0003018:540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style-name="ce10">
            <text:p>77:04:0003018:540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style-name="ce10">
            <text:p>77:04:0003018:541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style-name="ce10">
            <text:p>77:04:0003018:541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style-name="ce10">
            <text:p>77:04:0003018:541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10">
            <text:p>77:04:0003018:541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style-name="ce10">
            <text:p>77:04:0003018:541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style-name="ce10">
            <text:p>77:04:0003018:541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style-name="ce10">
            <text:p>77:04:0003018:541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style-name="ce10">
            <text:p>77:04:0003018:542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style-name="ce10">
            <text:p>77:04:0003018:542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style-name="ce10">
            <text:p>77:04:0003018:542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style-name="ce10">
            <text:p>77:04:0003018:542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style-name="ce10">
            <text:p>77:04:0003018:542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style-name="ce10">
            <text:p>77:04:0003018:543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style-name="ce10">
            <text:p>77:04:0003018:543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style-name="ce10">
            <text:p>77:04:0003018:543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style-name="ce10">
            <text:p>77:04:0003018:543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style-name="ce10">
            <text:p>77:04:0003018:543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style-name="ce10">
            <text:p>77:04:0003018:543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style-name="ce10">
            <text:p>77:04:0003018:543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style-name="ce10">
            <text:p>77:04:0003018:543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style-name="ce10">
            <text:p>77:04:0003018:543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style-name="ce10">
            <text:p>77:04:0003018:544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style-name="ce10">
            <text:p>77:04:0003018:544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style-name="ce10">
            <text:p>77:04:0003018:544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style-name="ce10">
            <text:p>77:04:0003018:544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style-name="ce10">
            <text:p>77:04:0003018:544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style-name="ce10">
            <text:p>77:04:0003018:544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style-name="ce10">
            <text:p>77:04:0003018:544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style-name="ce10">
            <text:p>77:04:0003018:545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style-name="ce10">
            <text:p>77:04:0003018:545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style-name="ce10">
            <text:p>77:04:0003018:545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style-name="ce10">
            <text:p>77:04:0003018:545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style-name="ce10">
            <text:p>77:04:0003018:545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style-name="ce10">
            <text:p>77:04:0003018:545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style-name="ce10">
            <text:p>77:04:0003018:545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style-name="ce10">
            <text:p>77:04:0003018:545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style-name="ce10">
            <text:p>77:04:0003018:545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style-name="ce10">
            <text:p>77:04:0003018:546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style-name="ce10">
            <text:p>77:04:0003018:546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style-name="ce10">
            <text:p>77:04:0003018:546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style-name="ce10">
            <text:p>77:04:0003018:546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style-name="ce10">
            <text:p>77:04:0003018:546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style-name="ce10">
            <text:p>77:04:0003018:546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style-name="ce10">
            <text:p>77:04:0003018:546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style-name="ce10">
            <text:p>77:04:0003018:546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style-name="ce10">
            <text:p>77:04:0003018:546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style-name="ce10">
            <text:p>77:04:0003018:547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style-name="ce10">
            <text:p>77:04:0003018:547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style-name="ce10">
            <text:p>77:04:0003018:547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style-name="ce10">
            <text:p>77:04:0003018:547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style-name="ce10">
            <text:p>77:04:0003018:547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style-name="ce10">
            <text:p>77:04:0003018:547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style-name="ce10">
            <text:p>77:04:0003018:547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style-name="ce10">
            <text:p>77:04:0003018:547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style-name="ce10">
            <text:p>77:04:0003018:547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style-name="ce10">
            <text:p>77:04:0003018:548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style-name="ce10">
            <text:p>77:04:0003018:548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style-name="ce10">
            <text:p>77:04:0003018:548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style-name="ce10">
            <text:p>77:04:0003018:548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style-name="ce10">
            <text:p>77:04:0003018:548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style-name="ce10">
            <text:p>77:04:0003018:549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style-name="ce10">
            <text:p>77:04:0003018:549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style-name="ce10">
            <text:p>77:04:0003018:549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style-name="ce10">
            <text:p>77:04:0003018:549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style-name="ce10">
            <text:p>77:04:0003018:549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style-name="ce10">
            <text:p>77:04:0003018:549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style-name="ce10">
            <text:p>77:04:0003018:549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style-name="ce10">
            <text:p>77:04:0003018:549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style-name="ce10">
            <text:p>77:04:0003018:549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style-name="ce10">
            <text:p>77:04:0003018:550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style-name="ce10">
            <text:p>77:04:0003018:550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style-name="ce10">
            <text:p>77:04:0003018:550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style-name="ce10">
            <text:p>77:04:0003018:550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style-name="ce10">
            <text:p>77:04:0003018:550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style-name="ce10">
            <text:p>77:04:0003018:550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style-name="ce10">
            <text:p>77:04:0003018:550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style-name="ce10">
            <text:p>77:04:0003018:550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style-name="ce10">
            <text:p>77:04:0003018:550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style-name="ce10">
            <text:p>77:04:0003018:550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style-name="ce10">
            <text:p>77:04:0003018:551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style-name="ce10">
            <text:p>77:04:0003018:551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style-name="ce10">
            <text:p>77:04:0003018:551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style-name="ce10">
            <text:p>77:04:0003018:551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style-name="ce10">
            <text:p>77:04:0003018:551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style-name="ce10">
            <text:p>77:04:0003018:551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style-name="ce10">
            <text:p>77:04:0003018:551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style-name="ce10">
            <text:p>77:04:0003018:551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style-name="ce10">
            <text:p>77:04:0003018:551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style-name="ce10">
            <text:p>77:04:0003018:573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style-name="ce10">
            <text:p>77:04:0003018:611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style-name="ce10">
            <text:p>77:04:0004015:750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style-name="ce10">
            <text:p>77:04:0004015:750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style-name="ce10">
            <text:p>77:04:0004015:752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style-name="ce10">
            <text:p>77:04:0004015:752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style-name="ce10">
            <text:p>77:04:0004015:752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style-name="ce10">
            <text:p>77:04:0004017:590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style-name="ce10">
            <text:p>77:04:0004017:616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style-name="ce10">
            <text:p>77:04:0004017:616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style-name="ce10">
            <text:p>77:04:0004017:616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style-name="ce10">
            <text:p>77:04:0004017:616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style-name="ce10">
            <text:p>77:04:0004017:616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style-name="ce10">
            <text:p>77:04:0004017:616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style-name="ce10">
            <text:p>77:04:0004017:616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style-name="ce10">
            <text:p>77:04:0004018:310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style-name="ce10">
            <text:p>77:04:0004018:311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style-name="ce10">
            <text:p>77:04:0004018:324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style-name="ce10">
            <text:p>77:04:0004018:325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style-name="ce10">
            <text:p>77:04:0004018:325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style-name="ce10">
            <text:p>77:04:0004018:325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style-name="ce10">
            <text:p>77:04:0004018:325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style-name="ce10">
            <text:p>77:04:0004018:325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style-name="ce10">
            <text:p>77:04:0004018:325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style-name="ce10">
            <text:p>77:04:0004018:326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style-name="ce10">
            <text:p>77:04:0004018:326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style-name="ce10">
            <text:p>77:04:0004018:326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style-name="ce10">
            <text:p>77:04:0004018:327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style-name="ce10">
            <text:p>77:04:0004018:328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style-name="ce10">
            <text:p>77:04:0004018:331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style-name="ce10">
            <text:p>77:04:0004018:331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style-name="ce10">
            <text:p>77:04:0004018:331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style-name="ce10">
            <text:p>77:04:0004018:331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style-name="ce10">
            <text:p>77:04:0004018:338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style-name="ce10">
            <text:p>77:04:0004018:340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style-name="ce10">
            <text:p>77:04:0004018:340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style-name="ce10">
            <text:p>77:04:0004018:342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style-name="ce10">
            <text:p>77:04:0004018:342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style-name="ce10">
            <text:p>77:04:0004018:345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style-name="ce10">
            <text:p>77:04:0004018:348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style-name="ce10">
            <text:p>77:04:0004018:349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style-name="ce10">
            <text:p>77:04:0004018:351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style-name="ce10">
            <text:p>77:04:0004018:352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style-name="ce10">
            <text:p>77:04:0004018:352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style-name="ce10">
            <text:p>77:04:0004018:352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style-name="ce10">
            <text:p>77:04:0004018:352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style-name="ce10">
            <text:p>77:04:0004018:352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style-name="ce10">
            <text:p>77:04:0004018:352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style-name="ce10">
            <text:p>77:04:0004018:353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style-name="ce10">
            <text:p>77:04:0004018:354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style-name="ce10">
            <text:p>77:04:0004018:355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style-name="ce10">
            <text:p>77:04:0004018:356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style-name="ce10">
            <text:p>77:04:0004018:361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style-name="ce10">
            <text:p>77:04:0004018:362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style-name="ce10">
            <text:p>77:04:0004018:363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style-name="ce10">
            <text:p>77:04:0004018:363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style-name="ce10">
            <text:p>77:04:0004018:363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style-name="ce10">
            <text:p>77:04:0004018:364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style-name="ce10">
            <text:p>77:04:0004018:365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style-name="ce10">
            <text:p>77:04:0004018:365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style-name="ce10">
            <text:p>77:04:0004018:365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style-name="ce10">
            <text:p>77:04:0004018:366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style-name="ce10">
            <text:p>77:04:0004018:367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style-name="ce10">
            <text:p>77:04:0004018:367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style-name="ce10">
            <text:p>77:04:0004018:367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style-name="ce10">
            <text:p>77:04:0004018:369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style-name="ce10">
            <text:p>77:04:0004018:371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style-name="ce10">
            <text:p>77:04:0004018:373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style-name="ce10">
            <text:p>77:04:0004018:374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style-name="ce10">
            <text:p>77:04:0004018:374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style-name="ce10">
            <text:p>77:04:0004018:375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style-name="ce10">
            <text:p>77:04:0004018:383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style-name="ce10">
            <text:p>77:04:0004018:384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style-name="ce10">
            <text:p>77:04:0004018:384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style-name="ce10">
            <text:p>77:04:0004018:385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style-name="ce10">
            <text:p>77:04:0004018:385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style-name="ce10">
            <text:p>77:04:0004018:386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style-name="ce10">
            <text:p>77:04:0004018:386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style-name="ce10">
            <text:p>77:04:0004018:387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style-name="ce10">
            <text:p>77:04:0004018:387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style-name="ce10">
            <text:p>77:04:0004018:387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style-name="ce10">
            <text:p>77:04:0004018:388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style-name="ce10">
            <text:p>77:04:0004018:388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style-name="ce10">
            <text:p>77:04:0004018:388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style-name="ce10">
            <text:p>77:04:0004018:395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style-name="ce10">
            <text:p>77:04:0004018:395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style-name="ce10">
            <text:p>77:04:0004018:395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style-name="ce10">
            <text:p>77:04:0004018:396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style-name="ce10">
            <text:p>77:04:0004018:396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style-name="ce10">
            <text:p>77:04:0004018:398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style-name="ce10">
            <text:p>77:04:0004018:399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style-name="ce10">
            <text:p>77:04:0004018:410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style-name="ce10">
            <text:p>77:04:0004018:410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style-name="ce10">
            <text:p>77:04:0004018:413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style-name="ce10">
            <text:p>77:04:0004018:426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style-name="ce10">
            <text:p>77:04:0004018:426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style-name="ce10">
            <text:p>77:04:0004018:427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style-name="ce10">
            <text:p>77:04:0004018:427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style-name="ce10">
            <text:p>77:04:0004018:428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style-name="ce10">
            <text:p>77:04:0004018:429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style-name="ce10">
            <text:p>77:04:0004018:429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style-name="ce10">
            <text:p>77:04:0004018:429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style-name="ce10">
            <text:p>77:04:0004018:442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style-name="ce10">
            <text:p>77:04:0004018:442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style-name="ce10">
            <text:p>77:04:0004018:443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style-name="ce10">
            <text:p>77:04:0004018:445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style-name="ce10">
            <text:p>77:04:0004018:452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style-name="ce10">
            <text:p>77:04:0004018:452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style-name="ce10">
            <text:p>77:04:0004018:452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style-name="ce10">
            <text:p>77:04:0004018:453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style-name="ce10">
            <text:p>77:04:0004018:461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style-name="ce10">
            <text:p>77:04:0004018:462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style-name="ce10">
            <text:p>77:04:0004018:467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style-name="ce10">
            <text:p>77:04:0004018:467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style-name="ce10">
            <text:p>77:04:0004018:467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style-name="ce10">
            <text:p>77:04:0004018:467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style-name="ce10">
            <text:p>77:04:0004018:470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style-name="ce10">
            <text:p>77:04:0004018:474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style-name="ce10">
            <text:p>77:04:0004018:474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style-name="ce10">
            <text:p>77:04:0004018:474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style-name="ce10">
            <text:p>77:04:0004018:476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style-name="ce10">
            <text:p>77:04:0004018:476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style-name="ce10">
            <text:p>77:04:0004018:477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style-name="ce10">
            <text:p>77:04:0004018:477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style-name="ce10">
            <text:p>77:04:0004018:478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style-name="ce10">
            <text:p>77:04:0004018:478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style-name="ce10">
            <text:p>77:04:0004018:479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style-name="ce10">
            <text:p>77:04:0004018:485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style-name="ce10">
            <text:p>77:04:0004018:486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style-name="ce10">
            <text:p>77:04:0004018:486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style-name="ce10">
            <text:p>77:04:0004018:492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style-name="ce10">
            <text:p>77:04:0004018:493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style-name="ce10">
            <text:p>77:04:0004018:493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style-name="ce10">
            <text:p>77:04:0004018:495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style-name="ce10">
            <text:p>77:04:0004018:496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style-name="ce10">
            <text:p>77:04:0004018:498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style-name="ce10">
            <text:p>77:04:0004018:499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style-name="ce10">
            <text:p>77:04:0004018:500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style-name="ce10">
            <text:p>77:04:0004018:502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style-name="ce10">
            <text:p>77:04:0004018:502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style-name="ce10">
            <text:p>77:04:0004018:503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style-name="ce10">
            <text:p>77:04:0004018:503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style-name="ce10">
            <text:p>77:04:0004018:504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style-name="ce10">
            <text:p>77:04:0004025:1970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style-name="ce10">
            <text:p>77:05:0001011:376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style-name="ce10">
            <text:p>77:05:0001011:376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style-name="ce10">
            <text:p>77:05:0003007:117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style-name="ce10">
            <text:p>77:05:0004011:474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style-name="ce10">
            <text:p>77:05:0005008:746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style-name="ce10">
            <text:p>77:06:0004001:113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style-name="ce10">
            <text:p>77:06:0004001:113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style-name="ce10">
            <text:p>77:06:0004011:419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style-name="ce10">
            <text:p>77:06:0004011:419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style-name="ce10">
            <text:p>77:06:0006005:1406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style-name="ce10">
            <text:p>77:06:0008001:285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style-name="ce10">
            <text:p>77:06:0008006:1062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style-name="ce10">
            <text:p>77:06:0008006:1062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style-name="ce10">
            <text:p>77:06:0008006:1062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style-name="ce10">
            <text:p>77:06:0008006:1062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style-name="ce10">
            <text:p>77:06:0008006:1062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style-name="ce10">
            <text:p>77:06:0008006:1062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style-name="ce10">
            <text:p>77:06:0008006:1062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style-name="ce10">
            <text:p>77:06:0008006:1063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style-name="ce10">
            <text:p>77:06:0008006:1063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style-name="ce10">
            <text:p>77:06:0008006:1063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style-name="ce10">
            <text:p>77:06:0008006:1063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style-name="ce10">
            <text:p>77:06:0008006:1063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style-name="ce10">
            <text:p>77:06:0008006:960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style-name="ce10">
            <text:p>77:06:0008006:960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style-name="ce10">
            <text:p>77:06:0008006:960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style-name="ce10">
            <text:p>77:06:0008006:960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style-name="ce10">
            <text:p>77:06:0008006:960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style-name="ce10">
            <text:p>77:06:0008006:961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style-name="ce10">
            <text:p>77:06:0008006:961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style-name="ce10">
            <text:p>77:06:0008006:961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style-name="ce10">
            <text:p>77:06:0008006:961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style-name="ce10">
            <text:p>77:06:0008006:961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style-name="ce10">
            <text:p>77:06:0008006:961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style-name="ce10">
            <text:p>77:06:0008006:961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style-name="ce10">
            <text:p>77:06:0008006:961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style-name="ce10">
            <text:p>77:06:0008006:961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style-name="ce10">
            <text:p>77:06:0008006:962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style-name="ce10">
            <text:p>77:06:0008006:962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style-name="ce10">
            <text:p>77:06:0008006:962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style-name="ce10">
            <text:p>77:06:0008006:962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style-name="ce10">
            <text:p>77:06:0008006:962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style-name="ce10">
            <text:p>77:06:0008006:962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style-name="ce10">
            <text:p>77:06:0008006:963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style-name="ce10">
            <text:p>77:06:0008006:963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style-name="ce10">
            <text:p>77:06:0008006:963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style-name="ce10">
            <text:p>77:06:0008006:963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style-name="ce10">
            <text:p>77:06:0008006:963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style-name="ce10">
            <text:p>77:06:0008006:963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style-name="ce10">
            <text:p>77:06:0008006:963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style-name="ce10">
            <text:p>77:06:0008006:963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style-name="ce10">
            <text:p>77:06:0008006:963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style-name="ce10">
            <text:p>77:06:0008006:963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style-name="ce10">
            <text:p>77:06:0008006:964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style-name="ce10">
            <text:p>77:06:0008006:964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style-name="ce10">
            <text:p>77:06:0008006:964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style-name="ce10">
            <text:p>77:06:0008006:964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style-name="ce10">
            <text:p>77:06:0008006:964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style-name="ce10">
            <text:p>77:06:0008006:964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style-name="ce10">
            <text:p>77:06:0008006:964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style-name="ce10">
            <text:p>77:06:0008006:964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style-name="ce10">
            <text:p>77:06:0008006:965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style-name="ce10">
            <text:p>77:06:0008006:965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style-name="ce10">
            <text:p>77:06:0008006:965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style-name="ce10">
            <text:p>77:06:0008006:965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style-name="ce10">
            <text:p>77:06:0008006:965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style-name="ce10">
            <text:p>77:06:0008006:965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style-name="ce10">
            <text:p>77:06:0008006:965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style-name="ce10">
            <text:p>77:06:0008006:965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style-name="ce10">
            <text:p>77:06:0008006:965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style-name="ce10">
            <text:p>77:06:0008006:965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style-name="ce10">
            <text:p>77:06:0008006:966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style-name="ce10">
            <text:p>77:06:0008006:966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style-name="ce10">
            <text:p>77:06:0008006:966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style-name="ce10">
            <text:p>77:06:0008006:966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style-name="ce10">
            <text:p>77:06:0008006:966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style-name="ce10">
            <text:p>77:06:0008006:966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style-name="ce10">
            <text:p>77:06:0008006:966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style-name="ce10">
            <text:p>77:06:0008006:966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style-name="ce10">
            <text:p>77:06:0008006:966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style-name="ce10">
            <text:p>77:06:0008006:966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style-name="ce10">
            <text:p>77:06:0008006:967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style-name="ce10">
            <text:p>77:06:0008006:967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style-name="ce10">
            <text:p>77:06:0008006:967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style-name="ce10">
            <text:p>77:06:0008006:967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style-name="ce10">
            <text:p>77:06:0008006:967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style-name="ce10">
            <text:p>77:06:0008006:967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style-name="ce10">
            <text:p>77:06:0008006:967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style-name="ce10">
            <text:p>77:06:0008006:968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style-name="ce10">
            <text:p>77:06:0008006:968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style-name="ce10">
            <text:p>77:06:0008006:968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style-name="ce10">
            <text:p>77:06:0008006:968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style-name="ce10">
            <text:p>77:06:0008006:968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style-name="ce10">
            <text:p>77:06:0008006:968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style-name="ce10">
            <text:p>77:06:0008006:968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style-name="ce10">
            <text:p>77:06:0008006:968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style-name="ce10">
            <text:p>77:06:0008006:968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style-name="ce10">
            <text:p>77:06:0008006:968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style-name="ce10">
            <text:p>77:06:0008006:969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style-name="ce10">
            <text:p>77:06:0008006:969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style-name="ce10">
            <text:p>77:06:0008006:969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style-name="ce10">
            <text:p>77:06:0008006:969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style-name="ce10">
            <text:p>77:06:0008006:969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style-name="ce10">
            <text:p>77:06:0008006:969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style-name="ce10">
            <text:p>77:06:0008006:969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style-name="ce10">
            <text:p>77:06:0008006:969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style-name="ce10">
            <text:p>77:06:0008006:969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style-name="ce10">
            <text:p>77:06:0008006:969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style-name="ce10">
            <text:p>77:06:0008006:970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style-name="ce10">
            <text:p>77:06:0008006:970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style-name="ce10">
            <text:p>77:06:0008006:970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style-name="ce10">
            <text:p>77:06:0008006:970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style-name="ce10">
            <text:p>77:06:0008006:970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style-name="ce10">
            <text:p>77:06:0009002:792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style-name="ce10">
            <text:p>77:06:0009008:766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style-name="ce10">
            <text:p>77:06:0009008:767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style-name="ce10">
            <text:p>77:06:0009008:767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style-name="ce10">
            <text:p>77:06:0009008:767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style-name="ce10">
            <text:p>77:06:0009008:770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style-name="ce10">
            <text:p>77:06:0009008:830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style-name="ce10">
            <text:p>77:06:0009008:830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style-name="ce10">
            <text:p>77:06:0009008:830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style-name="ce10">
            <text:p>77:06:0009008:830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style-name="ce10">
            <text:p>77:06:0009008:831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style-name="ce10">
            <text:p>77:06:0009008:831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style-name="ce10">
            <text:p>77:06:0009008:831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style-name="ce10">
            <text:p>77:06:0009008:831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style-name="ce10">
            <text:p>77:06:0009008:831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style-name="ce10">
            <text:p>77:06:0009008:831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style-name="ce10">
            <text:p>77:06:0009008:831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style-name="ce10">
            <text:p>77:06:0009008:831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style-name="ce10">
            <text:p>77:06:0009008:831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style-name="ce10">
            <text:p>77:06:0009008:831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style-name="ce10">
            <text:p>77:06:0009008:832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style-name="ce10">
            <text:p>77:06:0009008:832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style-name="ce10">
            <text:p>77:06:0009008:832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style-name="ce10">
            <text:p>77:06:0009008:832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style-name="ce10">
            <text:p>77:06:0009008:832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style-name="ce10">
            <text:p>77:06:0009008:832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style-name="ce10">
            <text:p>77:06:0009008:832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style-name="ce10">
            <text:p>77:06:0009008:832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style-name="ce10">
            <text:p>77:06:0009008:832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style-name="ce10">
            <text:p>77:06:0009008:832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style-name="ce10">
            <text:p>77:06:0009008:833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style-name="ce10">
            <text:p>77:06:0009008:833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style-name="ce10">
            <text:p>77:06:0009008:833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style-name="ce10">
            <text:p>77:06:0009008:833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style-name="ce10">
            <text:p>77:06:0009008:833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style-name="ce10">
            <text:p>77:06:0009008:833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style-name="ce10">
            <text:p>77:06:0009008:833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style-name="ce10">
            <text:p>77:06:0009008:833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style-name="ce10">
            <text:p>77:06:0009008:833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style-name="ce10">
            <text:p>77:06:0009008:833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style-name="ce10">
            <text:p>77:06:0009008:834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style-name="ce10">
            <text:p>77:06:0009008:834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style-name="ce10">
            <text:p>77:06:0009008:834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style-name="ce10">
            <text:p>77:06:0009008:834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style-name="ce10">
            <text:p>77:06:0009008:834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style-name="ce10">
            <text:p>77:06:0009008:834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style-name="ce10">
            <text:p>77:06:0009008:834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style-name="ce10">
            <text:p>77:06:0009008:834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style-name="ce10">
            <text:p>77:06:0009008:834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style-name="ce10">
            <text:p>77:06:0009008:834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style-name="ce10">
            <text:p>77:06:0009008:835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style-name="ce10">
            <text:p>77:06:0009008:835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style-name="ce10">
            <text:p>77:06:0009008:835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style-name="ce10">
            <text:p>77:06:0009008:835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style-name="ce10">
            <text:p>77:06:0009008:835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style-name="ce10">
            <text:p>77:06:0009008:835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style-name="ce10">
            <text:p>77:06:0009008:835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style-name="ce10">
            <text:p>77:06:0009008:835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style-name="ce10">
            <text:p>77:06:0009008:835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style-name="ce10">
            <text:p>77:06:0009008:835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style-name="ce10">
            <text:p>77:06:0009008:836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style-name="ce10">
            <text:p>77:06:0009008:836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style-name="ce10">
            <text:p>77:06:0009008:836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style-name="ce10">
            <text:p>77:06:0009008:836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style-name="ce10">
            <text:p>77:06:0009008:836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style-name="ce10">
            <text:p>77:06:0009008:836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style-name="ce10">
            <text:p>77:06:0009008:836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style-name="ce10">
            <text:p>77:06:0009008:836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style-name="ce10">
            <text:p>77:06:0009008:836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style-name="ce10">
            <text:p>77:06:0009008:836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style-name="ce10">
            <text:p>77:06:0009008:837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style-name="ce10">
            <text:p>77:06:0009008:837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style-name="ce10">
            <text:p>77:06:0009008:837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style-name="ce10">
            <text:p>77:06:0009008:837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style-name="ce10">
            <text:p>77:06:0009008:837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style-name="ce10">
            <text:p>77:06:0009008:837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style-name="ce10">
            <text:p>77:06:0009008:837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style-name="ce10">
            <text:p>77:06:0009008:837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style-name="ce10">
            <text:p>77:06:0009008:837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style-name="ce10">
            <text:p>77:06:0009008:837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style-name="ce10">
            <text:p>77:06:0009008:838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style-name="ce10">
            <text:p>77:06:0009008:838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style-name="ce10">
            <text:p>77:06:0009008:838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style-name="ce10">
            <text:p>77:06:0009008:838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style-name="ce10">
            <text:p>77:06:0009008:838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style-name="ce10">
            <text:p>77:06:0009008:838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style-name="ce10">
            <text:p>77:06:0009008:838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style-name="ce10">
            <text:p>77:06:0009008:838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style-name="ce10">
            <text:p>77:06:0009008:838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style-name="ce10">
            <text:p>77:06:0009008:838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style-name="ce10">
            <text:p>77:06:0009008:839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style-name="ce10">
            <text:p>77:06:0009008:839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style-name="ce10">
            <text:p>77:06:0009008:839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style-name="ce10">
            <text:p>77:06:0009008:839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style-name="ce10">
            <text:p>77:06:0009008:839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style-name="ce10">
            <text:p>77:06:0009008:839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style-name="ce10">
            <text:p>77:06:0009008:839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style-name="ce10">
            <text:p>77:06:0009008:839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style-name="ce10">
            <text:p>77:06:0009008:839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style-name="ce10">
            <text:p>77:06:0009008:839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style-name="ce10">
            <text:p>77:07:0013002:118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style-name="ce10">
            <text:p>77:07:0013002:118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style-name="ce10">
            <text:p>77:07:0013002:119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style-name="ce10">
            <text:p>77:07:0013002:119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style-name="ce10">
            <text:p>77:07:0013002:119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style-name="ce10">
            <text:p>77:07:0013002:120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style-name="ce10">
            <text:p>77:07:0013002:120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style-name="ce10">
            <text:p>77:07:0013002:120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style-name="ce10">
            <text:p>77:07:0013002:120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style-name="ce10">
            <text:p>77:07:0013002:121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style-name="ce10">
            <text:p>77:07:0013002:122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style-name="ce10">
            <text:p>77:07:0013002:122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style-name="ce10">
            <text:p>77:07:0013002:122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style-name="ce10">
            <text:p>77:07:0013002:122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style-name="ce10">
            <text:p>77:07:0013002:123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style-name="ce10">
            <text:p>77:07:0013002:123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style-name="ce10">
            <text:p>77:07:0013002:123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style-name="ce10">
            <text:p>77:07:0013002:124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style-name="ce10">
            <text:p>77:07:0013002:124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style-name="ce10">
            <text:p>77:07:0013002:124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style-name="ce10">
            <text:p>77:07:0013002:124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style-name="ce10">
            <text:p>77:07:0013002:125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style-name="ce10">
            <text:p>77:07:0013002:126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style-name="ce10">
            <text:p>77:07:0013002:127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style-name="ce10">
            <text:p>77:07:0013002:127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style-name="ce10">
            <text:p>77:07:0013002:127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style-name="ce10">
            <text:p>77:07:0013002:127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style-name="ce10">
            <text:p>77:07:0013002:128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style-name="ce10">
            <text:p>77:07:0013002:128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style-name="ce10">
            <text:p>77:07:0013002:128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style-name="ce10">
            <text:p>77:07:0013002:129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style-name="ce10">
            <text:p>77:07:0013002:129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style-name="ce10">
            <text:p>77:07:0013002:129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style-name="ce10">
            <text:p>77:07:0013002:129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style-name="ce10">
            <text:p>77:07:0013002:129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style-name="ce10">
            <text:p>77:07:0013002:129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style-name="ce10">
            <text:p>77:07:0013002:129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style-name="ce10">
            <text:p>77:07:0013002:129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style-name="ce10">
            <text:p>77:07:0013002:130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style-name="ce10">
            <text:p>77:07:0013002:130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style-name="ce10">
            <text:p>77:07:0013002:130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style-name="ce10">
            <text:p>77:07:0013002:130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style-name="ce10">
            <text:p>77:07:0013002:131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style-name="ce10">
            <text:p>77:07:0013002:131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style-name="ce10">
            <text:p>77:07:0013002:132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style-name="ce10">
            <text:p>77:07:0013002:132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style-name="ce10">
            <text:p>77:07:0013002:133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style-name="ce10">
            <text:p>77:07:0013002:133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style-name="ce10">
            <text:p>77:07:0013002:133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style-name="ce10">
            <text:p>77:07:0013002:133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style-name="ce10">
            <text:p>77:07:0013002:133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style-name="ce10">
            <text:p>77:07:0013002:133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style-name="ce10">
            <text:p>77:07:0013002:134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style-name="ce10">
            <text:p>77:07:0013002:134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style-name="ce10">
            <text:p>77:07:0013002:135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style-name="ce10">
            <text:p>77:07:0013002:135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style-name="ce10">
            <text:p>77:07:0013002:136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style-name="ce10">
            <text:p>77:07:0013002:136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style-name="ce10">
            <text:p>77:07:0013002:136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style-name="ce10">
            <text:p>77:07:0013002:136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style-name="ce10">
            <text:p>77:07:0013002:137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style-name="ce10">
            <text:p>77:07:0013002:137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style-name="ce10">
            <text:p>77:07:0013002:137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style-name="ce10">
            <text:p>77:07:0013002:137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style-name="ce10">
            <text:p>77:07:0013002:138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style-name="ce10">
            <text:p>77:07:0013002:138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style-name="ce10">
            <text:p>77:07:0013002:139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style-name="ce10">
            <text:p>77:07:0013002:140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style-name="ce10">
            <text:p>77:07:0013002:140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style-name="ce10">
            <text:p>77:07:0013002:141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style-name="ce10">
            <text:p>77:07:0013002:141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style-name="ce10">
            <text:p>77:07:0013002:141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style-name="ce10">
            <text:p>77:07:0013002:141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style-name="ce10">
            <text:p>77:07:0013002:141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style-name="ce10">
            <text:p>77:07:0013002:142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style-name="ce10">
            <text:p>77:07:0013002:143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style-name="ce10">
            <text:p>77:07:0013002:143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style-name="ce10">
            <text:p>77:07:0013002:144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style-name="ce10">
            <text:p>77:07:0013002:144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style-name="ce10">
            <text:p>77:07:0013002:144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style-name="ce10">
            <text:p>77:07:0013002:144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style-name="ce10">
            <text:p>77:07:0013002:144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style-name="ce10">
            <text:p>77:07:0013002:145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style-name="ce10">
            <text:p>77:07:0013002:145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style-name="ce10">
            <text:p>77:07:0013002:146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style-name="ce10">
            <text:p>77:07:0013002:147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style-name="ce10">
            <text:p>77:07:0013002:147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style-name="ce10">
            <text:p>77:07:0013002:148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style-name="ce10">
            <text:p>77:07:0013002:148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style-name="ce10">
            <text:p>77:07:0013002:148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style-name="ce10">
            <text:p>77:07:0013002:149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style-name="ce10">
            <text:p>77:07:0013002:149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style-name="ce10">
            <text:p>77:07:0013002:150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style-name="ce10">
            <text:p>77:07:0013002:150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style-name="ce10">
            <text:p>77:07:0013002:151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style-name="ce10">
            <text:p>77:07:0013002:151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style-name="ce10">
            <text:p>77:07:0013002:152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style-name="ce10">
            <text:p>77:07:0013002:152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style-name="ce10">
            <text:p>77:07:0013002:152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style-name="ce10">
            <text:p>77:07:0013002:153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style-name="ce10">
            <text:p>77:07:0013002:153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style-name="ce10">
            <text:p>77:07:0013002:154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style-name="ce10">
            <text:p>77:07:0013002:154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style-name="ce10">
            <text:p>77:07:0013002:155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style-name="ce10">
            <text:p>77:07:0013002:155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style-name="ce10">
            <text:p>77:07:0013002:155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style-name="ce10">
            <text:p>77:07:0013002:156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style-name="ce10">
            <text:p>77:07:0013002:157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style-name="ce10">
            <text:p>77:07:0013002:157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style-name="ce10">
            <text:p>77:07:0013002:157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style-name="ce10">
            <text:p>77:07:0013002:157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style-name="ce10">
            <text:p>77:07:0013002:158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style-name="ce10">
            <text:p>77:07:0013002:158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style-name="ce10">
            <text:p>77:07:0013002:158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style-name="ce10">
            <text:p>77:07:0013002:158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style-name="ce10">
            <text:p>77:07:0013002:158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style-name="ce10">
            <text:p>77:07:0013002:159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style-name="ce10">
            <text:p>77:07:0013002:160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style-name="ce10">
            <text:p>77:07:0013002:160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style-name="ce10">
            <text:p>77:07:0013002:160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style-name="ce10">
            <text:p>77:07:0013002:160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style-name="ce10">
            <text:p>77:07:0013002:161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style-name="ce10">
            <text:p>77:07:0013002:162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style-name="ce10">
            <text:p>77:07:0013002:162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style-name="ce10">
            <text:p>77:07:0013002:162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style-name="ce10">
            <text:p>77:07:0013002:164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style-name="ce10">
            <text:p>77:07:0013002:164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style-name="ce10">
            <text:p>77:07:0013002:164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style-name="ce10">
            <text:p>77:07:0013002:165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style-name="ce10">
            <text:p>77:07:0013002:166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style-name="ce10">
            <text:p>77:07:0013002:166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style-name="ce10">
            <text:p>77:07:0013002:166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style-name="ce10">
            <text:p>77:07:0013002:166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style-name="ce10">
            <text:p>77:07:0013002:166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style-name="ce10">
            <text:p>77:07:0013002:166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style-name="ce10">
            <text:p>77:07:0013002:167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style-name="ce10">
            <text:p>77:07:0013002:167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style-name="ce10">
            <text:p>77:07:0013002:167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style-name="ce10">
            <text:p>77:07:0013002:168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style-name="ce10">
            <text:p>77:07:0013002:168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style-name="ce10">
            <text:p>77:07:0013002:169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style-name="ce10">
            <text:p>77:07:0013002:169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style-name="ce10">
            <text:p>77:07:0013002:170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style-name="ce10">
            <text:p>77:07:0013002:171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style-name="ce10">
            <text:p>77:07:0013002:171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style-name="ce10">
            <text:p>77:07:0013002:172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style-name="ce10">
            <text:p>77:07:0013002:172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style-name="ce10">
            <text:p>77:07:0013002:172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style-name="ce10">
            <text:p>77:07:0013002:172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5" table:style-name="ce10">
            <text:p>2615</text:p>
          </table:table-cell>
          <table:table-cell office:value-type="string" table:style-name="ce10">
            <text:p>77:07:0013002:173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6" table:style-name="ce10">
            <text:p>2616</text:p>
          </table:table-cell>
          <table:table-cell office:value-type="string" table:style-name="ce10">
            <text:p>77:07:0013002:173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7" table:style-name="ce10">
            <text:p>2617</text:p>
          </table:table-cell>
          <table:table-cell office:value-type="string" table:style-name="ce10">
            <text:p>77:07:0013002:173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8" table:style-name="ce10">
            <text:p>2618</text:p>
          </table:table-cell>
          <table:table-cell office:value-type="string" table:style-name="ce10">
            <text:p>77:07:0013002:173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9" table:style-name="ce10">
            <text:p>2619</text:p>
          </table:table-cell>
          <table:table-cell office:value-type="string" table:style-name="ce10">
            <text:p>77:07:0013002:174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0" table:style-name="ce10">
            <text:p>2620</text:p>
          </table:table-cell>
          <table:table-cell office:value-type="string" table:style-name="ce10">
            <text:p>77:07:0013002:174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1" table:style-name="ce10">
            <text:p>2621</text:p>
          </table:table-cell>
          <table:table-cell office:value-type="string" table:style-name="ce10">
            <text:p>77:07:0013002:174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2" table:style-name="ce10">
            <text:p>2622</text:p>
          </table:table-cell>
          <table:table-cell office:value-type="string" table:style-name="ce10">
            <text:p>77:07:0013002:175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3" table:style-name="ce10">
            <text:p>2623</text:p>
          </table:table-cell>
          <table:table-cell office:value-type="string" table:style-name="ce10">
            <text:p>77:07:0013002:175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4" table:style-name="ce10">
            <text:p>2624</text:p>
          </table:table-cell>
          <table:table-cell office:value-type="string" table:style-name="ce10">
            <text:p>77:07:0013002:175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5" table:style-name="ce10">
            <text:p>2625</text:p>
          </table:table-cell>
          <table:table-cell office:value-type="string" table:style-name="ce10">
            <text:p>77:07:0013002:175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6" table:style-name="ce10">
            <text:p>2626</text:p>
          </table:table-cell>
          <table:table-cell office:value-type="string" table:style-name="ce10">
            <text:p>77:07:0013002:175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7" table:style-name="ce10">
            <text:p>2627</text:p>
          </table:table-cell>
          <table:table-cell office:value-type="string" table:style-name="ce10">
            <text:p>77:07:0013002:175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8" table:style-name="ce10">
            <text:p>2628</text:p>
          </table:table-cell>
          <table:table-cell office:value-type="string" table:style-name="ce10">
            <text:p>77:07:0013002:340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9" table:style-name="ce10">
            <text:p>2629</text:p>
          </table:table-cell>
          <table:table-cell office:value-type="string" table:style-name="ce10">
            <text:p>77:07:0013002:340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0" table:style-name="ce10">
            <text:p>2630</text:p>
          </table:table-cell>
          <table:table-cell office:value-type="string" table:style-name="ce10">
            <text:p>77:07:0013002:340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1" table:style-name="ce10">
            <text:p>2631</text:p>
          </table:table-cell>
          <table:table-cell office:value-type="string" table:style-name="ce10">
            <text:p>77:07:0013002:340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2" table:style-name="ce10">
            <text:p>2632</text:p>
          </table:table-cell>
          <table:table-cell office:value-type="string" table:style-name="ce10">
            <text:p>77:07:0013002:340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3" table:style-name="ce10">
            <text:p>2633</text:p>
          </table:table-cell>
          <table:table-cell office:value-type="string" table:style-name="ce10">
            <text:p>77:07:0013002:340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4" table:style-name="ce10">
            <text:p>2634</text:p>
          </table:table-cell>
          <table:table-cell office:value-type="string" table:style-name="ce10">
            <text:p>77:07:0013002:341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5" table:style-name="ce10">
            <text:p>2635</text:p>
          </table:table-cell>
          <table:table-cell office:value-type="string" table:style-name="ce10">
            <text:p>77:07:0013002:341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6" table:style-name="ce10">
            <text:p>2636</text:p>
          </table:table-cell>
          <table:table-cell office:value-type="string" table:style-name="ce10">
            <text:p>77:07:0013002:341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7" table:style-name="ce10">
            <text:p>2637</text:p>
          </table:table-cell>
          <table:table-cell office:value-type="string" table:style-name="ce10">
            <text:p>77:07:0013002:341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8" table:style-name="ce10">
            <text:p>2638</text:p>
          </table:table-cell>
          <table:table-cell office:value-type="string" table:style-name="ce10">
            <text:p>77:07:0013002:341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9" table:style-name="ce10">
            <text:p>2639</text:p>
          </table:table-cell>
          <table:table-cell office:value-type="string" table:style-name="ce10">
            <text:p>77:07:0013002:341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0" table:style-name="ce10">
            <text:p>2640</text:p>
          </table:table-cell>
          <table:table-cell office:value-type="string" table:style-name="ce10">
            <text:p>77:07:0013002:341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1" table:style-name="ce10">
            <text:p>2641</text:p>
          </table:table-cell>
          <table:table-cell office:value-type="string" table:style-name="ce10">
            <text:p>77:07:0013002:341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2" table:style-name="ce10">
            <text:p>2642</text:p>
          </table:table-cell>
          <table:table-cell office:value-type="string" table:style-name="ce10">
            <text:p>77:07:0013002:341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3" table:style-name="ce10">
            <text:p>2643</text:p>
          </table:table-cell>
          <table:table-cell office:value-type="string" table:style-name="ce10">
            <text:p>77:07:0013002:341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4" table:style-name="ce10">
            <text:p>2644</text:p>
          </table:table-cell>
          <table:table-cell office:value-type="string" table:style-name="ce10">
            <text:p>77:07:0013002:342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5" table:style-name="ce10">
            <text:p>2645</text:p>
          </table:table-cell>
          <table:table-cell office:value-type="string" table:style-name="ce10">
            <text:p>77:07:0013002:342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6" table:style-name="ce10">
            <text:p>2646</text:p>
          </table:table-cell>
          <table:table-cell office:value-type="string" table:style-name="ce10">
            <text:p>77:07:0013002:342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7" table:style-name="ce10">
            <text:p>2647</text:p>
          </table:table-cell>
          <table:table-cell office:value-type="string" table:style-name="ce10">
            <text:p>77:07:0013002:342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8" table:style-name="ce10">
            <text:p>2648</text:p>
          </table:table-cell>
          <table:table-cell office:value-type="string" table:style-name="ce10">
            <text:p>77:07:0013002:342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9" table:style-name="ce10">
            <text:p>2649</text:p>
          </table:table-cell>
          <table:table-cell office:value-type="string" table:style-name="ce10">
            <text:p>77:07:0013002:342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0" table:style-name="ce10">
            <text:p>2650</text:p>
          </table:table-cell>
          <table:table-cell office:value-type="string" table:style-name="ce10">
            <text:p>77:07:0013002:342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1" table:style-name="ce10">
            <text:p>2651</text:p>
          </table:table-cell>
          <table:table-cell office:value-type="string" table:style-name="ce10">
            <text:p>77:07:0013002:342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2" table:style-name="ce10">
            <text:p>2652</text:p>
          </table:table-cell>
          <table:table-cell office:value-type="string" table:style-name="ce10">
            <text:p>77:07:0013002:342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3" table:style-name="ce10">
            <text:p>2653</text:p>
          </table:table-cell>
          <table:table-cell office:value-type="string" table:style-name="ce10">
            <text:p>77:07:0013002:342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4" table:style-name="ce10">
            <text:p>2654</text:p>
          </table:table-cell>
          <table:table-cell office:value-type="string" table:style-name="ce10">
            <text:p>77:07:0013002:343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5" table:style-name="ce10">
            <text:p>2655</text:p>
          </table:table-cell>
          <table:table-cell office:value-type="string" table:style-name="ce10">
            <text:p>77:07:0013002:343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6" table:style-name="ce10">
            <text:p>2656</text:p>
          </table:table-cell>
          <table:table-cell office:value-type="string" table:style-name="ce10">
            <text:p>77:07:0013002:343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7" table:style-name="ce10">
            <text:p>2657</text:p>
          </table:table-cell>
          <table:table-cell office:value-type="string" table:style-name="ce10">
            <text:p>77:07:0013002:343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8" table:style-name="ce10">
            <text:p>2658</text:p>
          </table:table-cell>
          <table:table-cell office:value-type="string" table:style-name="ce10">
            <text:p>77:07:0013002:343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9" table:style-name="ce10">
            <text:p>2659</text:p>
          </table:table-cell>
          <table:table-cell office:value-type="string" table:style-name="ce10">
            <text:p>77:07:0013002:343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0" table:style-name="ce10">
            <text:p>2660</text:p>
          </table:table-cell>
          <table:table-cell office:value-type="string" table:style-name="ce10">
            <text:p>77:07:0013002:343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1" table:style-name="ce10">
            <text:p>2661</text:p>
          </table:table-cell>
          <table:table-cell office:value-type="string" table:style-name="ce10">
            <text:p>77:07:0013002:343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2" table:style-name="ce10">
            <text:p>2662</text:p>
          </table:table-cell>
          <table:table-cell office:value-type="string" table:style-name="ce10">
            <text:p>77:07:0013002:343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3" table:style-name="ce10">
            <text:p>2663</text:p>
          </table:table-cell>
          <table:table-cell office:value-type="string" table:style-name="ce10">
            <text:p>77:07:0013002:343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4" table:style-name="ce10">
            <text:p>2664</text:p>
          </table:table-cell>
          <table:table-cell office:value-type="string" table:style-name="ce10">
            <text:p>77:07:0013002:344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5" table:style-name="ce10">
            <text:p>2665</text:p>
          </table:table-cell>
          <table:table-cell office:value-type="string" table:style-name="ce10">
            <text:p>77:07:0013002:344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6" table:style-name="ce10">
            <text:p>2666</text:p>
          </table:table-cell>
          <table:table-cell office:value-type="string" table:style-name="ce10">
            <text:p>77:07:0013002:344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7" table:style-name="ce10">
            <text:p>2667</text:p>
          </table:table-cell>
          <table:table-cell office:value-type="string" table:style-name="ce10">
            <text:p>77:07:0013002:344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8" table:style-name="ce10">
            <text:p>2668</text:p>
          </table:table-cell>
          <table:table-cell office:value-type="string" table:style-name="ce10">
            <text:p>77:07:0013002:344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9" table:style-name="ce10">
            <text:p>2669</text:p>
          </table:table-cell>
          <table:table-cell office:value-type="string" table:style-name="ce10">
            <text:p>77:07:0013002:344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0" table:style-name="ce10">
            <text:p>2670</text:p>
          </table:table-cell>
          <table:table-cell office:value-type="string" table:style-name="ce10">
            <text:p>77:07:0013002:344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1" table:style-name="ce10">
            <text:p>2671</text:p>
          </table:table-cell>
          <table:table-cell office:value-type="string" table:style-name="ce10">
            <text:p>77:07:0013002:344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2" table:style-name="ce10">
            <text:p>2672</text:p>
          </table:table-cell>
          <table:table-cell office:value-type="string" table:style-name="ce10">
            <text:p>77:07:0013002:344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3" table:style-name="ce10">
            <text:p>2673</text:p>
          </table:table-cell>
          <table:table-cell office:value-type="string" table:style-name="ce10">
            <text:p>77:07:0013002:344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4" table:style-name="ce10">
            <text:p>2674</text:p>
          </table:table-cell>
          <table:table-cell office:value-type="string" table:style-name="ce10">
            <text:p>77:07:0013002:345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5" table:style-name="ce10">
            <text:p>2675</text:p>
          </table:table-cell>
          <table:table-cell office:value-type="string" table:style-name="ce10">
            <text:p>77:07:0013002:345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6" table:style-name="ce10">
            <text:p>2676</text:p>
          </table:table-cell>
          <table:table-cell office:value-type="string" table:style-name="ce10">
            <text:p>77:07:0013002:345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7" table:style-name="ce10">
            <text:p>2677</text:p>
          </table:table-cell>
          <table:table-cell office:value-type="string" table:style-name="ce10">
            <text:p>77:07:0013002:345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8" table:style-name="ce10">
            <text:p>2678</text:p>
          </table:table-cell>
          <table:table-cell office:value-type="string" table:style-name="ce10">
            <text:p>77:07:0013002:345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9" table:style-name="ce10">
            <text:p>2679</text:p>
          </table:table-cell>
          <table:table-cell office:value-type="string" table:style-name="ce10">
            <text:p>77:07:0013002:345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0" table:style-name="ce10">
            <text:p>2680</text:p>
          </table:table-cell>
          <table:table-cell office:value-type="string" table:style-name="ce10">
            <text:p>77:07:0013002:345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1" table:style-name="ce10">
            <text:p>2681</text:p>
          </table:table-cell>
          <table:table-cell office:value-type="string" table:style-name="ce10">
            <text:p>77:07:0013002:345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2" table:style-name="ce10">
            <text:p>2682</text:p>
          </table:table-cell>
          <table:table-cell office:value-type="string" table:style-name="ce10">
            <text:p>77:07:0013002:345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3" table:style-name="ce10">
            <text:p>2683</text:p>
          </table:table-cell>
          <table:table-cell office:value-type="string" table:style-name="ce10">
            <text:p>77:07:0013002:345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4" table:style-name="ce10">
            <text:p>2684</text:p>
          </table:table-cell>
          <table:table-cell office:value-type="string" table:style-name="ce10">
            <text:p>77:07:0013002:346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5" table:style-name="ce10">
            <text:p>2685</text:p>
          </table:table-cell>
          <table:table-cell office:value-type="string" table:style-name="ce10">
            <text:p>77:07:0013002:346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6" table:style-name="ce10">
            <text:p>2686</text:p>
          </table:table-cell>
          <table:table-cell office:value-type="string" table:style-name="ce10">
            <text:p>77:07:0013002:346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7" table:style-name="ce10">
            <text:p>2687</text:p>
          </table:table-cell>
          <table:table-cell office:value-type="string" table:style-name="ce10">
            <text:p>77:07:0013002:346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8" table:style-name="ce10">
            <text:p>2688</text:p>
          </table:table-cell>
          <table:table-cell office:value-type="string" table:style-name="ce10">
            <text:p>77:07:0013002:346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9" table:style-name="ce10">
            <text:p>2689</text:p>
          </table:table-cell>
          <table:table-cell office:value-type="string" table:style-name="ce10">
            <text:p>77:07:0013002:346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0" table:style-name="ce10">
            <text:p>2690</text:p>
          </table:table-cell>
          <table:table-cell office:value-type="string" table:style-name="ce10">
            <text:p>77:07:0013002:346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1" table:style-name="ce10">
            <text:p>2691</text:p>
          </table:table-cell>
          <table:table-cell office:value-type="string" table:style-name="ce10">
            <text:p>77:07:0013002:346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2" table:style-name="ce10">
            <text:p>2692</text:p>
          </table:table-cell>
          <table:table-cell office:value-type="string" table:style-name="ce10">
            <text:p>77:07:0013002:346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3" table:style-name="ce10">
            <text:p>2693</text:p>
          </table:table-cell>
          <table:table-cell office:value-type="string" table:style-name="ce10">
            <text:p>77:07:0013002:346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4" table:style-name="ce10">
            <text:p>2694</text:p>
          </table:table-cell>
          <table:table-cell office:value-type="string" table:style-name="ce10">
            <text:p>77:07:0013002:347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5" table:style-name="ce10">
            <text:p>2695</text:p>
          </table:table-cell>
          <table:table-cell office:value-type="string" table:style-name="ce10">
            <text:p>77:07:0013002:347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6" table:style-name="ce10">
            <text:p>2696</text:p>
          </table:table-cell>
          <table:table-cell office:value-type="string" table:style-name="ce10">
            <text:p>77:07:0013002:347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7" table:style-name="ce10">
            <text:p>2697</text:p>
          </table:table-cell>
          <table:table-cell office:value-type="string" table:style-name="ce10">
            <text:p>77:07:0013002:347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8" table:style-name="ce10">
            <text:p>2698</text:p>
          </table:table-cell>
          <table:table-cell office:value-type="string" table:style-name="ce10">
            <text:p>77:07:0013002:347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9" table:style-name="ce10">
            <text:p>2699</text:p>
          </table:table-cell>
          <table:table-cell office:value-type="string" table:style-name="ce10">
            <text:p>77:07:0013002:347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0" table:style-name="ce10">
            <text:p>2700</text:p>
          </table:table-cell>
          <table:table-cell office:value-type="string" table:style-name="ce10">
            <text:p>77:07:0013002:347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1" table:style-name="ce10">
            <text:p>2701</text:p>
          </table:table-cell>
          <table:table-cell office:value-type="string" table:style-name="ce10">
            <text:p>77:07:0013002:347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2" table:style-name="ce10">
            <text:p>2702</text:p>
          </table:table-cell>
          <table:table-cell office:value-type="string" table:style-name="ce10">
            <text:p>77:07:0013002:347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3" table:style-name="ce10">
            <text:p>2703</text:p>
          </table:table-cell>
          <table:table-cell office:value-type="string" table:style-name="ce10">
            <text:p>77:07:0013002:347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4" table:style-name="ce10">
            <text:p>2704</text:p>
          </table:table-cell>
          <table:table-cell office:value-type="string" table:style-name="ce10">
            <text:p>77:07:0013002:348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5" table:style-name="ce10">
            <text:p>2705</text:p>
          </table:table-cell>
          <table:table-cell office:value-type="string" table:style-name="ce10">
            <text:p>77:07:0013002:348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6" table:style-name="ce10">
            <text:p>2706</text:p>
          </table:table-cell>
          <table:table-cell office:value-type="string" table:style-name="ce10">
            <text:p>77:07:0013002:348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7" table:style-name="ce10">
            <text:p>2707</text:p>
          </table:table-cell>
          <table:table-cell office:value-type="string" table:style-name="ce10">
            <text:p>77:07:0013002:348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8" table:style-name="ce10">
            <text:p>2708</text:p>
          </table:table-cell>
          <table:table-cell office:value-type="string" table:style-name="ce10">
            <text:p>77:07:0013002:348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9" table:style-name="ce10">
            <text:p>2709</text:p>
          </table:table-cell>
          <table:table-cell office:value-type="string" table:style-name="ce10">
            <text:p>77:07:0013002:348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0" table:style-name="ce10">
            <text:p>2710</text:p>
          </table:table-cell>
          <table:table-cell office:value-type="string" table:style-name="ce10">
            <text:p>77:07:0013002:348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1" table:style-name="ce10">
            <text:p>2711</text:p>
          </table:table-cell>
          <table:table-cell office:value-type="string" table:style-name="ce10">
            <text:p>77:07:0013002:348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2" table:style-name="ce10">
            <text:p>2712</text:p>
          </table:table-cell>
          <table:table-cell office:value-type="string" table:style-name="ce10">
            <text:p>77:07:0013002:348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3" table:style-name="ce10">
            <text:p>2713</text:p>
          </table:table-cell>
          <table:table-cell office:value-type="string" table:style-name="ce10">
            <text:p>77:07:0013002:348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4" table:style-name="ce10">
            <text:p>2714</text:p>
          </table:table-cell>
          <table:table-cell office:value-type="string" table:style-name="ce10">
            <text:p>77:07:0013002:349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5" table:style-name="ce10">
            <text:p>2715</text:p>
          </table:table-cell>
          <table:table-cell office:value-type="string" table:style-name="ce10">
            <text:p>77:07:0013002:349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6" table:style-name="ce10">
            <text:p>2716</text:p>
          </table:table-cell>
          <table:table-cell office:value-type="string" table:style-name="ce10">
            <text:p>77:07:0013002:349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7" table:style-name="ce10">
            <text:p>2717</text:p>
          </table:table-cell>
          <table:table-cell office:value-type="string" table:style-name="ce10">
            <text:p>77:07:0013002:349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8" table:style-name="ce10">
            <text:p>2718</text:p>
          </table:table-cell>
          <table:table-cell office:value-type="string" table:style-name="ce10">
            <text:p>77:07:0013002:349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9" table:style-name="ce10">
            <text:p>2719</text:p>
          </table:table-cell>
          <table:table-cell office:value-type="string" table:style-name="ce10">
            <text:p>77:07:0013002:349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0" table:style-name="ce10">
            <text:p>2720</text:p>
          </table:table-cell>
          <table:table-cell office:value-type="string" table:style-name="ce10">
            <text:p>77:07:0013002:349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1" table:style-name="ce10">
            <text:p>2721</text:p>
          </table:table-cell>
          <table:table-cell office:value-type="string" table:style-name="ce10">
            <text:p>77:07:0013002:349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2" table:style-name="ce10">
            <text:p>2722</text:p>
          </table:table-cell>
          <table:table-cell office:value-type="string" table:style-name="ce10">
            <text:p>77:07:0013002:349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3" table:style-name="ce10">
            <text:p>2723</text:p>
          </table:table-cell>
          <table:table-cell office:value-type="string" table:style-name="ce10">
            <text:p>77:07:0013002:349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4" table:style-name="ce10">
            <text:p>2724</text:p>
          </table:table-cell>
          <table:table-cell office:value-type="string" table:style-name="ce10">
            <text:p>77:07:0013002:350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5" table:style-name="ce10">
            <text:p>2725</text:p>
          </table:table-cell>
          <table:table-cell office:value-type="string" table:style-name="ce10">
            <text:p>77:07:0013002:350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6" table:style-name="ce10">
            <text:p>2726</text:p>
          </table:table-cell>
          <table:table-cell office:value-type="string" table:style-name="ce10">
            <text:p>77:07:0013002:350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7" table:style-name="ce10">
            <text:p>2727</text:p>
          </table:table-cell>
          <table:table-cell office:value-type="string" table:style-name="ce10">
            <text:p>77:07:0013002:350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8" table:style-name="ce10">
            <text:p>2728</text:p>
          </table:table-cell>
          <table:table-cell office:value-type="string" table:style-name="ce10">
            <text:p>77:07:0013002:350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9" table:style-name="ce10">
            <text:p>2729</text:p>
          </table:table-cell>
          <table:table-cell office:value-type="string" table:style-name="ce10">
            <text:p>77:07:0013002:350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0" table:style-name="ce10">
            <text:p>2730</text:p>
          </table:table-cell>
          <table:table-cell office:value-type="string" table:style-name="ce10">
            <text:p>77:07:0013002:350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1" table:style-name="ce10">
            <text:p>2731</text:p>
          </table:table-cell>
          <table:table-cell office:value-type="string" table:style-name="ce10">
            <text:p>77:07:0013002:350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2" table:style-name="ce10">
            <text:p>2732</text:p>
          </table:table-cell>
          <table:table-cell office:value-type="string" table:style-name="ce10">
            <text:p>77:07:0013002:350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3" table:style-name="ce10">
            <text:p>2733</text:p>
          </table:table-cell>
          <table:table-cell office:value-type="string" table:style-name="ce10">
            <text:p>77:07:0013002:351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4" table:style-name="ce10">
            <text:p>2734</text:p>
          </table:table-cell>
          <table:table-cell office:value-type="string" table:style-name="ce10">
            <text:p>77:07:0013002:351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5" table:style-name="ce10">
            <text:p>2735</text:p>
          </table:table-cell>
          <table:table-cell office:value-type="string" table:style-name="ce10">
            <text:p>77:07:0013002:351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6" table:style-name="ce10">
            <text:p>2736</text:p>
          </table:table-cell>
          <table:table-cell office:value-type="string" table:style-name="ce10">
            <text:p>77:07:0013002:351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7" table:style-name="ce10">
            <text:p>2737</text:p>
          </table:table-cell>
          <table:table-cell office:value-type="string" table:style-name="ce10">
            <text:p>77:07:0013002:351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8" table:style-name="ce10">
            <text:p>2738</text:p>
          </table:table-cell>
          <table:table-cell office:value-type="string" table:style-name="ce10">
            <text:p>77:07:0013002:351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9" table:style-name="ce10">
            <text:p>2739</text:p>
          </table:table-cell>
          <table:table-cell office:value-type="string" table:style-name="ce10">
            <text:p>77:07:0013002:351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0" table:style-name="ce10">
            <text:p>2740</text:p>
          </table:table-cell>
          <table:table-cell office:value-type="string" table:style-name="ce10">
            <text:p>77:07:0013002:351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1" table:style-name="ce10">
            <text:p>2741</text:p>
          </table:table-cell>
          <table:table-cell office:value-type="string" table:style-name="ce10">
            <text:p>77:07:0013002:351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2" table:style-name="ce10">
            <text:p>2742</text:p>
          </table:table-cell>
          <table:table-cell office:value-type="string" table:style-name="ce10">
            <text:p>77:07:0013002:351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3" table:style-name="ce10">
            <text:p>2743</text:p>
          </table:table-cell>
          <table:table-cell office:value-type="string" table:style-name="ce10">
            <text:p>77:07:0013002:352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4" table:style-name="ce10">
            <text:p>2744</text:p>
          </table:table-cell>
          <table:table-cell office:value-type="string" table:style-name="ce10">
            <text:p>77:07:0013002:352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5" table:style-name="ce10">
            <text:p>2745</text:p>
          </table:table-cell>
          <table:table-cell office:value-type="string" table:style-name="ce10">
            <text:p>77:07:0013002:352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6" table:style-name="ce10">
            <text:p>2746</text:p>
          </table:table-cell>
          <table:table-cell office:value-type="string" table:style-name="ce10">
            <text:p>77:07:0013002:352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7" table:style-name="ce10">
            <text:p>2747</text:p>
          </table:table-cell>
          <table:table-cell office:value-type="string" table:style-name="ce10">
            <text:p>77:07:0013002:352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8" table:style-name="ce10">
            <text:p>2748</text:p>
          </table:table-cell>
          <table:table-cell office:value-type="string" table:style-name="ce10">
            <text:p>77:07:0013002:352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9" table:style-name="ce10">
            <text:p>2749</text:p>
          </table:table-cell>
          <table:table-cell office:value-type="string" table:style-name="ce10">
            <text:p>77:07:0013002:352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0" table:style-name="ce10">
            <text:p>2750</text:p>
          </table:table-cell>
          <table:table-cell office:value-type="string" table:style-name="ce10">
            <text:p>77:07:0013002:352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1" table:style-name="ce10">
            <text:p>2751</text:p>
          </table:table-cell>
          <table:table-cell office:value-type="string" table:style-name="ce10">
            <text:p>77:07:0013002:352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2" table:style-name="ce10">
            <text:p>2752</text:p>
          </table:table-cell>
          <table:table-cell office:value-type="string" table:style-name="ce10">
            <text:p>77:07:0013002:352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3" table:style-name="ce10">
            <text:p>2753</text:p>
          </table:table-cell>
          <table:table-cell office:value-type="string" table:style-name="ce10">
            <text:p>77:07:0013002:353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4" table:style-name="ce10">
            <text:p>2754</text:p>
          </table:table-cell>
          <table:table-cell office:value-type="string" table:style-name="ce10">
            <text:p>77:07:0013002:353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5" table:style-name="ce10">
            <text:p>2755</text:p>
          </table:table-cell>
          <table:table-cell office:value-type="string" table:style-name="ce10">
            <text:p>77:07:0013002:353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6" table:style-name="ce10">
            <text:p>2756</text:p>
          </table:table-cell>
          <table:table-cell office:value-type="string" table:style-name="ce10">
            <text:p>77:07:0013002:353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7" table:style-name="ce10">
            <text:p>2757</text:p>
          </table:table-cell>
          <table:table-cell office:value-type="string" table:style-name="ce10">
            <text:p>77:07:0013002:353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8" table:style-name="ce10">
            <text:p>2758</text:p>
          </table:table-cell>
          <table:table-cell office:value-type="string" table:style-name="ce10">
            <text:p>77:07:0013002:353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9" table:style-name="ce10">
            <text:p>2759</text:p>
          </table:table-cell>
          <table:table-cell office:value-type="string" table:style-name="ce10">
            <text:p>77:07:0013002:353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0" table:style-name="ce10">
            <text:p>2760</text:p>
          </table:table-cell>
          <table:table-cell office:value-type="string" table:style-name="ce10">
            <text:p>77:07:0013002:353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1" table:style-name="ce10">
            <text:p>2761</text:p>
          </table:table-cell>
          <table:table-cell office:value-type="string" table:style-name="ce10">
            <text:p>77:07:0013002:353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2" table:style-name="ce10">
            <text:p>2762</text:p>
          </table:table-cell>
          <table:table-cell office:value-type="string" table:style-name="ce10">
            <text:p>77:07:0013002:353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3" table:style-name="ce10">
            <text:p>2763</text:p>
          </table:table-cell>
          <table:table-cell office:value-type="string" table:style-name="ce10">
            <text:p>77:07:0013002:354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4" table:style-name="ce10">
            <text:p>2764</text:p>
          </table:table-cell>
          <table:table-cell office:value-type="string" table:style-name="ce10">
            <text:p>77:07:0013002:354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5" table:style-name="ce10">
            <text:p>2765</text:p>
          </table:table-cell>
          <table:table-cell office:value-type="string" table:style-name="ce10">
            <text:p>77:07:0013002:354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6" table:style-name="ce10">
            <text:p>2766</text:p>
          </table:table-cell>
          <table:table-cell office:value-type="string" table:style-name="ce10">
            <text:p>77:07:0013002:354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7" table:style-name="ce10">
            <text:p>2767</text:p>
          </table:table-cell>
          <table:table-cell office:value-type="string" table:style-name="ce10">
            <text:p>77:07:0013002:380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8" table:style-name="ce10">
            <text:p>2768</text:p>
          </table:table-cell>
          <table:table-cell office:value-type="string" table:style-name="ce10">
            <text:p>77:07:0013002:380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9" table:style-name="ce10">
            <text:p>2769</text:p>
          </table:table-cell>
          <table:table-cell office:value-type="string" table:style-name="ce10">
            <text:p>77:07:0013002:380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0" table:style-name="ce10">
            <text:p>2770</text:p>
          </table:table-cell>
          <table:table-cell office:value-type="string" table:style-name="ce10">
            <text:p>77:07:0013002:381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1" table:style-name="ce10">
            <text:p>2771</text:p>
          </table:table-cell>
          <table:table-cell office:value-type="string" table:style-name="ce10">
            <text:p>77:07:0013002:381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2" table:style-name="ce10">
            <text:p>2772</text:p>
          </table:table-cell>
          <table:table-cell office:value-type="string" table:style-name="ce10">
            <text:p>77:07:0013002:381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3" table:style-name="ce10">
            <text:p>2773</text:p>
          </table:table-cell>
          <table:table-cell office:value-type="string" table:style-name="ce10">
            <text:p>77:07:0013002:381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4" table:style-name="ce10">
            <text:p>2774</text:p>
          </table:table-cell>
          <table:table-cell office:value-type="string" table:style-name="ce10">
            <text:p>77:07:0013002:381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5" table:style-name="ce10">
            <text:p>2775</text:p>
          </table:table-cell>
          <table:table-cell office:value-type="string" table:style-name="ce10">
            <text:p>77:07:0013002:381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6" table:style-name="ce10">
            <text:p>2776</text:p>
          </table:table-cell>
          <table:table-cell office:value-type="string" table:style-name="ce10">
            <text:p>77:07:0013002:381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7" table:style-name="ce10">
            <text:p>2777</text:p>
          </table:table-cell>
          <table:table-cell office:value-type="string" table:style-name="ce10">
            <text:p>77:07:0013002:381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8" table:style-name="ce10">
            <text:p>2778</text:p>
          </table:table-cell>
          <table:table-cell office:value-type="string" table:style-name="ce10">
            <text:p>77:07:0013002:381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9" table:style-name="ce10">
            <text:p>2779</text:p>
          </table:table-cell>
          <table:table-cell office:value-type="string" table:style-name="ce10">
            <text:p>77:07:0013002:381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0" table:style-name="ce10">
            <text:p>2780</text:p>
          </table:table-cell>
          <table:table-cell office:value-type="string" table:style-name="ce10">
            <text:p>77:07:0013002:382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1" table:style-name="ce10">
            <text:p>2781</text:p>
          </table:table-cell>
          <table:table-cell office:value-type="string" table:style-name="ce10">
            <text:p>77:07:0013002:382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2" table:style-name="ce10">
            <text:p>2782</text:p>
          </table:table-cell>
          <table:table-cell office:value-type="string" table:style-name="ce10">
            <text:p>77:07:0013002:382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3" table:style-name="ce10">
            <text:p>2783</text:p>
          </table:table-cell>
          <table:table-cell office:value-type="string" table:style-name="ce10">
            <text:p>77:07:0013002:382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4" table:style-name="ce10">
            <text:p>2784</text:p>
          </table:table-cell>
          <table:table-cell office:value-type="string" table:style-name="ce10">
            <text:p>77:07:0013002:382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5" table:style-name="ce10">
            <text:p>2785</text:p>
          </table:table-cell>
          <table:table-cell office:value-type="string" table:style-name="ce10">
            <text:p>77:07:0013002:382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6" table:style-name="ce10">
            <text:p>2786</text:p>
          </table:table-cell>
          <table:table-cell office:value-type="string" table:style-name="ce10">
            <text:p>77:07:0013002:382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7" table:style-name="ce10">
            <text:p>2787</text:p>
          </table:table-cell>
          <table:table-cell office:value-type="string" table:style-name="ce10">
            <text:p>77:07:0013002:382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8" table:style-name="ce10">
            <text:p>2788</text:p>
          </table:table-cell>
          <table:table-cell office:value-type="string" table:style-name="ce10">
            <text:p>77:07:0013002:382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9" table:style-name="ce10">
            <text:p>2789</text:p>
          </table:table-cell>
          <table:table-cell office:value-type="string" table:style-name="ce10">
            <text:p>77:07:0013002:384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0" table:style-name="ce10">
            <text:p>2790</text:p>
          </table:table-cell>
          <table:table-cell office:value-type="string" table:style-name="ce10">
            <text:p>77:07:0013002:385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1" table:style-name="ce10">
            <text:p>2791</text:p>
          </table:table-cell>
          <table:table-cell office:value-type="string" table:style-name="ce10">
            <text:p>77:07:0013002:385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2" table:style-name="ce10">
            <text:p>2792</text:p>
          </table:table-cell>
          <table:table-cell office:value-type="string" table:style-name="ce10">
            <text:p>77:07:0013002:385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3" table:style-name="ce10">
            <text:p>2793</text:p>
          </table:table-cell>
          <table:table-cell office:value-type="string" table:style-name="ce10">
            <text:p>77:07:0013002:385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4" table:style-name="ce10">
            <text:p>2794</text:p>
          </table:table-cell>
          <table:table-cell office:value-type="string" table:style-name="ce10">
            <text:p>77:07:0013002:385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5" table:style-name="ce10">
            <text:p>2795</text:p>
          </table:table-cell>
          <table:table-cell office:value-type="string" table:style-name="ce10">
            <text:p>77:07:0013002:385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6" table:style-name="ce10">
            <text:p>2796</text:p>
          </table:table-cell>
          <table:table-cell office:value-type="string" table:style-name="ce10">
            <text:p>77:07:0013002:385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7" table:style-name="ce10">
            <text:p>2797</text:p>
          </table:table-cell>
          <table:table-cell office:value-type="string" table:style-name="ce10">
            <text:p>77:07:0013002:386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8" table:style-name="ce10">
            <text:p>2798</text:p>
          </table:table-cell>
          <table:table-cell office:value-type="string" table:style-name="ce10">
            <text:p>77:07:0013002:386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9" table:style-name="ce10">
            <text:p>2799</text:p>
          </table:table-cell>
          <table:table-cell office:value-type="string" table:style-name="ce10">
            <text:p>77:07:0013002:386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0" table:style-name="ce10">
            <text:p>2800</text:p>
          </table:table-cell>
          <table:table-cell office:value-type="string" table:style-name="ce10">
            <text:p>77:07:0013002:386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1" table:style-name="ce10">
            <text:p>2801</text:p>
          </table:table-cell>
          <table:table-cell office:value-type="string" table:style-name="ce10">
            <text:p>77:07:0013002:386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2" table:style-name="ce10">
            <text:p>2802</text:p>
          </table:table-cell>
          <table:table-cell office:value-type="string" table:style-name="ce10">
            <text:p>77:07:0013002:386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3" table:style-name="ce10">
            <text:p>2803</text:p>
          </table:table-cell>
          <table:table-cell office:value-type="string" table:style-name="ce10">
            <text:p>77:07:0013002:386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4" table:style-name="ce10">
            <text:p>2804</text:p>
          </table:table-cell>
          <table:table-cell office:value-type="string" table:style-name="ce10">
            <text:p>77:07:0013002:386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5" table:style-name="ce10">
            <text:p>2805</text:p>
          </table:table-cell>
          <table:table-cell office:value-type="string" table:style-name="ce10">
            <text:p>77:07:0013002:386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6" table:style-name="ce10">
            <text:p>2806</text:p>
          </table:table-cell>
          <table:table-cell office:value-type="string" table:style-name="ce10">
            <text:p>77:07:0013002:386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7" table:style-name="ce10">
            <text:p>2807</text:p>
          </table:table-cell>
          <table:table-cell office:value-type="string" table:style-name="ce10">
            <text:p>77:07:0013002:387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8" table:style-name="ce10">
            <text:p>2808</text:p>
          </table:table-cell>
          <table:table-cell office:value-type="string" table:style-name="ce10">
            <text:p>77:07:0013002:388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9" table:style-name="ce10">
            <text:p>2809</text:p>
          </table:table-cell>
          <table:table-cell office:value-type="string" table:style-name="ce10">
            <text:p>77:07:0013002:388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0" table:style-name="ce10">
            <text:p>2810</text:p>
          </table:table-cell>
          <table:table-cell office:value-type="string" table:style-name="ce10">
            <text:p>77:07:0013002:388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1" table:style-name="ce10">
            <text:p>2811</text:p>
          </table:table-cell>
          <table:table-cell office:value-type="string" table:style-name="ce10">
            <text:p>77:07:0013002:388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2" table:style-name="ce10">
            <text:p>2812</text:p>
          </table:table-cell>
          <table:table-cell office:value-type="string" table:style-name="ce10">
            <text:p>77:07:0013002:388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3" table:style-name="ce10">
            <text:p>2813</text:p>
          </table:table-cell>
          <table:table-cell office:value-type="string" table:style-name="ce10">
            <text:p>77:07:0013002:389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4" table:style-name="ce10">
            <text:p>2814</text:p>
          </table:table-cell>
          <table:table-cell office:value-type="string" table:style-name="ce10">
            <text:p>77:07:0013002:389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5" table:style-name="ce10">
            <text:p>2815</text:p>
          </table:table-cell>
          <table:table-cell office:value-type="string" table:style-name="ce10">
            <text:p>77:07:0013002:389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6" table:style-name="ce10">
            <text:p>2816</text:p>
          </table:table-cell>
          <table:table-cell office:value-type="string" table:style-name="ce10">
            <text:p>77:07:0013002:389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7" table:style-name="ce10">
            <text:p>2817</text:p>
          </table:table-cell>
          <table:table-cell office:value-type="string" table:style-name="ce10">
            <text:p>77:07:0013002:389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8" table:style-name="ce10">
            <text:p>2818</text:p>
          </table:table-cell>
          <table:table-cell office:value-type="string" table:style-name="ce10">
            <text:p>77:07:0013002:389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9" table:style-name="ce10">
            <text:p>2819</text:p>
          </table:table-cell>
          <table:table-cell office:value-type="string" table:style-name="ce10">
            <text:p>77:07:0013002:389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0" table:style-name="ce10">
            <text:p>2820</text:p>
          </table:table-cell>
          <table:table-cell office:value-type="string" table:style-name="ce10">
            <text:p>77:07:0013002:390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1" table:style-name="ce10">
            <text:p>2821</text:p>
          </table:table-cell>
          <table:table-cell office:value-type="string" table:style-name="ce10">
            <text:p>77:07:0013002:390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2" table:style-name="ce10">
            <text:p>2822</text:p>
          </table:table-cell>
          <table:table-cell office:value-type="string" table:style-name="ce10">
            <text:p>77:07:0013002:390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3" table:style-name="ce10">
            <text:p>2823</text:p>
          </table:table-cell>
          <table:table-cell office:value-type="string" table:style-name="ce10">
            <text:p>77:07:0013002:390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4" table:style-name="ce10">
            <text:p>2824</text:p>
          </table:table-cell>
          <table:table-cell office:value-type="string" table:style-name="ce10">
            <text:p>77:07:0013002:390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5" table:style-name="ce10">
            <text:p>2825</text:p>
          </table:table-cell>
          <table:table-cell office:value-type="string" table:style-name="ce10">
            <text:p>77:07:0013002:391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6" table:style-name="ce10">
            <text:p>2826</text:p>
          </table:table-cell>
          <table:table-cell office:value-type="string" table:style-name="ce10">
            <text:p>77:07:0013002:391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7" table:style-name="ce10">
            <text:p>2827</text:p>
          </table:table-cell>
          <table:table-cell office:value-type="string" table:style-name="ce10">
            <text:p>77:07:0013002:391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8" table:style-name="ce10">
            <text:p>2828</text:p>
          </table:table-cell>
          <table:table-cell office:value-type="string" table:style-name="ce10">
            <text:p>77:07:0013002:391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9" table:style-name="ce10">
            <text:p>2829</text:p>
          </table:table-cell>
          <table:table-cell office:value-type="string" table:style-name="ce10">
            <text:p>77:07:0013002:391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0" table:style-name="ce10">
            <text:p>2830</text:p>
          </table:table-cell>
          <table:table-cell office:value-type="string" table:style-name="ce10">
            <text:p>77:07:0013002:391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1" table:style-name="ce10">
            <text:p>2831</text:p>
          </table:table-cell>
          <table:table-cell office:value-type="string" table:style-name="ce10">
            <text:p>77:07:0013002:392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2" table:style-name="ce10">
            <text:p>2832</text:p>
          </table:table-cell>
          <table:table-cell office:value-type="string" table:style-name="ce10">
            <text:p>77:07:0013002:392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3" table:style-name="ce10">
            <text:p>2833</text:p>
          </table:table-cell>
          <table:table-cell office:value-type="string" table:style-name="ce10">
            <text:p>77:07:0013002:392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4" table:style-name="ce10">
            <text:p>2834</text:p>
          </table:table-cell>
          <table:table-cell office:value-type="string" table:style-name="ce10">
            <text:p>77:07:0013002:392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5" table:style-name="ce10">
            <text:p>2835</text:p>
          </table:table-cell>
          <table:table-cell office:value-type="string" table:style-name="ce10">
            <text:p>77:07:0013002:392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6" table:style-name="ce10">
            <text:p>2836</text:p>
          </table:table-cell>
          <table:table-cell office:value-type="string" table:style-name="ce10">
            <text:p>77:07:0013002:392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7" table:style-name="ce10">
            <text:p>2837</text:p>
          </table:table-cell>
          <table:table-cell office:value-type="string" table:style-name="ce10">
            <text:p>77:07:0013002:393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8" table:style-name="ce10">
            <text:p>2838</text:p>
          </table:table-cell>
          <table:table-cell office:value-type="string" table:style-name="ce10">
            <text:p>77:07:0013002:393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9" table:style-name="ce10">
            <text:p>2839</text:p>
          </table:table-cell>
          <table:table-cell office:value-type="string" table:style-name="ce10">
            <text:p>77:07:0013002:393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0" table:style-name="ce10">
            <text:p>2840</text:p>
          </table:table-cell>
          <table:table-cell office:value-type="string" table:style-name="ce10">
            <text:p>77:07:0013002:393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1" table:style-name="ce10">
            <text:p>2841</text:p>
          </table:table-cell>
          <table:table-cell office:value-type="string" table:style-name="ce10">
            <text:p>77:07:0013002:393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2" table:style-name="ce10">
            <text:p>2842</text:p>
          </table:table-cell>
          <table:table-cell office:value-type="string" table:style-name="ce10">
            <text:p>77:07:0013002:393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3" table:style-name="ce10">
            <text:p>2843</text:p>
          </table:table-cell>
          <table:table-cell office:value-type="string" table:style-name="ce10">
            <text:p>77:07:0013002:393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4" table:style-name="ce10">
            <text:p>2844</text:p>
          </table:table-cell>
          <table:table-cell office:value-type="string" table:style-name="ce10">
            <text:p>77:07:0013002:394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5" table:style-name="ce10">
            <text:p>2845</text:p>
          </table:table-cell>
          <table:table-cell office:value-type="string" table:style-name="ce10">
            <text:p>77:07:0013002:394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6" table:style-name="ce10">
            <text:p>2846</text:p>
          </table:table-cell>
          <table:table-cell office:value-type="string" table:style-name="ce10">
            <text:p>77:07:0013002:394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7" table:style-name="ce10">
            <text:p>2847</text:p>
          </table:table-cell>
          <table:table-cell office:value-type="string" table:style-name="ce10">
            <text:p>77:07:0013002:394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8" table:style-name="ce10">
            <text:p>2848</text:p>
          </table:table-cell>
          <table:table-cell office:value-type="string" table:style-name="ce10">
            <text:p>77:07:0013002:394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9" table:style-name="ce10">
            <text:p>2849</text:p>
          </table:table-cell>
          <table:table-cell office:value-type="string" table:style-name="ce10">
            <text:p>77:07:0013002:394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0" table:style-name="ce10">
            <text:p>2850</text:p>
          </table:table-cell>
          <table:table-cell office:value-type="string" table:style-name="ce10">
            <text:p>77:07:0013002:394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1" table:style-name="ce10">
            <text:p>2851</text:p>
          </table:table-cell>
          <table:table-cell office:value-type="string" table:style-name="ce10">
            <text:p>77:07:0013002:394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2" table:style-name="ce10">
            <text:p>2852</text:p>
          </table:table-cell>
          <table:table-cell office:value-type="string" table:style-name="ce10">
            <text:p>77:07:0013002:395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3" table:style-name="ce10">
            <text:p>2853</text:p>
          </table:table-cell>
          <table:table-cell office:value-type="string" table:style-name="ce10">
            <text:p>77:07:0013002:395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4" table:style-name="ce10">
            <text:p>2854</text:p>
          </table:table-cell>
          <table:table-cell office:value-type="string" table:style-name="ce10">
            <text:p>77:07:0013002:395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5" table:style-name="ce10">
            <text:p>2855</text:p>
          </table:table-cell>
          <table:table-cell office:value-type="string" table:style-name="ce10">
            <text:p>77:07:0013002:395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6" table:style-name="ce10">
            <text:p>2856</text:p>
          </table:table-cell>
          <table:table-cell office:value-type="string" table:style-name="ce10">
            <text:p>77:07:0013002:395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7" table:style-name="ce10">
            <text:p>2857</text:p>
          </table:table-cell>
          <table:table-cell office:value-type="string" table:style-name="ce10">
            <text:p>77:07:0013002:396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8" table:style-name="ce10">
            <text:p>2858</text:p>
          </table:table-cell>
          <table:table-cell office:value-type="string" table:style-name="ce10">
            <text:p>77:07:0013002:396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9" table:style-name="ce10">
            <text:p>2859</text:p>
          </table:table-cell>
          <table:table-cell office:value-type="string" table:style-name="ce10">
            <text:p>77:07:0013002:396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0" table:style-name="ce10">
            <text:p>2860</text:p>
          </table:table-cell>
          <table:table-cell office:value-type="string" table:style-name="ce10">
            <text:p>77:07:0013002:396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1" table:style-name="ce10">
            <text:p>2861</text:p>
          </table:table-cell>
          <table:table-cell office:value-type="string" table:style-name="ce10">
            <text:p>77:07:0013002:396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2" table:style-name="ce10">
            <text:p>2862</text:p>
          </table:table-cell>
          <table:table-cell office:value-type="string" table:style-name="ce10">
            <text:p>77:07:0013002:396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3" table:style-name="ce10">
            <text:p>2863</text:p>
          </table:table-cell>
          <table:table-cell office:value-type="string" table:style-name="ce10">
            <text:p>77:07:0013002:397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4" table:style-name="ce10">
            <text:p>2864</text:p>
          </table:table-cell>
          <table:table-cell office:value-type="string" table:style-name="ce10">
            <text:p>77:07:0013002:397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5" table:style-name="ce10">
            <text:p>2865</text:p>
          </table:table-cell>
          <table:table-cell office:value-type="string" table:style-name="ce10">
            <text:p>77:07:0013002:397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6" table:style-name="ce10">
            <text:p>2866</text:p>
          </table:table-cell>
          <table:table-cell office:value-type="string" table:style-name="ce10">
            <text:p>77:07:0013002:397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7" table:style-name="ce10">
            <text:p>2867</text:p>
          </table:table-cell>
          <table:table-cell office:value-type="string" table:style-name="ce10">
            <text:p>77:07:0013002:398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8" table:style-name="ce10">
            <text:p>2868</text:p>
          </table:table-cell>
          <table:table-cell office:value-type="string" table:style-name="ce10">
            <text:p>77:07:0013002:398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9" table:style-name="ce10">
            <text:p>2869</text:p>
          </table:table-cell>
          <table:table-cell office:value-type="string" table:style-name="ce10">
            <text:p>77:07:0013002:398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0" table:style-name="ce10">
            <text:p>2870</text:p>
          </table:table-cell>
          <table:table-cell office:value-type="string" table:style-name="ce10">
            <text:p>77:07:0013002:398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1" table:style-name="ce10">
            <text:p>2871</text:p>
          </table:table-cell>
          <table:table-cell office:value-type="string" table:style-name="ce10">
            <text:p>77:07:0013002:399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2" table:style-name="ce10">
            <text:p>2872</text:p>
          </table:table-cell>
          <table:table-cell office:value-type="string" table:style-name="ce10">
            <text:p>77:07:0013002:400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3" table:style-name="ce10">
            <text:p>2873</text:p>
          </table:table-cell>
          <table:table-cell office:value-type="string" table:style-name="ce10">
            <text:p>77:07:0013002:400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4" table:style-name="ce10">
            <text:p>2874</text:p>
          </table:table-cell>
          <table:table-cell office:value-type="string" table:style-name="ce10">
            <text:p>77:07:0013002:401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5" table:style-name="ce10">
            <text:p>2875</text:p>
          </table:table-cell>
          <table:table-cell office:value-type="string" table:style-name="ce10">
            <text:p>77:07:0013002:401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6" table:style-name="ce10">
            <text:p>2876</text:p>
          </table:table-cell>
          <table:table-cell office:value-type="string" table:style-name="ce10">
            <text:p>77:07:0013002:401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7" table:style-name="ce10">
            <text:p>2877</text:p>
          </table:table-cell>
          <table:table-cell office:value-type="string" table:style-name="ce10">
            <text:p>77:07:0013002:401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8" table:style-name="ce10">
            <text:p>2878</text:p>
          </table:table-cell>
          <table:table-cell office:value-type="string" table:style-name="ce10">
            <text:p>77:07:0013002:401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9" table:style-name="ce10">
            <text:p>2879</text:p>
          </table:table-cell>
          <table:table-cell office:value-type="string" table:style-name="ce10">
            <text:p>77:07:0013002:402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0" table:style-name="ce10">
            <text:p>2880</text:p>
          </table:table-cell>
          <table:table-cell office:value-type="string" table:style-name="ce10">
            <text:p>77:07:0013002:402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1" table:style-name="ce10">
            <text:p>2881</text:p>
          </table:table-cell>
          <table:table-cell office:value-type="string" table:style-name="ce10">
            <text:p>77:07:0013002:402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2" table:style-name="ce10">
            <text:p>2882</text:p>
          </table:table-cell>
          <table:table-cell office:value-type="string" table:style-name="ce10">
            <text:p>77:07:0013002:402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3" table:style-name="ce10">
            <text:p>2883</text:p>
          </table:table-cell>
          <table:table-cell office:value-type="string" table:style-name="ce10">
            <text:p>77:07:0013002:403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4" table:style-name="ce10">
            <text:p>2884</text:p>
          </table:table-cell>
          <table:table-cell office:value-type="string" table:style-name="ce10">
            <text:p>77:07:0013003:1463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5" table:style-name="ce10">
            <text:p>2885</text:p>
          </table:table-cell>
          <table:table-cell office:value-type="string" table:style-name="ce10">
            <text:p>77:07:0013003:1463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6" table:style-name="ce10">
            <text:p>2886</text:p>
          </table:table-cell>
          <table:table-cell office:value-type="string" table:style-name="ce10">
            <text:p>77:07:0013006:1964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7" table:style-name="ce10">
            <text:p>2887</text:p>
          </table:table-cell>
          <table:table-cell office:value-type="string" table:style-name="ce10">
            <text:p>77:07:0013006:1964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8" table:style-name="ce10">
            <text:p>2888</text:p>
          </table:table-cell>
          <table:table-cell office:value-type="string" table:style-name="ce10">
            <text:p>77:07:0013006:1964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9" table:style-name="ce10">
            <text:p>2889</text:p>
          </table:table-cell>
          <table:table-cell office:value-type="string" table:style-name="ce10">
            <text:p>77:07:0013006:1967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0" table:style-name="ce10">
            <text:p>2890</text:p>
          </table:table-cell>
          <table:table-cell office:value-type="string" table:style-name="ce10">
            <text:p>77:07:0013006:1968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1" table:style-name="ce10">
            <text:p>2891</text:p>
          </table:table-cell>
          <table:table-cell office:value-type="string" table:style-name="ce10">
            <text:p>77:07:0013006:1968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2" table:style-name="ce10">
            <text:p>2892</text:p>
          </table:table-cell>
          <table:table-cell office:value-type="string" table:style-name="ce10">
            <text:p>77:07:0013006:1968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3" table:style-name="ce10">
            <text:p>2893</text:p>
          </table:table-cell>
          <table:table-cell office:value-type="string" table:style-name="ce10">
            <text:p>77:07:0013006:1968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4" table:style-name="ce10">
            <text:p>2894</text:p>
          </table:table-cell>
          <table:table-cell office:value-type="string" table:style-name="ce10">
            <text:p>77:07:0013006:1968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5" table:style-name="ce10">
            <text:p>2895</text:p>
          </table:table-cell>
          <table:table-cell office:value-type="string" table:style-name="ce10">
            <text:p>77:07:0013006:1977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6" table:style-name="ce10">
            <text:p>2896</text:p>
          </table:table-cell>
          <table:table-cell office:value-type="string" table:style-name="ce10">
            <text:p>77:07:0013006:1977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7" table:style-name="ce10">
            <text:p>2897</text:p>
          </table:table-cell>
          <table:table-cell office:value-type="string" table:style-name="ce10">
            <text:p>77:07:0013006:1977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8" table:style-name="ce10">
            <text:p>2898</text:p>
          </table:table-cell>
          <table:table-cell office:value-type="string" table:style-name="ce10">
            <text:p>77:07:0013006:1977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9" table:style-name="ce10">
            <text:p>2899</text:p>
          </table:table-cell>
          <table:table-cell office:value-type="string" table:style-name="ce10">
            <text:p>77:07:0013006:1978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0" table:style-name="ce10">
            <text:p>2900</text:p>
          </table:table-cell>
          <table:table-cell office:value-type="string" table:style-name="ce10">
            <text:p>77:07:0013006:2181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1" table:style-name="ce10">
            <text:p>2901</text:p>
          </table:table-cell>
          <table:table-cell office:value-type="string" table:style-name="ce10">
            <text:p>77:07:0013006:2181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2" table:style-name="ce10">
            <text:p>2902</text:p>
          </table:table-cell>
          <table:table-cell office:value-type="string" table:style-name="ce10">
            <text:p>77:07:0013006:2181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3" table:style-name="ce10">
            <text:p>2903</text:p>
          </table:table-cell>
          <table:table-cell office:value-type="string" table:style-name="ce10">
            <text:p>77:07:0013006:2181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4" table:style-name="ce10">
            <text:p>2904</text:p>
          </table:table-cell>
          <table:table-cell office:value-type="string" table:style-name="ce10">
            <text:p>77:07:0013006:2181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5" table:style-name="ce10">
            <text:p>2905</text:p>
          </table:table-cell>
          <table:table-cell office:value-type="string" table:style-name="ce10">
            <text:p>77:07:0013006:2181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6" table:style-name="ce10">
            <text:p>2906</text:p>
          </table:table-cell>
          <table:table-cell office:value-type="string" table:style-name="ce10">
            <text:p>77:07:0013006:2181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7" table:style-name="ce10">
            <text:p>2907</text:p>
          </table:table-cell>
          <table:table-cell office:value-type="string" table:style-name="ce10">
            <text:p>77:07:0013006:2183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8" table:style-name="ce10">
            <text:p>2908</text:p>
          </table:table-cell>
          <table:table-cell office:value-type="string" table:style-name="ce10">
            <text:p>77:07:0013006:2183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9" table:style-name="ce10">
            <text:p>2909</text:p>
          </table:table-cell>
          <table:table-cell office:value-type="string" table:style-name="ce10">
            <text:p>77:07:0013006:2183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0" table:style-name="ce10">
            <text:p>2910</text:p>
          </table:table-cell>
          <table:table-cell office:value-type="string" table:style-name="ce10">
            <text:p>77:07:0013006:2183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1" table:style-name="ce10">
            <text:p>2911</text:p>
          </table:table-cell>
          <table:table-cell office:value-type="string" table:style-name="ce10">
            <text:p>77:07:0013006:2184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2" table:style-name="ce10">
            <text:p>2912</text:p>
          </table:table-cell>
          <table:table-cell office:value-type="string" table:style-name="ce10">
            <text:p>77:07:0013006:2184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3" table:style-name="ce10">
            <text:p>2913</text:p>
          </table:table-cell>
          <table:table-cell office:value-type="string" table:style-name="ce10">
            <text:p>77:07:0013006:2184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4" table:style-name="ce10">
            <text:p>2914</text:p>
          </table:table-cell>
          <table:table-cell office:value-type="string" table:style-name="ce10">
            <text:p>77:07:0013006:2184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5" table:style-name="ce10">
            <text:p>2915</text:p>
          </table:table-cell>
          <table:table-cell office:value-type="string" table:style-name="ce10">
            <text:p>77:07:0013006:2185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6" table:style-name="ce10">
            <text:p>2916</text:p>
          </table:table-cell>
          <table:table-cell office:value-type="string" table:style-name="ce10">
            <text:p>77:07:0013006:2186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7" table:style-name="ce10">
            <text:p>2917</text:p>
          </table:table-cell>
          <table:table-cell office:value-type="string" table:style-name="ce10">
            <text:p>77:07:0013006:2186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8" table:style-name="ce10">
            <text:p>2918</text:p>
          </table:table-cell>
          <table:table-cell office:value-type="string" table:style-name="ce10">
            <text:p>77:07:0013006:2186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9" table:style-name="ce10">
            <text:p>2919</text:p>
          </table:table-cell>
          <table:table-cell office:value-type="string" table:style-name="ce10">
            <text:p>77:07:0013006:2187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0" table:style-name="ce10">
            <text:p>2920</text:p>
          </table:table-cell>
          <table:table-cell office:value-type="string" table:style-name="ce10">
            <text:p>77:07:0013006:2188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1" table:style-name="ce10">
            <text:p>2921</text:p>
          </table:table-cell>
          <table:table-cell office:value-type="string" table:style-name="ce10">
            <text:p>77:07:0013006:2188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2" table:style-name="ce10">
            <text:p>2922</text:p>
          </table:table-cell>
          <table:table-cell office:value-type="string" table:style-name="ce10">
            <text:p>77:07:0013006:2188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3" table:style-name="ce10">
            <text:p>2923</text:p>
          </table:table-cell>
          <table:table-cell office:value-type="string" table:style-name="ce10">
            <text:p>77:07:0013006:2189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4" table:style-name="ce10">
            <text:p>2924</text:p>
          </table:table-cell>
          <table:table-cell office:value-type="string" table:style-name="ce10">
            <text:p>77:07:0013006:2189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5" table:style-name="ce10">
            <text:p>2925</text:p>
          </table:table-cell>
          <table:table-cell office:value-type="string" table:style-name="ce10">
            <text:p>77:07:0013006:2190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6" table:style-name="ce10">
            <text:p>2926</text:p>
          </table:table-cell>
          <table:table-cell office:value-type="string" table:style-name="ce10">
            <text:p>77:07:0013006:2191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7" table:style-name="ce10">
            <text:p>2927</text:p>
          </table:table-cell>
          <table:table-cell office:value-type="string" table:style-name="ce10">
            <text:p>77:07:0013006:2191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8" table:style-name="ce10">
            <text:p>2928</text:p>
          </table:table-cell>
          <table:table-cell office:value-type="string" table:style-name="ce10">
            <text:p>77:07:0013006:2192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9" table:style-name="ce10">
            <text:p>2929</text:p>
          </table:table-cell>
          <table:table-cell office:value-type="string" table:style-name="ce10">
            <text:p>77:07:0013006:2193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0" table:style-name="ce10">
            <text:p>2930</text:p>
          </table:table-cell>
          <table:table-cell office:value-type="string" table:style-name="ce10">
            <text:p>77:07:0013006:2193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1" table:style-name="ce10">
            <text:p>2931</text:p>
          </table:table-cell>
          <table:table-cell office:value-type="string" table:style-name="ce10">
            <text:p>77:07:0013006:2194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2" table:style-name="ce10">
            <text:p>2932</text:p>
          </table:table-cell>
          <table:table-cell office:value-type="string" table:style-name="ce10">
            <text:p>77:07:0013006:2194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3" table:style-name="ce10">
            <text:p>2933</text:p>
          </table:table-cell>
          <table:table-cell office:value-type="string" table:style-name="ce10">
            <text:p>77:07:0013006:2194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4" table:style-name="ce10">
            <text:p>2934</text:p>
          </table:table-cell>
          <table:table-cell office:value-type="string" table:style-name="ce10">
            <text:p>77:07:0013006:2194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5" table:style-name="ce10">
            <text:p>2935</text:p>
          </table:table-cell>
          <table:table-cell office:value-type="string" table:style-name="ce10">
            <text:p>77:07:0013007:2151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6" table:style-name="ce10">
            <text:p>2936</text:p>
          </table:table-cell>
          <table:table-cell office:value-type="string" table:style-name="ce10">
            <text:p>77:07:0014005:1625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7" table:style-name="ce10">
            <text:p>2937</text:p>
          </table:table-cell>
          <table:table-cell office:value-type="string" table:style-name="ce10">
            <text:p>77:07:0014005:1625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8" table:style-name="ce10">
            <text:p>2938</text:p>
          </table:table-cell>
          <table:table-cell office:value-type="string" table:style-name="ce10">
            <text:p>77:07:0014005:1625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9" table:style-name="ce10">
            <text:p>2939</text:p>
          </table:table-cell>
          <table:table-cell office:value-type="string" table:style-name="ce10">
            <text:p>77:07:0014005:1625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0" table:style-name="ce10">
            <text:p>2940</text:p>
          </table:table-cell>
          <table:table-cell office:value-type="string" table:style-name="ce10">
            <text:p>77:07:0014005:1625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1" table:style-name="ce10">
            <text:p>2941</text:p>
          </table:table-cell>
          <table:table-cell office:value-type="string" table:style-name="ce10">
            <text:p>77:07:0014005:1626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2" table:style-name="ce10">
            <text:p>2942</text:p>
          </table:table-cell>
          <table:table-cell office:value-type="string" table:style-name="ce10">
            <text:p>77:07:0014005:1626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3" table:style-name="ce10">
            <text:p>2943</text:p>
          </table:table-cell>
          <table:table-cell office:value-type="string" table:style-name="ce10">
            <text:p>77:07:0014005:1626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4" table:style-name="ce10">
            <text:p>2944</text:p>
          </table:table-cell>
          <table:table-cell office:value-type="string" table:style-name="ce10">
            <text:p>77:07:0014005:1626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5" table:style-name="ce10">
            <text:p>2945</text:p>
          </table:table-cell>
          <table:table-cell office:value-type="string" table:style-name="ce10">
            <text:p>77:07:0014005:1626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6" table:style-name="ce10">
            <text:p>2946</text:p>
          </table:table-cell>
          <table:table-cell office:value-type="string" table:style-name="ce10">
            <text:p>77:07:0014005:1626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7" table:style-name="ce10">
            <text:p>2947</text:p>
          </table:table-cell>
          <table:table-cell office:value-type="string" table:style-name="ce10">
            <text:p>77:07:0014005:1626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8" table:style-name="ce10">
            <text:p>2948</text:p>
          </table:table-cell>
          <table:table-cell office:value-type="string" table:style-name="ce10">
            <text:p>77:07:0014005:1626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9" table:style-name="ce10">
            <text:p>2949</text:p>
          </table:table-cell>
          <table:table-cell office:value-type="string" table:style-name="ce10">
            <text:p>77:07:0014005:1626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0" table:style-name="ce10">
            <text:p>2950</text:p>
          </table:table-cell>
          <table:table-cell office:value-type="string" table:style-name="ce10">
            <text:p>77:07:0014005:1627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1" table:style-name="ce10">
            <text:p>2951</text:p>
          </table:table-cell>
          <table:table-cell office:value-type="string" table:style-name="ce10">
            <text:p>77:07:0014005:1627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2" table:style-name="ce10">
            <text:p>2952</text:p>
          </table:table-cell>
          <table:table-cell office:value-type="string" table:style-name="ce10">
            <text:p>77:07:0014005:1627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3" table:style-name="ce10">
            <text:p>2953</text:p>
          </table:table-cell>
          <table:table-cell office:value-type="string" table:style-name="ce10">
            <text:p>77:07:0014005:1627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4" table:style-name="ce10">
            <text:p>2954</text:p>
          </table:table-cell>
          <table:table-cell office:value-type="string" table:style-name="ce10">
            <text:p>77:07:0014005:1627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5" table:style-name="ce10">
            <text:p>2955</text:p>
          </table:table-cell>
          <table:table-cell office:value-type="string" table:style-name="ce10">
            <text:p>77:07:0014005:1627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6" table:style-name="ce10">
            <text:p>2956</text:p>
          </table:table-cell>
          <table:table-cell office:value-type="string" table:style-name="ce10">
            <text:p>77:07:0014005:1628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7" table:style-name="ce10">
            <text:p>2957</text:p>
          </table:table-cell>
          <table:table-cell office:value-type="string" table:style-name="ce10">
            <text:p>77:07:0014005:1628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8" table:style-name="ce10">
            <text:p>2958</text:p>
          </table:table-cell>
          <table:table-cell office:value-type="string" table:style-name="ce10">
            <text:p>77:07:0014005:1628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9" table:style-name="ce10">
            <text:p>2959</text:p>
          </table:table-cell>
          <table:table-cell office:value-type="string" table:style-name="ce10">
            <text:p>77:07:0014008:1425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0" table:style-name="ce10">
            <text:p>2960</text:p>
          </table:table-cell>
          <table:table-cell office:value-type="string" table:style-name="ce10">
            <text:p>77:08:0008002:1530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1" table:style-name="ce10">
            <text:p>2961</text:p>
          </table:table-cell>
          <table:table-cell office:value-type="string" table:style-name="ce10">
            <text:p>77:08:0008002:1530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2" table:style-name="ce10">
            <text:p>2962</text:p>
          </table:table-cell>
          <table:table-cell office:value-type="string" table:style-name="ce10">
            <text:p>77:08:0008002:1530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3" table:style-name="ce10">
            <text:p>2963</text:p>
          </table:table-cell>
          <table:table-cell office:value-type="string" table:style-name="ce10">
            <text:p>77:08:0008002:1530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4" table:style-name="ce10">
            <text:p>2964</text:p>
          </table:table-cell>
          <table:table-cell office:value-type="string" table:style-name="ce10">
            <text:p>77:08:0008002:1530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5" table:style-name="ce10">
            <text:p>2965</text:p>
          </table:table-cell>
          <table:table-cell office:value-type="string" table:style-name="ce10">
            <text:p>77:09:0004021:433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6" table:style-name="ce10">
            <text:p>2966</text:p>
          </table:table-cell>
          <table:table-cell office:value-type="string" table:style-name="ce10">
            <text:p>77:09:0004021:433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7" table:style-name="ce10">
            <text:p>2967</text:p>
          </table:table-cell>
          <table:table-cell office:value-type="string" table:style-name="ce10">
            <text:p>77:09:0005007:303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8" table:style-name="ce10">
            <text:p>2968</text:p>
          </table:table-cell>
          <table:table-cell office:value-type="string" table:style-name="ce10">
            <text:p>77:17:0120303:387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9" table:style-name="ce10">
            <text:p>2969</text:p>
          </table:table-cell>
          <table:table-cell office:value-type="string" table:style-name="ce10">
            <text:p>77:22:0000000:397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0" table:style-name="ce10">
            <text:p>2970</text:p>
          </table:table-cell>
          <table:table-cell office:value-type="string" table:style-name="ce10">
            <text:p>50:54:0010103:575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1" table:style-name="ce10">
            <text:p>2971</text:p>
          </table:table-cell>
          <table:table-cell office:value-type="string" table:style-name="ce10">
            <text:p>77:01:0001066:180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2" table:style-name="ce10">
            <text:p>2972</text:p>
          </table:table-cell>
          <table:table-cell office:value-type="string" table:style-name="ce10">
            <text:p>77:01:0001066:180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3" table:style-name="ce10">
            <text:p>2973</text:p>
          </table:table-cell>
          <table:table-cell office:value-type="string" table:style-name="ce10">
            <text:p>77:01:0001066:180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4" table:style-name="ce10">
            <text:p>2974</text:p>
          </table:table-cell>
          <table:table-cell office:value-type="string" table:style-name="ce10">
            <text:p>77:01:0001066:180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5" table:style-name="ce10">
            <text:p>2975</text:p>
          </table:table-cell>
          <table:table-cell office:value-type="string" table:style-name="ce10">
            <text:p>77:01:0001066:180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6" table:style-name="ce10">
            <text:p>2976</text:p>
          </table:table-cell>
          <table:table-cell office:value-type="string" table:style-name="ce10">
            <text:p>77:01:0001066:180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7" table:style-name="ce10">
            <text:p>2977</text:p>
          </table:table-cell>
          <table:table-cell office:value-type="string" table:style-name="ce10">
            <text:p>77:01:0001066:180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8" table:style-name="ce10">
            <text:p>2978</text:p>
          </table:table-cell>
          <table:table-cell office:value-type="string" table:style-name="ce10">
            <text:p>77:01:0001066:181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9" table:style-name="ce10">
            <text:p>2979</text:p>
          </table:table-cell>
          <table:table-cell office:value-type="string" table:style-name="ce10">
            <text:p>77:01:0001066:181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0" table:style-name="ce10">
            <text:p>2980</text:p>
          </table:table-cell>
          <table:table-cell office:value-type="string" table:style-name="ce10">
            <text:p>77:01:0001066:181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1" table:style-name="ce10">
            <text:p>2981</text:p>
          </table:table-cell>
          <table:table-cell office:value-type="string" table:style-name="ce10">
            <text:p>77:01:0001066:181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2" table:style-name="ce10">
            <text:p>2982</text:p>
          </table:table-cell>
          <table:table-cell office:value-type="string" table:style-name="ce10">
            <text:p>77:01:0001066:181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3" table:style-name="ce10">
            <text:p>2983</text:p>
          </table:table-cell>
          <table:table-cell office:value-type="string" table:style-name="ce10">
            <text:p>77:01:0002005:156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4" table:style-name="ce10">
            <text:p>2984</text:p>
          </table:table-cell>
          <table:table-cell office:value-type="string" table:style-name="ce10">
            <text:p>77:01:0002005:156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5" table:style-name="ce10">
            <text:p>2985</text:p>
          </table:table-cell>
          <table:table-cell office:value-type="string" table:style-name="ce10">
            <text:p>77:01:0002005:156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6" table:style-name="ce10">
            <text:p>2986</text:p>
          </table:table-cell>
          <table:table-cell office:value-type="string" table:style-name="ce10">
            <text:p>77:01:0002005:156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7" table:style-name="ce10">
            <text:p>2987</text:p>
          </table:table-cell>
          <table:table-cell office:value-type="string" table:style-name="ce10">
            <text:p>77:01:0002005:156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8" table:style-name="ce10">
            <text:p>2988</text:p>
          </table:table-cell>
          <table:table-cell office:value-type="string" table:style-name="ce10">
            <text:p>77:01:0002005:156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9" table:style-name="ce10">
            <text:p>2989</text:p>
          </table:table-cell>
          <table:table-cell office:value-type="string" table:style-name="ce10">
            <text:p>77:01:0002005:156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0" table:style-name="ce10">
            <text:p>2990</text:p>
          </table:table-cell>
          <table:table-cell office:value-type="string" table:style-name="ce10">
            <text:p>77:01:0002005:156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1" table:style-name="ce10">
            <text:p>2991</text:p>
          </table:table-cell>
          <table:table-cell office:value-type="string" table:style-name="ce10">
            <text:p>77:01:0002008:253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2" table:style-name="ce10">
            <text:p>2992</text:p>
          </table:table-cell>
          <table:table-cell office:value-type="string" table:style-name="ce10">
            <text:p>77:01:0002008:253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3" table:style-name="ce10">
            <text:p>2993</text:p>
          </table:table-cell>
          <table:table-cell office:value-type="string" table:style-name="ce10">
            <text:p>77:01:0002008:253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4" table:style-name="ce10">
            <text:p>2994</text:p>
          </table:table-cell>
          <table:table-cell office:value-type="string" table:style-name="ce10">
            <text:p>77:01:0002008:254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5" table:style-name="ce10">
            <text:p>2995</text:p>
          </table:table-cell>
          <table:table-cell office:value-type="string" table:style-name="ce10">
            <text:p>77:01:0002008:254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6" table:style-name="ce10">
            <text:p>2996</text:p>
          </table:table-cell>
          <table:table-cell office:value-type="string" table:style-name="ce10">
            <text:p>77:01:0002008:254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7" table:style-name="ce10">
            <text:p>2997</text:p>
          </table:table-cell>
          <table:table-cell office:value-type="string" table:style-name="ce10">
            <text:p>77:01:0002008:254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8" table:style-name="ce10">
            <text:p>2998</text:p>
          </table:table-cell>
          <table:table-cell office:value-type="string" table:style-name="ce10">
            <text:p>77:01:0002008:254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9" table:style-name="ce10">
            <text:p>2999</text:p>
          </table:table-cell>
          <table:table-cell office:value-type="string" table:style-name="ce10">
            <text:p>77:01:0002008:254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0" table:style-name="ce10">
            <text:p>3000</text:p>
          </table:table-cell>
          <table:table-cell office:value-type="string" table:style-name="ce10">
            <text:p>77:01:0002008:254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1" table:style-name="ce10">
            <text:p>3001</text:p>
          </table:table-cell>
          <table:table-cell office:value-type="string" table:style-name="ce10">
            <text:p>77:01:0002008:254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2" table:style-name="ce10">
            <text:p>3002</text:p>
          </table:table-cell>
          <table:table-cell office:value-type="string" table:style-name="ce10">
            <text:p>77:01:0002008:254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3" table:style-name="ce10">
            <text:p>3003</text:p>
          </table:table-cell>
          <table:table-cell office:value-type="string" table:style-name="ce10">
            <text:p>77:01:0002008:254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4" table:style-name="ce10">
            <text:p>3004</text:p>
          </table:table-cell>
          <table:table-cell office:value-type="string" table:style-name="ce10">
            <text:p>77:01:0002008:255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5" table:style-name="ce10">
            <text:p>3005</text:p>
          </table:table-cell>
          <table:table-cell office:value-type="string" table:style-name="ce10">
            <text:p>77:01:0002008:255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6" table:style-name="ce10">
            <text:p>3006</text:p>
          </table:table-cell>
          <table:table-cell office:value-type="string" table:style-name="ce10">
            <text:p>77:01:0002008:255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7" table:style-name="ce10">
            <text:p>3007</text:p>
          </table:table-cell>
          <table:table-cell office:value-type="string" table:style-name="ce10">
            <text:p>77:01:0002008:255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8" table:style-name="ce10">
            <text:p>3008</text:p>
          </table:table-cell>
          <table:table-cell office:value-type="string" table:style-name="ce10">
            <text:p>77:01:0002008:255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9" table:style-name="ce10">
            <text:p>3009</text:p>
          </table:table-cell>
          <table:table-cell office:value-type="string" table:style-name="ce10">
            <text:p>77:01:0002008:255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0" table:style-name="ce10">
            <text:p>3010</text:p>
          </table:table-cell>
          <table:table-cell office:value-type="string" table:style-name="ce10">
            <text:p>77:01:0002008:255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1" table:style-name="ce10">
            <text:p>3011</text:p>
          </table:table-cell>
          <table:table-cell office:value-type="string" table:style-name="ce10">
            <text:p>77:01:0002027:120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2" table:style-name="ce10">
            <text:p>3012</text:p>
          </table:table-cell>
          <table:table-cell office:value-type="string" table:style-name="ce10">
            <text:p>77:01:0002027:120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3" table:style-name="ce10">
            <text:p>3013</text:p>
          </table:table-cell>
          <table:table-cell office:value-type="string" table:style-name="ce10">
            <text:p>77:01:0002027:120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4" table:style-name="ce10">
            <text:p>3014</text:p>
          </table:table-cell>
          <table:table-cell office:value-type="string" table:style-name="ce10">
            <text:p>77:01:0002027:120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5" table:style-name="ce10">
            <text:p>3015</text:p>
          </table:table-cell>
          <table:table-cell office:value-type="string" table:style-name="ce10">
            <text:p>77:01:0002027:121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6" table:style-name="ce10">
            <text:p>3016</text:p>
          </table:table-cell>
          <table:table-cell office:value-type="string" table:style-name="ce10">
            <text:p>77:01:0002027:121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7" table:style-name="ce10">
            <text:p>3017</text:p>
          </table:table-cell>
          <table:table-cell office:value-type="string" table:style-name="ce10">
            <text:p>77:01:0002027:121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8" table:style-name="ce10">
            <text:p>3018</text:p>
          </table:table-cell>
          <table:table-cell office:value-type="string" table:style-name="ce10">
            <text:p>77:01:0002027:121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9" table:style-name="ce10">
            <text:p>3019</text:p>
          </table:table-cell>
          <table:table-cell office:value-type="string" table:style-name="ce10">
            <text:p>77:01:0002027:121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0" table:style-name="ce10">
            <text:p>3020</text:p>
          </table:table-cell>
          <table:table-cell office:value-type="string" table:style-name="ce10">
            <text:p>77:01:0002027:121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1" table:style-name="ce10">
            <text:p>3021</text:p>
          </table:table-cell>
          <table:table-cell office:value-type="string" table:style-name="ce10">
            <text:p>77:01:0002027:121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2" table:style-name="ce10">
            <text:p>3022</text:p>
          </table:table-cell>
          <table:table-cell office:value-type="string" table:style-name="ce10">
            <text:p>77:01:0002027:121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3" table:style-name="ce10">
            <text:p>3023</text:p>
          </table:table-cell>
          <table:table-cell office:value-type="string" table:style-name="ce10">
            <text:p>77:01:0002027:121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4" table:style-name="ce10">
            <text:p>3024</text:p>
          </table:table-cell>
          <table:table-cell office:value-type="string" table:style-name="ce10">
            <text:p>77:01:0002027:121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5" table:style-name="ce10">
            <text:p>3025</text:p>
          </table:table-cell>
          <table:table-cell office:value-type="string" table:style-name="ce10">
            <text:p>77:01:0002027:122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6" table:style-name="ce10">
            <text:p>3026</text:p>
          </table:table-cell>
          <table:table-cell office:value-type="string" table:style-name="ce10">
            <text:p>77:01:0002027:122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7" table:style-name="ce10">
            <text:p>3027</text:p>
          </table:table-cell>
          <table:table-cell office:value-type="string" table:style-name="ce10">
            <text:p>77:01:0002027:122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8" table:style-name="ce10">
            <text:p>3028</text:p>
          </table:table-cell>
          <table:table-cell office:value-type="string" table:style-name="ce10">
            <text:p>77:01:0002027:122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9" table:style-name="ce10">
            <text:p>3029</text:p>
          </table:table-cell>
          <table:table-cell office:value-type="string" table:style-name="ce10">
            <text:p>77:01:0002027:122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0" table:style-name="ce10">
            <text:p>3030</text:p>
          </table:table-cell>
          <table:table-cell office:value-type="string" table:style-name="ce10">
            <text:p>77:01:0004039:210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1" table:style-name="ce10">
            <text:p>3031</text:p>
          </table:table-cell>
          <table:table-cell office:value-type="string" table:style-name="ce10">
            <text:p>77:01:0004039:210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2" table:style-name="ce10">
            <text:p>3032</text:p>
          </table:table-cell>
          <table:table-cell office:value-type="string" table:style-name="ce10">
            <text:p>77:01:0006026:191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3" table:style-name="ce10">
            <text:p>3033</text:p>
          </table:table-cell>
          <table:table-cell office:value-type="string" table:style-name="ce10">
            <text:p>77:02:0003002:406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4" table:style-name="ce10">
            <text:p>3034</text:p>
          </table:table-cell>
          <table:table-cell office:value-type="string" table:style-name="ce10">
            <text:p>77:02:0003005:431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5" table:style-name="ce10">
            <text:p>3035</text:p>
          </table:table-cell>
          <table:table-cell office:value-type="string" table:style-name="ce10">
            <text:p>77:02:0003005:431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6" table:style-name="ce10">
            <text:p>3036</text:p>
          </table:table-cell>
          <table:table-cell office:value-type="string" table:style-name="ce10">
            <text:p>77:02:0003005:431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7" table:style-name="ce10">
            <text:p>3037</text:p>
          </table:table-cell>
          <table:table-cell office:value-type="string" table:style-name="ce10">
            <text:p>77:02:0003005:432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8" table:style-name="ce10">
            <text:p>3038</text:p>
          </table:table-cell>
          <table:table-cell office:value-type="string" table:style-name="ce10">
            <text:p>77:02:0003005:432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9" table:style-name="ce10">
            <text:p>3039</text:p>
          </table:table-cell>
          <table:table-cell office:value-type="string" table:style-name="ce10">
            <text:p>77:02:0003005:432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0" table:style-name="ce10">
            <text:p>3040</text:p>
          </table:table-cell>
          <table:table-cell office:value-type="string" table:style-name="ce10">
            <text:p>77:02:0003005:432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1" table:style-name="ce10">
            <text:p>3041</text:p>
          </table:table-cell>
          <table:table-cell office:value-type="string" table:style-name="ce10">
            <text:p>77:02:0003005:432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2" table:style-name="ce10">
            <text:p>3042</text:p>
          </table:table-cell>
          <table:table-cell office:value-type="string" table:style-name="ce10">
            <text:p>77:02:0003005:432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3" table:style-name="ce10">
            <text:p>3043</text:p>
          </table:table-cell>
          <table:table-cell office:value-type="string" table:style-name="ce10">
            <text:p>77:02:0003005:432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4" table:style-name="ce10">
            <text:p>3044</text:p>
          </table:table-cell>
          <table:table-cell office:value-type="string" table:style-name="ce10">
            <text:p>77:02:0003005:432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5" table:style-name="ce10">
            <text:p>3045</text:p>
          </table:table-cell>
          <table:table-cell office:value-type="string" table:style-name="ce10">
            <text:p>77:02:0004007:629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6" table:style-name="ce10">
            <text:p>3046</text:p>
          </table:table-cell>
          <table:table-cell office:value-type="string" table:style-name="ce10">
            <text:p>77:02:0013009:476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7" table:style-name="ce10">
            <text:p>3047</text:p>
          </table:table-cell>
          <table:table-cell office:value-type="string" table:style-name="ce10">
            <text:p>77:02:0014008:579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8" table:style-name="ce10">
            <text:p>3048</text:p>
          </table:table-cell>
          <table:table-cell office:value-type="string" table:style-name="ce10">
            <text:p>77:02:0015003:424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9" table:style-name="ce10">
            <text:p>3049</text:p>
          </table:table-cell>
          <table:table-cell office:value-type="string" table:style-name="ce10">
            <text:p>77:03:0004009:256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0" table:style-name="ce10">
            <text:p>3050</text:p>
          </table:table-cell>
          <table:table-cell office:value-type="string" table:style-name="ce10">
            <text:p>77:03:0005023:130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1" table:style-name="ce10">
            <text:p>3051</text:p>
          </table:table-cell>
          <table:table-cell office:value-type="string" table:style-name="ce10">
            <text:p>77:03:0005023:130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2" table:style-name="ce10">
            <text:p>3052</text:p>
          </table:table-cell>
          <table:table-cell office:value-type="string" table:style-name="ce10">
            <text:p>77:03:0005023:130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3" table:style-name="ce10">
            <text:p>3053</text:p>
          </table:table-cell>
          <table:table-cell office:value-type="string" table:style-name="ce10">
            <text:p>77:03:0005023:130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4" table:style-name="ce10">
            <text:p>3054</text:p>
          </table:table-cell>
          <table:table-cell office:value-type="string" table:style-name="ce10">
            <text:p>77:03:0005023:130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5" table:style-name="ce10">
            <text:p>3055</text:p>
          </table:table-cell>
          <table:table-cell office:value-type="string" table:style-name="ce10">
            <text:p>77:03:0005023:130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6" table:style-name="ce10">
            <text:p>3056</text:p>
          </table:table-cell>
          <table:table-cell office:value-type="string" table:style-name="ce10">
            <text:p>77:03:0005023:130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7" table:style-name="ce10">
            <text:p>3057</text:p>
          </table:table-cell>
          <table:table-cell office:value-type="string" table:style-name="ce10">
            <text:p>77:03:0005023:131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8" table:style-name="ce10">
            <text:p>3058</text:p>
          </table:table-cell>
          <table:table-cell office:value-type="string" table:style-name="ce10">
            <text:p>77:03:0005023:131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9" table:style-name="ce10">
            <text:p>3059</text:p>
          </table:table-cell>
          <table:table-cell office:value-type="string" table:style-name="ce10">
            <text:p>77:03:0005023:131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0" table:style-name="ce10">
            <text:p>3060</text:p>
          </table:table-cell>
          <table:table-cell office:value-type="string" table:style-name="ce10">
            <text:p>77:03:0005023:131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1" table:style-name="ce10">
            <text:p>3061</text:p>
          </table:table-cell>
          <table:table-cell office:value-type="string" table:style-name="ce10">
            <text:p>77:03:0005023:134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2" table:style-name="ce10">
            <text:p>3062</text:p>
          </table:table-cell>
          <table:table-cell office:value-type="string" table:style-name="ce10">
            <text:p>77:03:0005023:135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3" table:style-name="ce10">
            <text:p>3063</text:p>
          </table:table-cell>
          <table:table-cell office:value-type="string" table:style-name="ce10">
            <text:p>77:03:0006002:514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4" table:style-name="ce10">
            <text:p>3064</text:p>
          </table:table-cell>
          <table:table-cell office:value-type="string" table:style-name="ce10">
            <text:p>77:03:0006005:503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5" table:style-name="ce10">
            <text:p>3065</text:p>
          </table:table-cell>
          <table:table-cell office:value-type="string" table:style-name="ce10">
            <text:p>77:03:0006008:305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6" table:style-name="ce10">
            <text:p>3066</text:p>
          </table:table-cell>
          <table:table-cell office:value-type="string" table:style-name="ce10">
            <text:p>77:03:0006008:305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7" table:style-name="ce10">
            <text:p>3067</text:p>
          </table:table-cell>
          <table:table-cell office:value-type="string" table:style-name="ce10">
            <text:p>77:03:0006008:325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8" table:style-name="ce10">
            <text:p>3068</text:p>
          </table:table-cell>
          <table:table-cell office:value-type="string" table:style-name="ce10">
            <text:p>77:03:0006008:325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9" table:style-name="ce10">
            <text:p>3069</text:p>
          </table:table-cell>
          <table:table-cell office:value-type="string" table:style-name="ce10">
            <text:p>77:03:0006010:954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0" table:style-name="ce10">
            <text:p>3070</text:p>
          </table:table-cell>
          <table:table-cell office:value-type="string" table:style-name="ce10">
            <text:p>77:03:0006010:955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1" table:style-name="ce10">
            <text:p>3071</text:p>
          </table:table-cell>
          <table:table-cell office:value-type="string" table:style-name="ce10">
            <text:p>77:03:0006010:955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2" table:style-name="ce10">
            <text:p>3072</text:p>
          </table:table-cell>
          <table:table-cell office:value-type="string" table:style-name="ce10">
            <text:p>77:03:0006010:955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3" table:style-name="ce10">
            <text:p>3073</text:p>
          </table:table-cell>
          <table:table-cell office:value-type="string" table:style-name="ce10">
            <text:p>77:04:0003001:1430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4" table:style-name="ce10">
            <text:p>3074</text:p>
          </table:table-cell>
          <table:table-cell office:value-type="string" table:style-name="ce10">
            <text:p>77:04:0003005:649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5" table:style-name="ce10">
            <text:p>3075</text:p>
          </table:table-cell>
          <table:table-cell office:value-type="string" table:style-name="ce10">
            <text:p>77:04:0003012:131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6" table:style-name="ce10">
            <text:p>3076</text:p>
          </table:table-cell>
          <table:table-cell office:value-type="string" table:style-name="ce10">
            <text:p>77:04:0003012:131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7" table:style-name="ce10">
            <text:p>3077</text:p>
          </table:table-cell>
          <table:table-cell office:value-type="string" table:style-name="ce10">
            <text:p>77:04:0003012:131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8" table:style-name="ce10">
            <text:p>3078</text:p>
          </table:table-cell>
          <table:table-cell office:value-type="string" table:style-name="ce10">
            <text:p>77:04:0003012:131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9" table:style-name="ce10">
            <text:p>3079</text:p>
          </table:table-cell>
          <table:table-cell office:value-type="string" table:style-name="ce10">
            <text:p>77:04:0003012:131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0" table:style-name="ce10">
            <text:p>3080</text:p>
          </table:table-cell>
          <table:table-cell office:value-type="string" table:style-name="ce10">
            <text:p>77:04:0003012:132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1" table:style-name="ce10">
            <text:p>3081</text:p>
          </table:table-cell>
          <table:table-cell office:value-type="string" table:style-name="ce10">
            <text:p>77:04:0003012:132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2" table:style-name="ce10">
            <text:p>3082</text:p>
          </table:table-cell>
          <table:table-cell office:value-type="string" table:style-name="ce10">
            <text:p>77:04:0003012:132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3" table:style-name="ce10">
            <text:p>3083</text:p>
          </table:table-cell>
          <table:table-cell office:value-type="string" table:style-name="ce10">
            <text:p>77:04:0003012:132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4" table:style-name="ce10">
            <text:p>3084</text:p>
          </table:table-cell>
          <table:table-cell office:value-type="string" table:style-name="ce10">
            <text:p>77:04:0003012:132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5" table:style-name="ce10">
            <text:p>3085</text:p>
          </table:table-cell>
          <table:table-cell office:value-type="string" table:style-name="ce10">
            <text:p>77:04:0003012:132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6" table:style-name="ce10">
            <text:p>3086</text:p>
          </table:table-cell>
          <table:table-cell office:value-type="string" table:style-name="ce10">
            <text:p>77:04:0003012:132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7" table:style-name="ce10">
            <text:p>3087</text:p>
          </table:table-cell>
          <table:table-cell office:value-type="string" table:style-name="ce10">
            <text:p>77:04:0003012:132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8" table:style-name="ce10">
            <text:p>3088</text:p>
          </table:table-cell>
          <table:table-cell office:value-type="string" table:style-name="ce10">
            <text:p>77:04:0003012:132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9" table:style-name="ce10">
            <text:p>3089</text:p>
          </table:table-cell>
          <table:table-cell office:value-type="string" table:style-name="ce10">
            <text:p>77:04:0003012:133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0" table:style-name="ce10">
            <text:p>3090</text:p>
          </table:table-cell>
          <table:table-cell office:value-type="string" table:style-name="ce10">
            <text:p>77:04:0003012:133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1" table:style-name="ce10">
            <text:p>3091</text:p>
          </table:table-cell>
          <table:table-cell office:value-type="string" table:style-name="ce10">
            <text:p>77:04:0003012:133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2" table:style-name="ce10">
            <text:p>3092</text:p>
          </table:table-cell>
          <table:table-cell office:value-type="string" table:style-name="ce10">
            <text:p>77:04:0003012:133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3" table:style-name="ce10">
            <text:p>3093</text:p>
          </table:table-cell>
          <table:table-cell office:value-type="string" table:style-name="ce10">
            <text:p>77:04:0003012:133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4" table:style-name="ce10">
            <text:p>3094</text:p>
          </table:table-cell>
          <table:table-cell office:value-type="string" table:style-name="ce10">
            <text:p>77:04:0003012:133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5" table:style-name="ce10">
            <text:p>3095</text:p>
          </table:table-cell>
          <table:table-cell office:value-type="string" table:style-name="ce10">
            <text:p>77:04:0003012:133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6" table:style-name="ce10">
            <text:p>3096</text:p>
          </table:table-cell>
          <table:table-cell office:value-type="string" table:style-name="ce10">
            <text:p>77:04:0003012:133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7" table:style-name="ce10">
            <text:p>3097</text:p>
          </table:table-cell>
          <table:table-cell office:value-type="string" table:style-name="ce10">
            <text:p>77:04:0003012:133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8" table:style-name="ce10">
            <text:p>3098</text:p>
          </table:table-cell>
          <table:table-cell office:value-type="string" table:style-name="ce10">
            <text:p>77:04:0003012:133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9" table:style-name="ce10">
            <text:p>3099</text:p>
          </table:table-cell>
          <table:table-cell office:value-type="string" table:style-name="ce10">
            <text:p>77:04:0003012:134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0" table:style-name="ce10">
            <text:p>3100</text:p>
          </table:table-cell>
          <table:table-cell office:value-type="string" table:style-name="ce10">
            <text:p>77:04:0003012:134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1" table:style-name="ce10">
            <text:p>3101</text:p>
          </table:table-cell>
          <table:table-cell office:value-type="string" table:style-name="ce10">
            <text:p>77:04:0003012:134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2" table:style-name="ce10">
            <text:p>3102</text:p>
          </table:table-cell>
          <table:table-cell office:value-type="string" table:style-name="ce10">
            <text:p>77:04:0003012:134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3" table:style-name="ce10">
            <text:p>3103</text:p>
          </table:table-cell>
          <table:table-cell office:value-type="string" table:style-name="ce10">
            <text:p>77:04:0003012:134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4" table:style-name="ce10">
            <text:p>3104</text:p>
          </table:table-cell>
          <table:table-cell office:value-type="string" table:style-name="ce10">
            <text:p>77:04:0003012:134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5" table:style-name="ce10">
            <text:p>3105</text:p>
          </table:table-cell>
          <table:table-cell office:value-type="string" table:style-name="ce10">
            <text:p>77:04:0003012:134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6" table:style-name="ce10">
            <text:p>3106</text:p>
          </table:table-cell>
          <table:table-cell office:value-type="string" table:style-name="ce10">
            <text:p>77:04:0003012:134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7" table:style-name="ce10">
            <text:p>3107</text:p>
          </table:table-cell>
          <table:table-cell office:value-type="string" table:style-name="ce10">
            <text:p>77:04:0003012:134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8" table:style-name="ce10">
            <text:p>3108</text:p>
          </table:table-cell>
          <table:table-cell office:value-type="string" table:style-name="ce10">
            <text:p>77:04:0003012:135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9" table:style-name="ce10">
            <text:p>3109</text:p>
          </table:table-cell>
          <table:table-cell office:value-type="string" table:style-name="ce10">
            <text:p>77:04:0003012:135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0" table:style-name="ce10">
            <text:p>3110</text:p>
          </table:table-cell>
          <table:table-cell office:value-type="string" table:style-name="ce10">
            <text:p>77:04:0003012:135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1" table:style-name="ce10">
            <text:p>3111</text:p>
          </table:table-cell>
          <table:table-cell office:value-type="string" table:style-name="ce10">
            <text:p>77:04:0003012:135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2" table:style-name="ce10">
            <text:p>3112</text:p>
          </table:table-cell>
          <table:table-cell office:value-type="string" table:style-name="ce10">
            <text:p>77:04:0003012:135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3" table:style-name="ce10">
            <text:p>3113</text:p>
          </table:table-cell>
          <table:table-cell office:value-type="string" table:style-name="ce10">
            <text:p>77:04:0003012:135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4" table:style-name="ce10">
            <text:p>3114</text:p>
          </table:table-cell>
          <table:table-cell office:value-type="string" table:style-name="ce10">
            <text:p>77:04:0003012:135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5" table:style-name="ce10">
            <text:p>3115</text:p>
          </table:table-cell>
          <table:table-cell office:value-type="string" table:style-name="ce10">
            <text:p>77:04:0003012:135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6" table:style-name="ce10">
            <text:p>3116</text:p>
          </table:table-cell>
          <table:table-cell office:value-type="string" table:style-name="ce10">
            <text:p>77:04:0003012:135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7" table:style-name="ce10">
            <text:p>3117</text:p>
          </table:table-cell>
          <table:table-cell office:value-type="string" table:style-name="ce10">
            <text:p>77:04:0003012:135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8" table:style-name="ce10">
            <text:p>3118</text:p>
          </table:table-cell>
          <table:table-cell office:value-type="string" table:style-name="ce10">
            <text:p>77:04:0003012:136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9" table:style-name="ce10">
            <text:p>3119</text:p>
          </table:table-cell>
          <table:table-cell office:value-type="string" table:style-name="ce10">
            <text:p>77:04:0003012:136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0" table:style-name="ce10">
            <text:p>3120</text:p>
          </table:table-cell>
          <table:table-cell office:value-type="string" table:style-name="ce10">
            <text:p>77:04:0003012:136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1" table:style-name="ce10">
            <text:p>3121</text:p>
          </table:table-cell>
          <table:table-cell office:value-type="string" table:style-name="ce10">
            <text:p>77:04:0003018:542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2" table:style-name="ce10">
            <text:p>3122</text:p>
          </table:table-cell>
          <table:table-cell office:value-type="string" table:style-name="ce10">
            <text:p>77:04:0003018:564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3" table:style-name="ce10">
            <text:p>3123</text:p>
          </table:table-cell>
          <table:table-cell office:value-type="string" table:style-name="ce10">
            <text:p>77:04:0004017:590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4" table:style-name="ce10">
            <text:p>3124</text:p>
          </table:table-cell>
          <table:table-cell office:value-type="string" table:style-name="ce10">
            <text:p>77:04:0004017:602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5" table:style-name="ce10">
            <text:p>3125</text:p>
          </table:table-cell>
          <table:table-cell office:value-type="string" table:style-name="ce10">
            <text:p>77:04:0004017:602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6" table:style-name="ce10">
            <text:p>3126</text:p>
          </table:table-cell>
          <table:table-cell office:value-type="string" table:style-name="ce10">
            <text:p>77:05:0001007:395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7" table:style-name="ce10">
            <text:p>3127</text:p>
          </table:table-cell>
          <table:table-cell office:value-type="string" table:style-name="ce10">
            <text:p>77:05:0001008:269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8" table:style-name="ce10">
            <text:p>3128</text:p>
          </table:table-cell>
          <table:table-cell office:value-type="string" table:style-name="ce10">
            <text:p>77:05:0001008:271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9" table:style-name="ce10">
            <text:p>3129</text:p>
          </table:table-cell>
          <table:table-cell office:value-type="string" table:style-name="ce10">
            <text:p>77:05:0001008:271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0" table:style-name="ce10">
            <text:p>3130</text:p>
          </table:table-cell>
          <table:table-cell office:value-type="string" table:style-name="ce10">
            <text:p>77:05:0001008:271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1" table:style-name="ce10">
            <text:p>3131</text:p>
          </table:table-cell>
          <table:table-cell office:value-type="string" table:style-name="ce10">
            <text:p>77:05:0001008:271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2" table:style-name="ce10">
            <text:p>3132</text:p>
          </table:table-cell>
          <table:table-cell office:value-type="string" table:style-name="ce10">
            <text:p>77:05:0001008:271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3" table:style-name="ce10">
            <text:p>3133</text:p>
          </table:table-cell>
          <table:table-cell office:value-type="string" table:style-name="ce10">
            <text:p>77:05:0001008:271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4" table:style-name="ce10">
            <text:p>3134</text:p>
          </table:table-cell>
          <table:table-cell office:value-type="string" table:style-name="ce10">
            <text:p>77:05:0001008:271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5" table:style-name="ce10">
            <text:p>3135</text:p>
          </table:table-cell>
          <table:table-cell office:value-type="string" table:style-name="ce10">
            <text:p>77:05:0001008:271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6" table:style-name="ce10">
            <text:p>3136</text:p>
          </table:table-cell>
          <table:table-cell office:value-type="string" table:style-name="ce10">
            <text:p>77:05:0001008:271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7" table:style-name="ce10">
            <text:p>3137</text:p>
          </table:table-cell>
          <table:table-cell office:value-type="string" table:style-name="ce10">
            <text:p>77:05:0001008:271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8" table:style-name="ce10">
            <text:p>3138</text:p>
          </table:table-cell>
          <table:table-cell office:value-type="string" table:style-name="ce10">
            <text:p>77:05:0001008:272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9" table:style-name="ce10">
            <text:p>3139</text:p>
          </table:table-cell>
          <table:table-cell office:value-type="string" table:style-name="ce10">
            <text:p>77:05:0001008:272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0" table:style-name="ce10">
            <text:p>3140</text:p>
          </table:table-cell>
          <table:table-cell office:value-type="string" table:style-name="ce10">
            <text:p>77:05:0001008:272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1" table:style-name="ce10">
            <text:p>3141</text:p>
          </table:table-cell>
          <table:table-cell office:value-type="string" table:style-name="ce10">
            <text:p>77:05:0001008:272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2" table:style-name="ce10">
            <text:p>3142</text:p>
          </table:table-cell>
          <table:table-cell office:value-type="string" table:style-name="ce10">
            <text:p>77:05:0001008:272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3" table:style-name="ce10">
            <text:p>3143</text:p>
          </table:table-cell>
          <table:table-cell office:value-type="string" table:style-name="ce10">
            <text:p>77:05:0001008:272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4" table:style-name="ce10">
            <text:p>3144</text:p>
          </table:table-cell>
          <table:table-cell office:value-type="string" table:style-name="ce10">
            <text:p>77:05:0001012:775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5" table:style-name="ce10">
            <text:p>3145</text:p>
          </table:table-cell>
          <table:table-cell office:value-type="string" table:style-name="ce10">
            <text:p>77:05:0004007:206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6" table:style-name="ce10">
            <text:p>3146</text:p>
          </table:table-cell>
          <table:table-cell office:value-type="string" table:style-name="ce10">
            <text:p>77:05:0004013:124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7" table:style-name="ce10">
            <text:p>3147</text:p>
          </table:table-cell>
          <table:table-cell office:value-type="string" table:style-name="ce10">
            <text:p>77:05:0004013:133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8" table:style-name="ce10">
            <text:p>3148</text:p>
          </table:table-cell>
          <table:table-cell office:value-type="string" table:style-name="ce10">
            <text:p>77:05:0004013:133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9" table:style-name="ce10">
            <text:p>3149</text:p>
          </table:table-cell>
          <table:table-cell office:value-type="string" table:style-name="ce10">
            <text:p>77:05:0004013:133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0" table:style-name="ce10">
            <text:p>3150</text:p>
          </table:table-cell>
          <table:table-cell office:value-type="string" table:style-name="ce10">
            <text:p>77:05:0004013:134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1" table:style-name="ce10">
            <text:p>3151</text:p>
          </table:table-cell>
          <table:table-cell office:value-type="string" table:style-name="ce10">
            <text:p>77:05:0004013:134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2" table:style-name="ce10">
            <text:p>3152</text:p>
          </table:table-cell>
          <table:table-cell office:value-type="string" table:style-name="ce10">
            <text:p>77:05:0004013:134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3" table:style-name="ce10">
            <text:p>3153</text:p>
          </table:table-cell>
          <table:table-cell office:value-type="string" table:style-name="ce10">
            <text:p>77:05:0004013:134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4" table:style-name="ce10">
            <text:p>3154</text:p>
          </table:table-cell>
          <table:table-cell office:value-type="string" table:style-name="ce10">
            <text:p>77:05:0004013:134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5" table:style-name="ce10">
            <text:p>3155</text:p>
          </table:table-cell>
          <table:table-cell office:value-type="string" table:style-name="ce10">
            <text:p>77:05:0004013:134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6" table:style-name="ce10">
            <text:p>3156</text:p>
          </table:table-cell>
          <table:table-cell office:value-type="string" table:style-name="ce10">
            <text:p>77:05:0004013:134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7" table:style-name="ce10">
            <text:p>3157</text:p>
          </table:table-cell>
          <table:table-cell office:value-type="string" table:style-name="ce10">
            <text:p>77:05:0004014:369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8" table:style-name="ce10">
            <text:p>3158</text:p>
          </table:table-cell>
          <table:table-cell office:value-type="string" table:style-name="ce10">
            <text:p>77:05:0007002:1016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9" table:style-name="ce10">
            <text:p>3159</text:p>
          </table:table-cell>
          <table:table-cell office:value-type="string" table:style-name="ce10">
            <text:p>77:05:0007002:1016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0" table:style-name="ce10">
            <text:p>3160</text:p>
          </table:table-cell>
          <table:table-cell office:value-type="string" table:style-name="ce10">
            <text:p>77:05:0007003:230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1" table:style-name="ce10">
            <text:p>3161</text:p>
          </table:table-cell>
          <table:table-cell office:value-type="string" table:style-name="ce10">
            <text:p>77:07:0009004:951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2" table:style-name="ce10">
            <text:p>3162</text:p>
          </table:table-cell>
          <table:table-cell office:value-type="string" table:style-name="ce10">
            <text:p>77:07:0013002:157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3" table:style-name="ce10">
            <text:p>3163</text:p>
          </table:table-cell>
          <table:table-cell office:value-type="string" table:style-name="ce10">
            <text:p>77:07:0013002:399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4" table:style-name="ce10">
            <text:p>3164</text:p>
          </table:table-cell>
          <table:table-cell office:value-type="string" table:style-name="ce10">
            <text:p>77:08:0008008:779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5" table:style-name="ce10">
            <text:p>3165</text:p>
          </table:table-cell>
          <table:table-cell office:value-type="string" table:style-name="ce10">
            <text:p>77:08:0009004:350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6" table:style-name="ce10">
            <text:p>3166</text:p>
          </table:table-cell>
          <table:table-cell office:value-type="string" table:style-name="ce10">
            <text:p>77:09:0000000:152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7" table:style-name="ce10">
            <text:p>3167</text:p>
          </table:table-cell>
          <table:table-cell office:value-type="string" table:style-name="ce10">
            <text:p>77:09:0002026:1525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8" table:style-name="ce10">
            <text:p>3168</text:p>
          </table:table-cell>
          <table:table-cell office:value-type="string" table:style-name="ce10">
            <text:p>77:09:0002026:1642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9" table:style-name="ce10">
            <text:p>3169</text:p>
          </table:table-cell>
          <table:table-cell office:value-type="string" table:style-name="ce10">
            <text:p>77:09:0002026:1656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0" table:style-name="ce10">
            <text:p>3170</text:p>
          </table:table-cell>
          <table:table-cell office:value-type="string" table:style-name="ce10">
            <text:p>77:09:0002026:1659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1" table:style-name="ce10">
            <text:p>3171</text:p>
          </table:table-cell>
          <table:table-cell office:value-type="string" table:style-name="ce10">
            <text:p>77:09:0003008:691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2" table:style-name="ce10">
            <text:p>3172</text:p>
          </table:table-cell>
          <table:table-cell office:value-type="string" table:style-name="ce10">
            <text:p>77:09:0005008:1168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3" table:style-name="ce10">
            <text:p>3173</text:p>
          </table:table-cell>
          <table:table-cell office:value-type="string" table:style-name="ce10">
            <text:p>77:10:0001005:523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4" table:style-name="ce10">
            <text:p>3174</text:p>
          </table:table-cell>
          <table:table-cell office:value-type="string" table:style-name="ce10">
            <text:p>77:10:0001005:523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5" table:style-name="ce10">
            <text:p>3175</text:p>
          </table:table-cell>
          <table:table-cell office:value-type="string" table:style-name="ce10">
            <text:p>77:10:0004001:649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6" table:style-name="ce10">
            <text:p>3176</text:p>
          </table:table-cell>
          <table:table-cell office:value-type="string" table:style-name="ce10">
            <text:p>77:10:0004001:649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7" table:style-name="ce10">
            <text:p>3177</text:p>
          </table:table-cell>
          <table:table-cell office:value-type="string" table:style-name="ce10">
            <text:p>77:10:0005006:157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8" table:style-name="ce10">
            <text:p>3178</text:p>
          </table:table-cell>
          <table:table-cell office:value-type="string" table:style-name="ce10">
            <text:p>77:00:0000000:7081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9" table:style-name="ce10">
            <text:p>3179</text:p>
          </table:table-cell>
          <table:table-cell office:value-type="string" table:style-name="ce10">
            <text:p>77:04:0003006:530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0" table:style-name="ce10">
            <text:p>3180</text:p>
          </table:table-cell>
          <table:table-cell office:value-type="string" table:style-name="ce10">
            <text:p>77:04:0005009:994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1" table:style-name="ce10">
            <text:p>3181</text:p>
          </table:table-cell>
          <table:table-cell office:value-type="string" table:style-name="ce10">
            <text:p>77:04:0005009:995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2" table:style-name="ce10">
            <text:p>3182</text:p>
          </table:table-cell>
          <table:table-cell office:value-type="string" table:style-name="ce10">
            <text:p>77:04:0005009:995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3" table:style-name="ce10">
            <text:p>3183</text:p>
          </table:table-cell>
          <table:table-cell office:value-type="string" table:style-name="ce10">
            <text:p>50:21:0140106:115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4" table:style-name="ce10">
            <text:p>3184</text:p>
          </table:table-cell>
          <table:table-cell office:value-type="string" table:style-name="ce10">
            <text:p>77:00:0000000:7289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5" table:style-name="ce10">
            <text:p>3185</text:p>
          </table:table-cell>
          <table:table-cell office:value-type="string" table:style-name="ce10">
            <text:p>77:01:0004003:288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6" table:style-name="ce10">
            <text:p>3186</text:p>
          </table:table-cell>
          <table:table-cell office:value-type="string" table:style-name="ce10">
            <text:p>77:01:0004026:339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7" table:style-name="ce10">
            <text:p>3187</text:p>
          </table:table-cell>
          <table:table-cell office:value-type="string" table:style-name="ce10">
            <text:p>77:01:0004026:341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8" table:style-name="ce10">
            <text:p>3188</text:p>
          </table:table-cell>
          <table:table-cell office:value-type="string" table:style-name="ce10">
            <text:p>77:01:0004026:362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9" table:style-name="ce10">
            <text:p>3189</text:p>
          </table:table-cell>
          <table:table-cell office:value-type="string" table:style-name="ce10">
            <text:p>77:01:0004026:398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0" table:style-name="ce10">
            <text:p>3190</text:p>
          </table:table-cell>
          <table:table-cell office:value-type="string" table:style-name="ce10">
            <text:p>77:02:0005001:237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1" table:style-name="ce10">
            <text:p>3191</text:p>
          </table:table-cell>
          <table:table-cell office:value-type="string" table:style-name="ce10">
            <text:p>77:02:0025008:195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2" table:style-name="ce10">
            <text:p>3192</text:p>
          </table:table-cell>
          <table:table-cell office:value-type="string" table:style-name="ce10">
            <text:p>77:03:0000000:371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3" table:style-name="ce10">
            <text:p>3193</text:p>
          </table:table-cell>
          <table:table-cell office:value-type="string" table:style-name="ce10">
            <text:p>77:03:0002018:1335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4" table:style-name="ce10">
            <text:p>3194</text:p>
          </table:table-cell>
          <table:table-cell office:value-type="string" table:style-name="ce10">
            <text:p>77:03:0002018:1345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5" table:style-name="ce10">
            <text:p>3195</text:p>
          </table:table-cell>
          <table:table-cell office:value-type="string" table:style-name="ce10">
            <text:p>77:03:0004007:1205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6" table:style-name="ce10">
            <text:p>3196</text:p>
          </table:table-cell>
          <table:table-cell office:value-type="string" table:style-name="ce10">
            <text:p>77:03:0005010:763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7" table:style-name="ce10">
            <text:p>3197</text:p>
          </table:table-cell>
          <table:table-cell office:value-type="string" table:style-name="ce10">
            <text:p>77:03:0006005:785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8" table:style-name="ce10">
            <text:p>3198</text:p>
          </table:table-cell>
          <table:table-cell office:value-type="string" table:style-name="ce10">
            <text:p>77:03:0006005:793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9" table:style-name="ce10">
            <text:p>3199</text:p>
          </table:table-cell>
          <table:table-cell office:value-type="string" table:style-name="ce10">
            <text:p>77:03:0010007:431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0" table:style-name="ce10">
            <text:p>3200</text:p>
          </table:table-cell>
          <table:table-cell office:value-type="string" table:style-name="ce10">
            <text:p>77:04:0000000:505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1" table:style-name="ce10">
            <text:p>3201</text:p>
          </table:table-cell>
          <table:table-cell office:value-type="string" table:style-name="ce10">
            <text:p>77:04:0000000:751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2" table:style-name="ce10">
            <text:p>3202</text:p>
          </table:table-cell>
          <table:table-cell office:value-type="string" table:style-name="ce10">
            <text:p>77:04:0001004:343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3" table:style-name="ce10">
            <text:p>3203</text:p>
          </table:table-cell>
          <table:table-cell office:value-type="string" table:style-name="ce10">
            <text:p>77:04:0001004:343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4" table:style-name="ce10">
            <text:p>3204</text:p>
          </table:table-cell>
          <table:table-cell office:value-type="string" table:style-name="ce10">
            <text:p>77:04:0001004:361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5" table:style-name="ce10">
            <text:p>3205</text:p>
          </table:table-cell>
          <table:table-cell office:value-type="string" table:style-name="ce10">
            <text:p>77:04:0001005:523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6" table:style-name="ce10">
            <text:p>3206</text:p>
          </table:table-cell>
          <table:table-cell office:value-type="string" table:style-name="ce10">
            <text:p>77:04:0003018:416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7" table:style-name="ce10">
            <text:p>3207</text:p>
          </table:table-cell>
          <table:table-cell office:value-type="string" table:style-name="ce10">
            <text:p>77:05:0000000:1361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8" table:style-name="ce10">
            <text:p>3208</text:p>
          </table:table-cell>
          <table:table-cell office:value-type="string" table:style-name="ce10">
            <text:p>77:05:0005009:1650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9" table:style-name="ce10">
            <text:p>3209</text:p>
          </table:table-cell>
          <table:table-cell office:value-type="string" table:style-name="ce10">
            <text:p>77:06:0000000:587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0" table:style-name="ce10">
            <text:p>3210</text:p>
          </table:table-cell>
          <table:table-cell office:value-type="string" table:style-name="ce10">
            <text:p>77:06:0002003:340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1" table:style-name="ce10">
            <text:p>3211</text:p>
          </table:table-cell>
          <table:table-cell office:value-type="string" table:style-name="ce10">
            <text:p>77:06:0005015:677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2" table:style-name="ce10">
            <text:p>3212</text:p>
          </table:table-cell>
          <table:table-cell office:value-type="string" table:style-name="ce10">
            <text:p>77:06:0006004:1314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3" table:style-name="ce10">
            <text:p>3213</text:p>
          </table:table-cell>
          <table:table-cell office:value-type="string" table:style-name="ce10">
            <text:p>77:06:0006004:1314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4" table:style-name="ce10">
            <text:p>3214</text:p>
          </table:table-cell>
          <table:table-cell office:value-type="string" table:style-name="ce10">
            <text:p>77:07:0006002:778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5" table:style-name="ce10">
            <text:p>3215</text:p>
          </table:table-cell>
          <table:table-cell office:value-type="string" table:style-name="ce10">
            <text:p>77:08:0000000:349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6" table:style-name="ce10">
            <text:p>3216</text:p>
          </table:table-cell>
          <table:table-cell office:value-type="string" table:style-name="ce10">
            <text:p>77:08:0000000:350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7" table:style-name="ce10">
            <text:p>3217</text:p>
          </table:table-cell>
          <table:table-cell office:value-type="string" table:style-name="ce10">
            <text:p>77:08:0005002:637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8" table:style-name="ce10">
            <text:p>3218</text:p>
          </table:table-cell>
          <table:table-cell office:value-type="string" table:style-name="ce10">
            <text:p>77:08:0009032:352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9" table:style-name="ce10">
            <text:p>3219</text:p>
          </table:table-cell>
          <table:table-cell office:value-type="string" table:style-name="ce10">
            <text:p>77:08:0009033:334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0" table:style-name="ce10">
            <text:p>3220</text:p>
          </table:table-cell>
          <table:table-cell office:value-type="string" table:style-name="ce10">
            <text:p>77:08:0010005:163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1" table:style-name="ce10">
            <text:p>3221</text:p>
          </table:table-cell>
          <table:table-cell office:value-type="string" table:style-name="ce10">
            <text:p>77:09:0000000:18928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2" table:style-name="ce10">
            <text:p>3222</text:p>
          </table:table-cell>
          <table:table-cell office:value-type="string" table:style-name="ce10">
            <text:p>77:09:0006011:261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3" table:style-name="ce10">
            <text:p>3223</text:p>
          </table:table-cell>
          <table:table-cell office:value-type="string" table:style-name="ce10">
            <text:p>77:09:0006011:263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4" table:style-name="ce10">
            <text:p>3224</text:p>
          </table:table-cell>
          <table:table-cell office:value-type="string" table:style-name="ce10">
            <text:p>77:09:0006011:809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5" table:style-name="ce10">
            <text:p>3225</text:p>
          </table:table-cell>
          <table:table-cell office:value-type="string" table:style-name="ce10">
            <text:p>77:09:0006011:809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6" table:style-name="ce10">
            <text:p>3226</text:p>
          </table:table-cell>
          <table:table-cell office:value-type="string" table:style-name="ce10">
            <text:p>77:09:0006011:810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7" table:style-name="ce10">
            <text:p>3227</text:p>
          </table:table-cell>
          <table:table-cell office:value-type="string" table:style-name="ce10">
            <text:p>77:09:0006011:811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8" table:style-name="ce10">
            <text:p>3228</text:p>
          </table:table-cell>
          <table:table-cell office:value-type="string" table:style-name="ce10">
            <text:p>77:13:0000000:47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9" table:style-name="ce10">
            <text:p>3229</text:p>
          </table:table-cell>
          <table:table-cell office:value-type="string" table:style-name="ce10">
            <text:p>77:13:0030105:1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0" table:style-name="ce10">
            <text:p>3230</text:p>
          </table:table-cell>
          <table:table-cell office:value-type="string" table:style-name="ce10">
            <text:p>77:17:0140310:1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1" table:style-name="ce10">
            <text:p>3231</text:p>
          </table:table-cell>
          <table:table-cell office:value-type="string" table:style-name="ce10">
            <text:p>77:20:0020441:1581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2" table:style-name="ce10">
            <text:p>3232</text:p>
          </table:table-cell>
          <table:table-cell office:value-type="string" table:style-name="ce10">
            <text:p>77:22:0000000:311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6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49d6fc158244454a3d72ba4986106296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4">
            <text:p>Заместитель начальника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5">
            <text:p><text:s/></text:p>
            <text:p><text:s/></text:p>
            <text:p>М.М. Ананьева</text:p>
          </table:table-cell>
          <table:table-cell table:number-columns-repeated="16379"/>
        </table:table-row>
        <table:table-row table:number-rows-repeated="10450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meta:initial-creator>Гусев Александр Михайлович</meta:initial-creator>
    <dc:creator>Гусев Александр Михайлович</dc:creator>
    <meta:creation-date>2025-10-16T06:13:02Z</meta:creation-date>
    <dc:date>2025-10-16T07:28:59Z</dc:date>
  </office:meta>
</office:document-meta>
</file>